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style:text-properties fo:font-weight="bold" style:font-weight-asian="bold" fo:text-transform="uppercase" fo:letter-spacing="0.0277in"/>
    </style:style>
    <style:style style:name="P15" style:parent-style-name="Normal" style:family="paragraph">
      <style:paragraph-properties fo:text-align="center"/>
      <style:text-properties fo:font-weight="bold" style:font-weight-asian="bold" fo:text-transform="uppercase" fo:letter-spacing="0.0277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40%" fo:margin-right="-0.0159in" fo:text-indent="0.5i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4">LIETUVOS RESPUBLIKOS</text:h>
      <text:h text:style-name="P12" text:outline-level="3">VYRIAUSIOJI RINKIMŲ KOMISIJA</text:h>
      <text:p text:style-name="P13"/>
      <text:p text:style-name="P14"/>
      <text:p text:style-name="P15">SpREndimas</text:p>
      <text:p text:style-name="P16">DĖL VYRIAUSIOSIOS RINKIMŲ KOMISIJOS 2017 M. VASARIO 23 D. SPRENDIMO NR. SP-47 „DĖL RINKĖJŲ GALIMŲ PAPIRKIMO ATVEJŲ TYRIMO IR VERTINIMO TVARKOS APRAŠO IR METODINIŲ REKOMENDACIJŲ PATVIRTINIMO“ PAKEITIMO</text:p>
      <text:p text:style-name="P17"/>
      <text:p text:style-name="P18">2018 m. gruodžio 11 d. Nr. Sp-188</text:p>
      <text:p text:style-name="P19">Vilnius</text:p>
      <text:p text:style-name="P20"/>
      <text:p text:style-name="P21">Lietuvos Respublikos vyriausioji rinkimų komisija, vadovaudamasi<text:s/><text:span text:style-name="T22">Lietuvos Respublikos Prezidento rinkimų įstatymo 8 straipsniu, Lietuvos Respublikos rinkimų į Europos Parlamentą įstatymo 5 straipsniu ir Lietuvos Respublikos savivaldybių tarybų rinkimų įstatymo 6 straipsniu</text:span>, <text:s text:c="37"/>n u s p r e n d ž i a:</text:p>
      <text:p text:style-name="P23"><text:span text:style-name="T24">1</text:span><text:span text:style-name="T25">. Pakeisti Metodines rekomendacijas dėl aplinkybių, kurioms esant pradedamas rinkėjų galimų papirkimo atvejų tyrimas,</text:span><text:s/><text:span text:style-name="T26">patvirtintas Lietuvos Respublikos vyriausiosios rinkimų komisijos 2017 m. vasario 23 d. sprendimu Nr. Sp-47 „Dėl rinkėjų galimų papirkimo atvejų tyrimo ir vertinimo tvarkos aprašo ir metodinių rekomendacijų patvirtinimo“.</text:span></text:p>
      <text:p text:style-name="P27"><text:span text:style-name="T28">1.1</text:span><text:span text:style-name="T29">. Pakeisti 5.2 papunktį ir jį išdėstyti taip:</text:span></text:p>
      <text:p text:style-name="P30"><text:span text:style-name="T31">„</text:span><text:span text:style-name="T32">5.2</text:span><text:span text:style-name="T33">. neteisėtos turtinės naudos suteikimą vienam ar daugiau rinkėjų.“;</text:span></text:p>
      <text:p text:style-name="P34"><text:span text:style-name="T35">1.2</text:span><text:span text:style-name="T36">. Pakeisti 6 punktą ir jį išdėstyti taip:<text:s/></text:span></text:p>
      <text:p text:style-name="P37"><text:span text:style-name="T38">„</text:span><text:span text:style-name="T39">6</text:span><text:span text:style-name="T40">.</text:span><text:s/><text:span text:style-name="T41">Jeigu iš gautame asmens skunde pateiktos, visuomenės informavimo priemonėse paskelbtos ar kitokios informacijos, taip pat rinkimų komisijos nario gautų duomenų galima nustatyti 5 punkte nurodytas aplinkybes, išskyrus atvejus, kai analogiško ar panašaus pobūdžio (įsteigti apdovanojimai, skiriamos stipendijos ir pan.) veikla buvo nuolat vykdoma kelerius metus, turi būti pradedamas tyrimas vadovaujantis Rinkėjų galimų papirkimo atvejų tyrimo ir vertinimo tvarkos aprašu, patvirtintu Lietuvos Respublikos vyriausiosios rinkimų komisijos 2017 m. vasario 23 d. sprendimu Nr. Sp-47 „Dėl Rinkėjų galimų papirkimo atvejų tyrimo ir vertinimo tvarkos aprašo patvirtinimo“ (aktualia redakcija).“;</text:span></text:p>
      <text:p text:style-name="P42"><text:span text:style-name="T43">1.3</text:span><text:span text:style-name="T44">. Panaikinti 7 punktą.</text:span></text:p>
      <text:p text:style-name="P45"><text:span text:style-name="T46">2</text:span><text:span text:style-name="T47">. Pakeisti Rinkėjų galimų papirkimo atvejų tyrimo ir vertinimo tvarkos aprašą, patvirtintą Lietuvos Respublikos vyriausiosios rinkimų komisijos 2017 m. vasario 23 d. sprendimu Nr. Sp-47 „Dėl rinkėjų galimų papirkimo atvejų tyrimo ir vertinimo tvarkos aprašo ir metodinių rekomendacijų patvirtinimo“.</text:span></text:p>
      <text:p text:style-name="P48"><text:span text:style-name="T49">2.1</text:span><text:span text:style-name="T50">. Pakeisti 2 punktą ir jį išdėstyti taip:</text:span></text:p>
      <text:p text:style-name="P51"><text:span text:style-name="T52">„</text:span><text:span text:style-name="T53">2</text:span><text:span text:style-name="T54">. Apraše nustatoma fizinių arba juridinių asmenų (toliau – asmenys) rinkimų (referendumo) politinės kampanijos laikotarpiu atitinkamai apygardos (savivaldybės) rinkimų (referendumo) komisijai (toliau – Komisija) pateiktų pranešimų, pareiškimų ar skundų (toliau – skundai) dėl galimų rinkėjų papirkimo atvejų priėmimo, tyrimo, nagrinėjimo, sprendimų priėmimo ir jų apskundimo tvarka, taip pat priimtų Komisijos sprendimų dėl galimų rinkėjų, rinkimų teisę turinčių asmenų ir piliečių (toliu – rinkėjai) papirkimo atvejų Vyriausiojoje rinkimų komisijoje (toliau – VRK) vertinimo tvarka.“;</text:span></text:p>
      <text:p text:style-name="P55"><text:span text:style-name="T56">2.2</text:span><text:span text:style-name="T57">. Pakeisti 3 punktą ir jį išdėstyti taip:</text:span></text:p>
      <text:p text:style-name="P58"><text:span text:style-name="T59">„</text:span><text:span text:style-name="T60">3</text:span><text:span text:style-name="T61">. Rinkėjų galimus papirkimo atvejus tiria ir dėl jų priima sprendimus savivaldybių rinkimų komisijos VRK nustatyta tvarka – Prezidento, savivaldybių tarybų rinkimų ir rinkimų į Europos Parlamentą metu, tiria ir dėl jų sprendžia apygardų rinkimų komisijos VRK nustatyta tvarka, o vertina VRK – Seimo rinkimų metu, tiria ir vertina VRK jos nustatyta tvarka – referendumo metu.<text:s/></text:span><text:soft-page-break/><text:span text:style-name="T62">Kol nėra sudarytos Komisijos, rinkėjų galimus papirkimo atvejus tiria ir dėl jų sprendžia VRK Apraše nustatyta tvarka. Nagrinėjant asmenų skundus dėl rinkėjų galimų papirkimo atvejų, Aprašo nuostatos taikomos tiek, kiek šių klausimų nereglamentuoja Lietuvos Respublikos įstatymai ar jų pagrindu priimti kiti teisės aktai.“;</text:span></text:p>
      <text:p text:style-name="P63"><text:span text:style-name="T64">2.3</text:span><text:span text:style-name="T65">. Panaikinti 5 punkto 2 dalį;<text:s/></text:span></text:p>
      <text:p text:style-name="P66"><text:span text:style-name="T67">2.4</text:span><text:span text:style-name="T68">. Pakeisti 25 punktą ir jį išdėstyti taip:</text:span></text:p>
      <text:p text:style-name="P69"><text:span text:style-name="T70">„</text:span><text:span text:style-name="T71">25</text:span><text:span text:style-name="T72">. Atsakymas suinteresuotosioms pusėms dėl išnagrinėto rinkėjų galimo papirkimo atvejo įteikiamas arba nusiunčiamas ne vėliau kaip per 3 (tris) darbo dienas nuo skundo išnagrinėjimo ir sprendimo priėmimo Komisijoje dienos. Jeigu skundas negali būti išnagrinėtas per Aprašo 24 punkte nurodytą terminą arba tyrimo terminas dėl svarbių ir pagrįstų aplinkybių pratęsiamas, galimą papirkimo atvejį nagrinėjanti tyrimo grupė apie tai praneša skundą pateikusiam asmeniui, nurodydama vėlavimo pateikti atsakymą dėl tyrimo rezultatų priežastį ir terminą, iki kada skundas bus išnagrinėtas, sprendimas priimtas ir pateiktas atsakymas. Jeigu terminas skundui išnagrinėti pratęsiamas, skundą pateikusiam asmeniui apie išnagrinėtą skundą ir priimtą sprendimą pranešama ne vėliau kaip kitą darbo dieną po skundo išnagrinėjimo ir sprendimo priėmimo.“;</text:span></text:p>
      <text:p text:style-name="P73"><text:span text:style-name="T74">2.5</text:span><text:span text:style-name="T75">. Pakeisti 26 punktą ir jį išdėstyti taip:</text:span></text:p>
      <text:p text:style-name="P76"><text:span text:style-name="T77">„</text:span><text:span text:style-name="T78">26</text:span><text:span text:style-name="T79">. Jeigu skundo nagrinėjimo metu asmuo pateiktą informaciją dėl rinkėjų galimo papirkimo atvejo patikslina (papildo), pašalina nustatytus trūkumus arba pateikia iš esmės naujus argumentus ar faktines aplinkybes, skundo nagrinėjimo terminas skaičiuojamas iš naujo nuo patikslinto (papildyto) skundo, pašalintų nustatytų trūkumų arba pateiktų iš esmės naujų argumentų ar faktinių aplinkybių gavimo Komisijoje dienos. Tokiu atveju tyrimo grupės nariai, nagrinėjantys asmens skundą, parengia raštą, kuriame nurodo, kada numatoma pateikti asmeniui atsakymą.“;</text:span></text:p>
      <text:p text:style-name="P80"><text:span text:style-name="T81">2.6</text:span><text:span text:style-name="T82">. Pakeisti 38 punktą ir jį išdėstyti taip:</text:span></text:p>
      <text:p text:style-name="P83"><text:span text:style-name="T84">„</text:span><text:span text:style-name="T85">38</text:span><text:span text:style-name="T86">. VRK, gavusi skundą dėl Komisijos sprendimo dėl rinkėjų galimo papirkimo atvejo, ne vėliau kaip per 5 (penkias) darbo dienas nuo Komisijos sprendimo gavimo išnagrinėja Komisijos pateiktą medžiagą ir tyrimo grupės išvadą. Vertinamos Komisijos nustatytos aplinkybės, tikrinama materialinių ir procedūrinių teisės normų taikymas. Šiuos VRK veiksmus organizuoja VRK pirmininko pavaduotojas.“.</text:span></text:p>
      <text:p text:style-name="Normal"/>
      <text:p text:style-name="Normal"/>
      <text:p text:style-name="Normal"/>
      <text:p text:style-name="Normal"/>
      <text:p text:style-name="Normal"><text:span text:style-name="T87">Pirmininkė <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Laura Matjošaity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8T06:26:00Z</meta:creation-date>
    <dc:date>2022-10-28T06:26:00Z</dc:date>
    <meta:print-date>2015-11-11T11:06:00Z</meta:print-date>
    <meta:template xlink:href="Normal.dotm" xlink:type="simple"/>
    <meta:editing-cycles>2</meta:editing-cycles>
    <meta:editing-duration>PT0S</meta:editing-duration>
    <meta:document-statistic meta:page-count="5" meta:paragraph-count="48" meta:word-count="767" meta:character-count="5630" meta:row-count="175" meta:non-whitespace-character-count="4911"/>
  </office:meta>
</office:document-meta>
</file>