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847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<text:span text:style-name="T16">DĖL KOMPENSUOJAMOJO VAISTINIO PREPARATO<text:s/></text:span><text:span text:style-name="T17">DOLUTEGRAVIRUM ET ABACAVIRUM ET LAMIVUDINUM</text:span></text:p>
      <text:p text:style-name="P18">SKYRIMO SĄLYGŲ</text:p>
      <text:p text:style-name="P19"/>
      <text:p text:style-name="P20">2016 m. gruodžio 9 d. Nr. V-1398</text:p>
      <text:p text:style-name="P21">Vilnius</text:p>
      <text:p text:style-name="P22"/>
      <text:p text:style-name="P23"><text:span text:style-name="T24">Siekdamas užtikrinti tinkamą kompensuojamųjų vaistinių preparatų skyrimą ir efektyvų Privalomojo sveikatos draudimo fondo biudžeto lėšų naudojimą,</text:span></text:p>
      <text:p text:style-name="P25"><text:span text:style-name="T26">n u s t a t a u, kad iki bus patvirtinti Žmogaus imunodeficito viruso ligos diagnostikos ir gydymo, kompensuojamo iš Privalomojo sveikatos draudimo fondo biudžeto lėšų, tvarkos aprašo, patvirtinto Lietuvos Respublikos sveikatos apsaugos ministro 2010 m. gegužės 3 d. įsakymu Nr. V-384 „Dėl Žmogaus imunodeficito viruso ligos diagnostikos ir gydymo, kompensuojamo iš Privalomojo sveikatos draudimo fondo biudžeto lėšų, tvarkos aprašo patvirtinimo“, pakeitimai, vaistinis preparatas<text:s/></text:span><text:span text:style-name="T27">Dolutegravirum et Abacavirum et Lamivudinum</text:span><text:span text:style-name="T28">,</text:span><text:span text:style-name="T29"><text:s/></text:span><text:span text:style-name="T30">skirtas žmogaus imunodeficito viruso sukeltai ligai (TLK-10-AM kodas B20–B24) gydyti, kuris Lietuvos Respublikos sveikatos apsaugos ministro 2016 m. lapkričio 23 d. įsakymu Nr. V-1319 „Dėl Lietuvos Respublikos sveikatos apsaugos ministro<text:s/></text:span>2000 m. sausio 28 d. įsakymo Nr. 49 „Dėl kompensuojamųjų vaistų sąrašų patvirtinimo“ pakeitimo“<text:s/><text:span text:style-name="T31">įrašytas į</text:span><text:s/>Ligų ir kompensuojamųjų vaistų joms gydyti sąrašą (A sąrašą)<text:span text:style-name="T32">, turi būti skiriamas vadovaujantis vaistinio preparato charakteristikų santrauka.<text:s/></text:span></text:p>
      <text:p text:style-name="P33"/>
      <text:p text:style-name="Normal"/>
      <text:p text:style-name="Normal">Laikinai einantis ūkio ministro pareigas<text:tab/><text:tab/><text:tab/><text:tab/><text:tab/><text:tab/><text:tab/></text:p>
      <text:p text:style-name="P34">laikinai einantis sveikatos apsaugos ministro pareigas<text:s/><text:tab/><text:tab/><text:tab/><text:tab/><text:s text:c="4"/>Evaldas Gust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305in" svg:height="0.3201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2-12T14:16:00Z</meta:creation-date>
    <dc:date>2016-12-12T14:16:00Z</dc:date>
    <meta:print-date>2016-08-22T12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27" meta:row-count="10" meta:non-whitespace-character-count="1302"/>
  </office:meta>
</office:document-meta>
</file>