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6" style:parent-style-name="Normal" style:family="paragraph">
      <style:paragraph-properties fo:keep-together="always" fo:text-align="center" style:vertical-align="middle" fo:line-height="150%"/>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fo:line-height="150%"/>
      <style:text-properties fo:color="#000000" style:font-size-complex="12pt" fo:hyphenate="false"/>
    </style:style>
    <style:style style:name="P9"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line-height="150%"/>
      <style:text-properties fo:hyphenate="false"/>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keep-together="always" fo:text-align="center" style:vertical-align="middle" fo:line-height="150%"/>
      <style:text-properties fo:color="#000000" style:font-size-complex="12pt" fo:hyphenate="false"/>
    </style:style>
    <style:style style:name="P20" style:parent-style-name="Normal" style:family="paragraph">
      <style:paragraph-properties fo:keep-together="always" fo:text-align="center" style:vertical-align="middle" fo:line-height="150%"/>
      <style:text-properties fo:color="#000000" style:font-size-complex="12pt" fo:hyphenate="false"/>
    </style:style>
    <style:style style:name="P21" style:parent-style-name="Normal" style:family="paragraph">
      <style:paragraph-properties fo:keep-together="always" fo:text-align="justify" style:vertical-align="middle" fo:line-height="150%" fo:text-indent="0.4354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fo:language="en" fo:country="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P47" style:parent-style-name="Normal" style:family="paragraph">
      <style:paragraph-properties fo:keep-together="always" fo:text-align="justify" style:vertical-align="middle" fo:line-height="150%" fo:text-indent="0.4354in"/>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354in"/>
    </style:style>
    <style:style style:name="P54" style:parent-style-name="Normal" style:family="paragraph">
      <style:paragraph-properties fo:text-align="justify" fo:line-height="150%" fo:text-indent="0.4354in"/>
    </style:style>
    <style:style style:name="T55" style:parent-style-name="DefaultParagraphFont" style:family="text">
      <style:text-properties fo:language="en" fo:country="US"/>
    </style:style>
    <style:style style:name="P56" style:parent-style-name="Normal" style:family="paragraph">
      <style:paragraph-properties fo:keep-together="always" fo:text-align="justify" style:vertical-align="middle" fo:line-height="150%" fo:text-indent="0.4354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fo:language="en" fo:country="U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text-align="justify" style:vertical-align="middle" fo:line-height="150%" fo:text-indent="0.4354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together="always" fo:text-align="justify" style:vertical-align="middle" fo:line-height="150%" fo:text-indent="0.435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justify" style:vertical-align="middle" fo:line-height="150%">
        <style:tab-stops>
          <style:tab-stop style:type="left" style:position="4.4298in"/>
        </style:tab-stops>
      </style:paragraph-properties>
      <style:text-properties fo:hyphenate="false"/>
    </style:style>
    <style:style style:name="P73" style:parent-style-name="Normal" style:family="paragraph">
      <style:paragraph-properties fo:keep-together="always" fo:text-align="justify" style:vertical-align="middle" fo:line-height="150%">
        <style:tab-stops>
          <style:tab-stop style:type="left" style:position="4.4298in"/>
        </style:tab-stops>
      </style:paragraph-properties>
      <style:text-properties fo:hyphenate="false"/>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4" text:anchor-type="as-char" svg:x="0in" svg:y="0in" svg:width="0.60486in" svg:height="0.61597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text:span text:style-name="T13">DĖL LIETUVOS VYRIAUSIOJO ARCHYVARO 2012 M. BIRŽELIO 22 D. ĮSAKYMO NR. V-63 „</text:span><text:span text:style-name="T14">DĖL VALSTYBĖS IR SAVIVALDYBIŲ INSTITUCIJŲ, ĮSTAIGŲ, ĮMONIŲ VEIKLOS ELEKTRONINIŲ DOKUMENTŲ PERDAVIMO Į VALSTYBĖS ARCHYVUS TAISYKLIŲ PATVIRTINIMO</text:span><text:span text:style-name="T15">“ PAKEITIMO</text:span></text:p>
      <text:p text:style-name="P16"/>
      <text:p text:style-name="P17"><text:span text:style-name="T18">2020 m. balandžio 22 d. Nr. VE-33<text:s/></text:span></text:p>
      <text:p text:style-name="P19">Vilnius</text:p>
      <text:p text:style-name="P20"/>
      <text:p text:style-name="P21"><text:span text:style-name="T22">1</text:span><text:span text:style-name="T23">. P a k e i č i u<text:s/></text:span><text:span text:style-name="T24">Valstybės ir savivaldybių institucijų, įstaigų, įmonių veiklos elektroninių dokumentų perdavimo į valstybės archyvus</text:span><text:span text:style-name="T25"><text:s/></text:span><text:span text:style-name="T26">taisykles</text:span><text:span text:style-name="T27">,<text:s/></text:span><text:span text:style-name="T28">patvirtint</text:span><text:span text:style-name="T29">as</text:span><text:span text:style-name="T30"><text:s/></text:span><text:span text:style-name="T31">Lietuvos vyriausiojo archyvaro 20</text:span><text:span text:style-name="T32">12</text:span><text:span text:style-name="T33"><text:s/>m. birželio 22 d. įsakymu Nr. V-63 „Dėl<text:s/></text:span><text:span text:style-name="T34">Valstybės ir savivaldybių institucijų, įstaigų, įmonių veiklos elektroninių dokumentų perdavimo į valstybės archyvus</text:span><text:span text:style-name="T35"><text:s/></text:span><text:span text:style-name="T36">taisyklių<text:s/></text:span><text:span text:style-name="T37">patvirtinimo“:</text:span></text:p>
      <text:p text:style-name="P38"><text:span text:style-name="T39">1.1</text:span><text:span text:style-name="T40">. Pakeičiu<text:s/></text:span><text:span text:style-name="T41">2 punkto antrąją pastraipą ir ją išdėstau taip:</text:span></text:p>
      <text:p text:style-name="P42"><text:span text:style-name="T43">„</text:span><text:span text:style-name="T44">2</text:span><text:span text:style-name="T45">.</text:span><text:span text:style-name="T46"><text:s/>Kitos šiose taisyklėse vartojamos sąvokos atitinka Lietuvos Respublikos dokumentų ir archyvų įstatyme, Dokumentų tvarkymo ir apskaitos taisyklėse, patvirtintose Lietuvos vyriausiojo archyvaro 2011 m. liepos 4 d. įsakymu Nr. V-118 (toliau – Dokumentų tvarkymo ir apskaitos taisyklės), Elektroninių dokumentų specifikacijų reikalavimų apraše, patvirtintame Lietuvos vyriausiojo archyvaro 2014 m. rugpjūčio 29 d. įsakymu Nr. VE(1.3 E)-41, vartojamas sąvokas.“</text:span></text:p>
      <text:p text:style-name="P47"><text:span text:style-name="T48">1.</text:span><text:span text:style-name="T49">2</text:span><text:span text:style-name="T50">. Pakeičiu<text:s/></text:span><text:span text:style-name="T51">4</text:span><text:span text:style-name="T52"><text:s/>punktą ir jį išdėstau taip:</text:span></text:p>
      <text:p text:style-name="P53">„4. Perduodami elektroniniai dokumentai turi būti sutvarkyti ir įtraukti į apskaitą pagal Dokumentų tvarkymo ir apskaitos taisyklių reikalavimus.</text:p>
      <text:p text:style-name="P54">Pažyma apie įstaigos veiklos istoriją ir dokumentų sutvarkymą rengiama ir teikiama valstybės archyvui Dokumentų tvarkymo ir apskaitos taisyklių<text:s/><text:span text:style-name="T55">72</text:span><text:s/>punkte nustatyta tvarka, o prarastų elektroninių dokumentų aktas, teikiamas valstybės archyvui, rengiamas Dokumentų tvarkymo ir apskaitos taisyklių 77 punkte nustatyta tvarka.“</text:p>
      <text:p text:style-name="P56"><text:span text:style-name="T57">1.</text:span><text:span text:style-name="T58">3</text:span><text:span text:style-name="T59">. Pakeičiu<text:s/></text:span><text:span text:style-name="T60">7.3</text:span><text:span text:style-name="T61"><text:s/>papunktį ir jį išdėstau taip:</text:span></text:p>
      <text:p text:style-name="P62"><text:span text:style-name="T63">„</text:span><text:span text:style-name="T64">7.3</text:span><text:span text:style-name="T65">. perduodamus apskaitos vienetus sudarantys perduodami elektroniniai dokumentai, kurių kiekvienas suformuotas kaip atskira rinkmena, atitinkanti apskaitos vienetą sudarančių elektroninių dokumentų sąraše nurodytos elektroninių dokumentų specifikacijos keliamus reikalavimus. Perduodamų elektroninių dokumentų rinkmenų pavadinimai turi būti unikalūs.“</text:span></text:p>
      <text:p text:style-name="P66"><text:span text:style-name="T67">2</text:span><text:span text:style-name="T68">. N u s t a t a u, kad šis įsakymas įsigalioja 2020 m. gegužės 1 d.<text:s/></text:span></text:p>
      <text:p text:style-name="P69"/>
      <text:p text:style-name="P70"/>
      <text:p text:style-name="P71"/>
      <text:p text:style-name="P72"/>
      <text:p text:style-name="P73"><text:span text:style-name="T74">Lietuvos vyriausioji archyvarė</text:span><text:span text:style-name="T75"><text:tab/></text:span><text:span text:style-name="T76"><text:tab/>Kristina Ram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meta:initial-creator>
    <dc:creator>adlibuser</dc:creator>
    <meta:creation-date>2020-04-23T10:26:00Z</meta:creation-date>
    <dc:date>2020-04-23T10:26:00Z</dc: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262" meta:character-count="2285" meta:row-count="70" meta:non-whitespace-character-count="2047"/>
  </office:meta>
</office:document-meta>
</file>