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433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style:punctuation-wrap="simple" fo:text-align="justify" style:vertical-align="baseline" fo:line-height="150%" fo:text-indent="0.4333in"/>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text:s/></text:span><text:span text:style-name="T13">2017 M. BALANDŽIO 26 D. ĮSAKYMO NR. 3D-265 „DĖL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 SUPAPRASTINTŲJŲ TAISYKLIŲ PATVIRTINIMO“ PAKEITIMO</text:span></text:p>
      <text:p text:style-name="P14"/>
      <text:p text:style-name="P15">2019 m. gegužės 7 d. Nr. 3D-282</text:p>
      <text:p text:style-name="P16">Vilnius</text:p>
      <text:p text:style-name="P17"/>
      <text:p text:style-name="P18"/>
      <text:p text:style-name="P19"><text:span text:style-name="T20">1</text:span><text:span text:style-name="T21">. <text:s/>P a k e i č i u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supaprastintąsias įgyvendinimo</text:span><text:span text:style-name="T22"><text:s/>taisykles, patvirtintas<text:s/></text:span><text:span text:style-name="T23">Lietuvos Respublikos žemės ūkio ministro 2017 m. balandžio 26 d. įsakymu Nr. 3D-265<text:s/></text:span><text:span text:style-name="T24">„Dėl<text:s/></text:span><text:span text:style-name="T25">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supaprastintųjų įgyvendinimo</text:span><text:span text:style-name="T26"><text:s/>taisyklių patvirtinimo“, ir<text:s/></text:span><text:span text:style-name="T27">27.7 papunktį <text:s/>išdėstau taip:</text:span></text:p>
      <text:p text:style-name="P28"><text:span text:style-name="T29">„</text:span><text:span text:style-name="T30">27.7</text:span><text:span text:style-name="T31">.<text:s/></text:span><text:span text:style-name="T32">bendrosios išlaidos. Finansuojama bendrųjų išlaidų dalis gali sudaryti iki 10 proc. kitų tinkamų finansuoti projekto išlaidų<text:s/></text:span>(visos tinkamos finansuoti išlaidos minus bendrosios tinkamos finansuoti išlaidos)<text:span text:style-name="T33"><text:s/>vertės be PVM<text:s/></text:span>(iš jų paramos paraiškai parengti ne daugiau kaip 2 proc. kitų tinkamų finansuoti išlaidų (visos tinkamos finansuoti išlaidos minus bendrosios tinkamos finansuoti išlaidos) ir konsultuoti projekto įgyvendinimo klausimais ne daugiau kaip 2 proc. kitų tinkamų finansuoti išlaidų (visos tinkamos finansuoti išlaidos minus bendrosios tinkamos finansuoti išlaidos).<text:span text:style-name="T34">“</text:span><text:span text:style-name="T35">.<text:s/></text:span></text:p>
      <text:p text:style-name="P36">2.    N u s t a t a u, kad šis įsakymas įsigalioja 2019 m. birželio 1 d.</text:p>
      <text:p text:style-name="P37"/>
      <text:p text:style-name="P38"/>
      <text:p text:style-name="P39"/>
      <text:soft-page-break/>
      <text:p text:style-name="P40">Žemės ūkio ministras<text:tab/><text:tab/><text:tab/><text:tab/><text:tab/><text:tab/><text:tab/><text:s text:c="15"/>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7T10:55:00Z</meta:creation-date>
    <dc:date>2019-05-07T10:55:00Z</dc:date>
    <meta:template xlink:href="Normal.dotm" xlink:type="simple"/>
    <meta:editing-cycles>1</meta:editing-cycles>
    <meta:editing-duration>PT0S</meta:editing-duration>
    <meta:document-statistic meta:page-count="2" meta:paragraph-count="24" meta:word-count="253" meta:character-count="2168" meta:row-count="60" meta:non-whitespace-character-count="1939"/>
  </office:meta>
</office:document-meta>
</file>