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RADIACINĖS SAUGOS CENTRO DIREKTORIUS</text:p>
      <text:p text:style-name="P11"/>
      <text:p text:style-name="P12">ĮSAKYMAS</text:p>
      <text:p text:style-name="P13"><text:span text:style-name="T14">DĖL RADIACINĖS SAUGOS CENTRO DIREKTORIAUS 2017 M. SPALIO 4 D. ĮSAKYMO NR. V-86 „DĖL MEDICINOS FIZIKO EKSPERTO PROFESINIO PASIRENGIMO VERTINIMO KOMISIJOS SUDARYMO“ PAKEITIMO</text:span></text:p>
      <text:p text:style-name="P15"/>
      <text:p text:style-name="P16">2023 m. <text:s/>gegužės 4  d. Nr. V-32</text:p>
      <text:p text:style-name="P17">Vilnius</text:p>
      <text:p text:style-name="P18"/>
      <text:p text:style-name="P19"><text:span text:style-name="T20">Pakeičiu</text:span><text:span text:style-name="T21"><text:s/>Radiacinės saugos centro direktoriaus<text:s/></text:span><text:span text:style-name="T22">2017 m. spalio 4 d. įsakymą Nr. V-86 „Dėl Medicinos fiziko eksperto profesinio pasirengimo vertinimo komisijos sudarymo“</text:span><text:span text:style-name="T23"><text:s/>ir jį išdėstau nauja redakcija:</text:span></text:p>
      <text:p text:style-name="P24"><text:span text:style-name="T25">„</text:span><text:span text:style-name="T26">RADIACINĖS SAUGOS CENTRO DIREKTORIUS</text:span></text:p>
      <text:p text:style-name="P27"/>
      <text:p text:style-name="P28">ĮSAKYMAS</text:p>
      <text:p text:style-name="P29">DĖL MEDICINOS FIZIKO EKSPERTO PROFESINIO PASIRENGIMO VERTINIMO KOMISIJOS SUDARYMO</text:p>
      <text:p text:style-name="P30"/>
      <text:p text:style-name="P31"><text:span text:style-name="T32">Vykdydamas Medicinos fiziko eksperto profesinio pasirengimo vertinimo tvarkos aprašo, patvirtinto Radiacinės saugos centro direktoriaus 2017 m. rugsėjo 28 d. įsakymu Nr. V-84 „Dėl Medicinos fiziko eksperto profesinio pasirengimo vertinimo tvarkos aprašo ir Medicinos fiziko<text:s/></text:span><text:soft-page-break/><text:span text:style-name="T33">eksperto profesinio pasirengimo vertinimo komisijos nuostatų patvirtinimo“, 6, 7 ir 8 punktus,</text:span></text:p>
      <text:p text:style-name="P34"><text:span text:style-name="T35">sudarau</text:span><text:span text:style-name="T36"><text:s/>šios sudėties Medicinos fiziko eksperto profesinio pasirengimo vertinimo komisiją (toliau – Komisija):</text:span></text:p>
      <text:p text:style-name="P37">Julius Žiliukas – Radiacinės saugos centro Ekspertizės ir apšvitos stebėsenos departamento direktorius (Komisijos pirmininkas);</text:p>
      <text:p text:style-name="P38">prof. dr. Diana Adlienė – Kauno technologijos universiteto Matematikos ir gamtos mokslų fakulteto Fizikos katedros vedėja;</text:p>
      <text:p text:style-name="P39">Dainius Burdulis – Viešosios įstaigos Respublikinės Klaipėdos ligoninės Medicininės aparatūros priežiūros skyriaus specialistas, atsakingas už radiacinę saugą, pripažintas medicinos fiziku ekspertu spindulinės terapijos srityje;</text:p>
      <text:p text:style-name="P40">Audronė Daiva Dragūnienė – Lietuvos Respublikos sveikatos apsaugos ministerijos Sveikatos sistemos žmogiškųjų išteklių politikos skyriaus vyriausioji specialistė;</text:p>
      <text:p text:style-name="P41">dr. Laimonas Jaruševičius – Lietuvos sveikatos mokslų universiteto ligoninės Kauno klinikų Onkologijos ir hematologijos klinikos Spindulinės terapijos skyriaus vadovas;</text:p>
      <text:p text:style-name="P42">doc. dr. Eglė Jonaitienė – Lietuvos sveikatos mokslų universiteto ligoninės Kauno klinikų Radiologijos klinikos Rentgeno skyriaus vadovė;</text:p>
      <text:p text:style-name="P43">Leonid Krynke – Viešosios įstaigos Vilniaus universiteto ligoninės Santaros klinikų Klinikinės radiacinės priežiūros skyriaus medicinos fizikas, pripažintas medicinos fiziku ekspertu rentgenodiagnostikos (įskaitant intervencinę radiologiją) srityje;</text:p>
      <text:p text:style-name="P44">Kirill Skovorodko – Viešosios įstaigos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5">Vaidas Statkus – Radiacinės saugos centro Radiacinės saugos priežiūros skyriaus vedėjas;</text:p>
      <text:p text:style-name="P46"><text:span text:style-name="T47">Dovilė Šerėnaitė-Pečiulė – Radiacinės saugos centro Radiacinės saugos priežiūros skyriaus vyriausioji specialistė (Komisijos sekretorė).“</text:span></text:p>
      <text:p text:style-name="Normal"/>
      <text:p text:style-name="Normal"/>
      <text:p text:style-name="Normal"/>
      <text:p text:style-name="P48">Direktoriaus pavaduotoja,</text:p>
      <text:p text:style-name="Normal"><text:span text:style-name="T49">laikinai vykdanti direktoriaus funkcijas<text:s/></text:span><text:span text:style-name="T50"><text:tab/></text:span><text:span text:style-name="T51"><text:tab/></text:span><text:span text:style-name="T52"><text:tab/></text:span><text:span text:style-name="T53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ACINĖS SAUGOS CENTRO DIREKTORIAUS</dc:title>
    <meta:initial-creator>Kamilija</meta:initial-creator>
    <dc:creator>adlibuser</dc:creator>
    <meta:creation-date>2023-05-04T13:11:00Z</meta:creation-date>
    <dc:date>2023-05-04T13:11:00Z</dc:date>
    <meta:template xlink:href="Normal.dotm" xlink:type="simple"/>
    <meta:editing-cycles>2</meta:editing-cycles>
    <meta:editing-duration>PT0S</meta:editing-duration>
    <meta:document-statistic meta:page-count="3" meta:paragraph-count="38" meta:word-count="338" meta:character-count="2864" meta:row-count="94" meta:non-whitespace-character-count="2564"/>
  </office:meta>
</office:document-meta>
</file>