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2pt" style:font-size-asian="42pt" style:font-size-complex="42pt"/>
    </style:style>
    <style:style style:name="P33" style:parent-style-name="Normal" style:family="paragraph">
      <style:paragraph-properties fo:text-align="justify">
        <style:tab-stops>
          <style:tab-stop style:type="right" style:position="5.9055in"/>
        </style:tab-stops>
      </style:paragraph-properties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SUTEIKIMO</text:p>
      <text:p text:style-name="P16"/>
      <text:p text:style-name="P17">2015 m. liepos 24 d. Nr. 1K-40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 Lietuvos Respublikos<text:s/></text:span><text:span text:style-name="T25">pilietybės įstatymo 18 straipsnio 1 dalimi, 30 straipsniu ir 37 straipsnio 4 dalimi,</text:span></text:p>
      <text:p text:style-name="P26"><text:span text:style-name="T27">s u t e i k i u Lietuvos Respublikos pilietybę Svetlanai FEDCHENKO, gimusiai 1963 m. sausio 8 d. Moldovoje, gyvenančiai Lietuvos Respublikoje, kuri Lietuvos Respublikos<text:s/></text:span><text:span text:style-name="T28">piliete taps ir Lietuvos Respublikos piliečio teises, laisves ir pareigas įgis tik po to, kai prisieks Lietuvos Respublikai.</text:span></text:p>
      <text:p text:style-name="Normal"/>
      <text:p text:style-name="P29"><text:span text:style-name="T30">Respublikos Prezidentė</text:span><text:span text:style-name="T31"><text:tab/>Dalia Grybauskaitė</text:span></text:p>
      <text:p text:style-name="P32"/>
      <text:p text:style-name="P33"><text:span text:style-name="T34">Teisingumo ministras,</text:span><text:span text:style-name="T35"><text:tab/>Juozas Bernatonis</text:span><text:span text:style-name="T36"><text:line-break/>pavaduojantis vidaus reikalų minist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7-29T12:36:00Z</meta:creation-date>
    <dc:date>2015-07-29T12:36:00Z</dc:date>
    <meta:print-date>2015-07-29T10:42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99" meta:character-count="752" meta:row-count="25" meta:non-whitespace-character-count="660"/>
  </office:meta>
</office:document-meta>
</file>