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fo:font-weight="bold" style:font-weight-asian="bold" style:font-size-complex="11pt" style:language-asian="zh" style:country-asian="CN"/>
    </style:style>
    <style:style style:name="T16" style:parent-style-name="DefaultParagraphFont" style:family="text">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fo:color="#000000"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font-style="italic" style:font-style-asian="italic"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fo:letter-spacing="0.0138in"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widows="0" fo:orphans="0"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fo:color="#000000" style:font-size-complex="12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indent="0.8659i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59" style:parent-style-name="DefaultParagraphFont" style:family="text">
      <style:text-properties style:font-name="Palemonas" style:font-name-asian="SimSun" fo:color="#000000"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SimSun" fo:color="#000000" style:font-size-complex="12pt" style:language-asian="zh" style:country-asian="CN"/>
    </style:style>
    <style:style style:name="T62" style:parent-style-name="DefaultParagraphFont" style:family="text">
      <style:text-properties style:font-name="Palemonas" style:font-name-asian="SimSun" fo:color="#000000" style:font-size-complex="12pt" style:language-asian="zh" style:country-asian="CN"/>
    </style:style>
    <style:style style:name="T6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4" style:parent-style-name="DefaultParagraphFont" style:family="text">
      <style:text-properties style:font-name="Palemonas" style:font-name-asian="SimSun" fo:color="#000000"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fo:font-weight="bold" style:font-weight-asian="bold"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fo:font-weight="bold" style:font-weight-asian="bold"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fo:font-style="italic" style:font-style-asian="italic"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87" style:parent-style-name="DefaultParagraphFont" style:family="text">
      <style:text-properties style:font-name="Palemonas" style:font-name-asian="SimSun" fo:color="#000000" style:font-size-complex="12pt" style:language-asian="zh" style:country-asian="CN"/>
    </style:style>
    <style:style style:name="T88" style:parent-style-name="DefaultParagraphFont" style:family="text">
      <style:text-properties style:font-name="Palemonas" style:font-name-asian="SimSun" style:font-style-complex="italic" fo:color="#000000" style:font-size-complex="12pt" style:language-asian="zh" style:country-asian="CN"/>
    </style:style>
    <style:style style:name="T89" style:parent-style-name="DefaultParagraphFont" style:family="text">
      <style:text-properties style:font-name="Palemonas" style:font-name-asian="SimSun" fo:color="#000000" style:font-size-complex="12pt" style:language-asian="zh" style:country-asian="CN"/>
    </style:style>
    <style:style style:name="P90" style:parent-style-name="Normal" style:family="paragraph">
      <style:paragraph-properties fo:widows="0" fo:orphans="0" fo:text-align="justify" fo:text-indent="0.8659in"/>
    </style:style>
    <style:style style:name="T91" style:parent-style-name="DefaultParagraphFont" style:family="text">
      <style:text-properties style:font-name="Palemonas" style:font-name-asian="SimSun" fo:color="#000000" style:font-size-complex="12pt" style:language-asian="zh" style:country-asian="CN"/>
    </style:style>
    <style:style style:name="T92" style:parent-style-name="DefaultParagraphFont" style:family="text">
      <style:text-properties style:font-name="Palemonas" style:font-name-asian="SimSun" fo:color="#000000" style:font-size-complex="12pt" style:language-asian="zh" style:country-asian="CN"/>
    </style:style>
    <style:style style:name="T9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94" style:parent-style-name="DefaultParagraphFont" style:family="text">
      <style:text-properties style:font-name="Palemonas" style:font-name-asian="SimSun" fo:color="#000000" style:font-size-complex="12pt" style:language-asian="zh" style:country-asian="CN"/>
    </style:style>
    <style:style style:name="T95" style:parent-style-name="DefaultParagraphFont" style:family="text">
      <style:text-properties style:font-name="Palemonas" style:font-name-asian="SimSun" fo:color="#FF0000"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text-position="super 66.6%"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color="#000000" style:font-size-complex="12pt" style:language-asian="zh" style:country-asian="CN"/>
    </style:style>
    <style:style style:name="T100" style:parent-style-name="DefaultParagraphFont" style:family="text">
      <style:text-properties style:font-name="Palemonas" style:font-name-asian="SimSun" fo:color="#000000" style:text-position="super 66.6%"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fo:color="#000000" style:font-size-complex="12pt" style:language-asian="zh" style:country-asian="CN"/>
    </style:style>
    <style:style style:name="T104" style:parent-style-name="DefaultParagraphFont" style:family="text">
      <style:text-properties style:font-name="Palemonas" style:font-name-asian="SimSun" fo:color="#000000" style:font-size-complex="12pt" style:language-asian="zh" style:country-asian="CN"/>
    </style:style>
    <style:style style:name="T10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06" style:parent-style-name="DefaultParagraphFont" style:family="text">
      <style:text-properties style:font-name="Palemonas" style:font-name-asian="SimSun" fo:color="#000000"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08" style:parent-style-name="DefaultParagraphFont" style:family="text">
      <style:text-properties style:font-name="Palemonas" style:font-name-asian="SimSun" fo:color="#000000" style:font-size-complex="12pt" style:language-asian="zh" style:country-asian="CN"/>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SimSun" style:font-style-complex="italic" fo:color="#000000" style:font-size-complex="12pt" style:language-asian="zh" style:country-asian="CN"/>
    </style:style>
    <style:style style:name="T111" style:parent-style-name="DefaultParagraphFont" style:family="text">
      <style:text-properties style:font-name="Palemonas" style:font-name-asian="SimSun" style:font-style-complex="italic" fo:color="#000000" style:font-size-complex="12pt" style:language-asian="zh" style:country-asian="CN"/>
    </style:style>
    <style:style style:name="T112" style:parent-style-name="DefaultParagraphFont" style:family="text">
      <style:text-properties style:font-name="Palemonas" style:font-name-asian="SimSun" fo:font-weight="bold" style:font-weight-asian="bold" style:font-weight-complex="bold" style:font-style-complex="italic" fo:color="#000000" style:font-size-complex="12pt" style:language-asian="zh" style:country-asian="CN"/>
    </style:style>
    <style:style style:name="T11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14" style:parent-style-name="DefaultParagraphFont" style:family="text">
      <style:text-properties style:font-name="Palemonas" style:font-name-asian="SimSun" fo:color="#000000" style:font-size-complex="12pt" style:language-asian="zh" style:country-asian="CN"/>
    </style:style>
    <style:style style:name="T115"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font-weight="bold" style:font-weight-asian="bold" style:font-weight-complex="bold" fo:color="#000000" style:font-size-complex="12pt"/>
    </style:style>
    <style:style style:name="T121" style:parent-style-name="DefaultParagraphFont" style:family="text">
      <style:text-properties style:font-name="Palemonas" fo:color="#000000"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26" style:parent-style-name="DefaultParagraphFont" style:family="text">
      <style:text-properties style:font-name="Palemonas" style:font-name-asian="SimSun" fo:color="#000000" style:font-size-complex="12pt" style:language-asian="zh" style:country-asian="CN"/>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fo:color="#000000" style:font-size-complex="12pt"/>
    </style:style>
    <style:style style:name="T134" style:parent-style-name="DefaultParagraphFont" style:family="text">
      <style:text-properties style:font-name="Palemonas" fo:color="#000000" style:font-size-complex="12pt"/>
    </style:style>
    <style:style style:name="T135" style:parent-style-name="DefaultParagraphFont" style:family="text">
      <style:text-properties style:font-name="Palemonas" fo:font-weight="bold" style:font-weight-asian="bold" style:font-weight-complex="bold" fo:color="#000000" style:font-size-complex="12pt"/>
    </style:style>
    <style:style style:name="T136" style:parent-style-name="DefaultParagraphFont" style:family="text">
      <style:text-properties style:font-name="Palemonas" fo:font-weight="bold" style:font-weight-asian="bold" style:font-weight-complex="bold" style:font-size-complex="12pt"/>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fo:color="#000000"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style-complex="italic" fo:color="#000000" style:font-size-complex="12pt"/>
    </style:style>
    <style:style style:name="T146" style:parent-style-name="DefaultParagraphFont" style:family="text">
      <style:text-properties style:font-name="Palemonas" style:font-style-complex="italic" fo:color="#000000" style:font-size-complex="12pt"/>
    </style:style>
    <style:style style:name="T147" style:parent-style-name="DefaultParagraphFont" style:family="text">
      <style:text-properties style:font-name="Palemonas" fo:font-weight="bold" style:font-weight-asian="bold" style:font-weight-complex="bold" style:font-style-complex="italic" fo:color="#000000" style:font-size-complex="12pt"/>
    </style:style>
    <style:style style:name="T148" style:parent-style-name="DefaultParagraphFont" style:family="text">
      <style:text-properties style:font-name="Palemonas" style:font-style-complex="italic"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SimSun" fo:color="#000000" style:font-size-complex="12pt" style:language-asian="zh" style:country-asian="CN"/>
    </style:style>
    <style:style style:name="T151" style:parent-style-name="DefaultParagraphFont" style:family="text">
      <style:text-properties style:font-name="Palemonas" style:font-name-asian="SimSun" fo:color="#000000" style:font-size-complex="12pt" style:language-asian="zh" style:country-asian="CN"/>
    </style:style>
    <style:style style:name="T15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3" style:parent-style-name="DefaultParagraphFont" style:family="text">
      <style:text-properties style:font-name="Palemonas" style:font-name-asian="SimSun" fo:color="#000000" style:font-size-complex="12pt" style:language-asian="zh" style:country-asian="CN"/>
    </style:style>
    <style:style style:name="T154"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5" style:parent-style-name="DefaultParagraphFont" style:family="text">
      <style:text-properties style:font-name="Palemonas" style:font-name-asian="SimSun" fo:color="#00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fo:color="#000000" style:font-size-complex="12pt" style:language-asian="zh" style:country-asian="CN"/>
    </style:style>
    <style:style style:name="T158" style:parent-style-name="DefaultParagraphFont" style:family="text">
      <style:text-properties style:font-name="Palemonas" style:font-name-asian="SimSun" fo:font-style="italic" style:font-style-asian="italic" fo:color="#000000" style:font-size-complex="12pt" style:language-asian="zh" style:country-asian="CN"/>
    </style:style>
    <style:style style:name="T159" style:parent-style-name="DefaultParagraphFont" style:family="text">
      <style:text-properties style:font-name="Palemonas" style:font-name-asian="SimSun" fo:color="#000000"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zh" style:country-asian="CN"/>
    </style:style>
    <style:style style:name="T16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4" style:parent-style-name="DefaultParagraphFont" style:family="text">
      <style:text-properties style:font-name="Palemonas" style:font-name-asian="SimSun" fo:color="#000000"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tyle-complex="italic" style:font-size-complex="12pt" style:language-asian="zh" style:country-asian="CN"/>
    </style:style>
    <style:style style:name="T167" style:parent-style-name="DefaultParagraphFont" style:family="text">
      <style:text-properties style:font-name="Palemonas" style:font-name-asian="SimSun" style:font-style-complex="italic" style:font-size-complex="12pt"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asian="SimSun" style:font-style-complex="italic" style:font-size-complex="12pt" style:language-asian="zh" style:country-asian="CN"/>
    </style:style>
    <style:style style:name="T170" style:parent-style-name="DefaultParagraphFont" style:family="text">
      <style:text-properties style:font-name="Palemonas" style:font-name-asian="SimSun" style:font-style-complex="italic" style:font-size-complex="12pt" style:language-asian="zh" style:country-asian="CN"/>
    </style:style>
    <style:style style:name="T171" style:parent-style-name="DefaultParagraphFont" style:family="text">
      <style:text-properties style:font-name="Palemonas" style:font-name-asian="SimSun" style:font-style-complex="italic"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name-asian="SimSun" fo:color="#000000" style:font-size-complex="12pt" style:language-asian="zh" style:country-asian="CN"/>
    </style:style>
    <style:style style:name="T174" style:parent-style-name="DefaultParagraphFont" style:family="text">
      <style:text-properties style:font-name="Palemonas" style:font-name-asian="SimSun" fo:color="#FF0000"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fo:color="#000000"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fo:color="#000000" style:font-size-complex="12pt" style:language-asian="zh" style:country-asian="CN"/>
    </style:style>
    <style:style style:name="T179" style:parent-style-name="DefaultParagraphFont" style:family="text">
      <style:text-properties style:font-name="Palemonas" style:font-name-asian="SimSun" fo:color="#FF0000"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fo:color="#000000"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tyle-complex="italic"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fo:color="#000000" style:font-size-complex="12pt"/>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style:font-name="Palemonas" fo:color="#000000"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style:font-style-complex="italic" fo:color="#000000"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weight-complex="bold" style:font-style-complex="italic" fo:color="#000000" style:font-size-complex="12pt"/>
    </style:style>
    <style:style style:name="T196" style:parent-style-name="DefaultParagraphFont" style:family="text">
      <style:text-properties style:font-name="Palemonas" style:font-weight-complex="bold" style:font-style-complex="italic" fo:color="#000000" style:font-size-complex="12pt"/>
    </style:style>
    <style:style style:name="T197" style:parent-style-name="DefaultParagraphFont" style:family="text">
      <style:text-properties style:font-name="Palemonas" style:font-weight-complex="bold" style:font-style-complex="italic" fo:color="#000000"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weight-complex="bold" style:font-style-complex="italic" fo:color="#000000" style:font-size-complex="12pt"/>
    </style:style>
    <style:style style:name="T200" style:parent-style-name="DefaultParagraphFont" style:family="text">
      <style:text-properties style:font-name="Palemonas" style:font-weight-complex="bold" style:font-style-complex="italic" fo:color="#000000" style:font-size-complex="12pt"/>
    </style:style>
    <style:style style:name="T201" style:parent-style-name="DefaultParagraphFont" style:family="text">
      <style:text-properties style:font-name="Palemonas" fo:color="#000000" style:font-size-complex="12pt"/>
    </style:style>
    <style:style style:name="T202" style:parent-style-name="DefaultParagraphFont" style:family="text">
      <style:text-properties style:font-name="Palemonas" style:font-style-complex="italic"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style-complex="italic" style:font-size-complex="12pt"/>
    </style:style>
    <style:style style:name="T205" style:parent-style-name="DefaultParagraphFont" style:family="text">
      <style:text-properties style:font-name="Palemonas" style:font-style-complex="italic" style:font-size-complex="12pt"/>
    </style:style>
    <style:style style:name="T206" style:parent-style-name="DefaultParagraphFont" style:family="text">
      <style:text-properties style:font-name="Palemonas" style:font-style-complex="italic" style:font-size-complex="12pt"/>
    </style:style>
    <style:style style:name="T207" style:parent-style-name="DefaultParagraphFont" style:family="text">
      <style:text-properties style:font-name="Palemonas" style:font-weight-complex="bold" style:font-style-complex="italic" fo:color="#000000"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fo:color="#000000" style:font-size-complex="12pt"/>
    </style:style>
    <style:style style:name="T212" style:parent-style-name="DefaultParagraphFont" style:family="text">
      <style:text-properties style:font-name="Palemonas" style:font-style-complex="italic"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fo:font-weight="bold" style:font-weight-asian="bold" style:font-weight-complex="bold"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tyle-complex="italic"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fo:color="#000000" style:font-size-complex="12pt"/>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style:font-name="Palemona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tyle-complex="italic"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fo:color="#000000"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fo:color="#000000" style:font-size-complex="12pt" fo:background-color="#FFFFFF" style:language-asian="zh" style:country-asian="CN"/>
    </style:style>
    <style:style style:name="T248" style:parent-style-name="DefaultParagraphFont" style:family="text">
      <style:text-properties style:font-name="Palemonas" style:font-name-asian="SimSun" fo:color="#000000" style:font-size-complex="12pt" style:language-asian="zh" style:country-asian="CN"/>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asian="SimSun" fo:color="#000000" style:font-size-complex="12pt" style:language-asian="zh" style:country-asian="CN"/>
    </style:style>
    <style:style style:name="T251" style:parent-style-name="DefaultParagraphFont" style:family="text">
      <style:text-properties style:font-name="Palemonas" style:font-name-asian="SimSun" fo:color="#000000" style:font-size-complex="12pt" style:language-asian="zh" style:country-asian="CN"/>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asian="SimSun" style:font-style-complex="italic" fo:color="#000000" style:font-size-complex="12pt" style:language-asian="zh" style:country-asian="CN"/>
    </style:style>
    <style:style style:name="T254" style:parent-style-name="DefaultParagraphFont" style:family="text">
      <style:text-properties style:font-name="Palemonas" style:font-name-asian="SimSun" style:font-style-complex="italic" fo:color="#000000" style:font-size-complex="12pt" style:language-asian="zh" style:country-asian="CN"/>
    </style:style>
    <style:style style:name="T255" style:parent-style-name="DefaultParagraphFont" style:family="text">
      <style:text-properties style:font-name="Palemonas" style:font-name-asian="SimSun" style:font-style-complex="italic" fo:color="#000000" style:font-size-complex="12pt" style:language-asian="zh" style:country-asian="CN"/>
    </style:style>
    <style:style style:name="T256" style:parent-style-name="DefaultParagraphFont" style:family="text">
      <style:text-properties style:font-name="Palemonas" style:font-name-asian="SimSun" fo:color="#000000" style:font-size-complex="12pt" style:language-asian="zh" style:country-asian="CN"/>
    </style:style>
    <style:style style:name="T257" style:parent-style-name="DefaultParagraphFont" style:family="text">
      <style:text-properties style:font-name="Palemonas" style:font-name-asian="SimSun" style:font-style-complex="italic" fo:color="#000000" style:font-size-complex="12pt" style:language-asian="zh" style:country-asian="CN"/>
    </style:style>
    <style:style style:name="T258" style:parent-style-name="DefaultParagraphFont" style:family="text">
      <style:text-properties style:font-name="Palemonas" style:font-name-asian="SimSun" fo:color="#000000" style:font-size-complex="12pt" style:language-asian="zh" style:country-asian="CN"/>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style:language-asian="zh" style:country-asian="CN"/>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T274" style:parent-style-name="DefaultParagraphFont" style:family="text">
      <style:text-properties style:font-name="Palemonas" style:font-name-asian="SimSun" style:font-size-complex="12pt" style:language-asian="zh" style:country-asian="CN"/>
    </style:style>
    <style:style style:name="T275"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text:span text:style-name="T15">DĖL TARYBOS 2015 M. GRUODŽIO 23 D. SPRENDIMO NR. T2-348 „DĖL<text:s/></text:span><text:span text:style-name="T16">PREKYBOS VIEŠOSIOSE VIETOSE TAISYKLIŲ PATVIRTINIMO“ PAKEITIMO</text:span></text:p>
      <text:p text:style-name="P17"/>
      <text:p text:style-name="P18">2022 m. balandžio 7 d. Nr. T2-92</text:p>
      <text:p text:style-name="P19"><text:span text:style-name="T20">Palanga</text:span></text:p>
      <text:p text:style-name="P21"/>
      <text:p text:style-name="P22"/>
      <text:p text:style-name="P23"><text:span text:style-name="T24">Vadovaudamasi Lietuvos Respublikos vietos savivaldos įstatymo 16 straipsnio 2 dalies 36 punktu, 18 straipsnio 1 dalimi,</text:span><text:span text:style-name="T25"><text:s/></text:span><text:span text:style-name="T26">Palangos miesto savivaldybės taryba<text:s/></text:span><text:span text:style-name="T27">nusprendžia</text:span><text:span text:style-name="T28">:</text:span></text:p>
      <text:p text:style-name="P29"><text:span text:style-name="T30">1</text:span><text:span text:style-name="T31">. Pakeisti Prekybos viešosiose vietose taisyklių, patvirtintų Palangos miesto savivaldybės tarybos 2015 m. gruodžio 23 d. sprendimo Nr. T2-348 „Dėl Prekybos viešosiose vietose taisyklių patvirtinimo“ 1 punktu (su vėlesniais pakeitimais):</text:span></text:p>
      <text:p text:style-name="P32"><text:span text:style-name="T33">1.1</text:span><text:span text:style-name="T34">. 3 punktą ir jį išdėstyti nauja redakcija:</text:span></text:p>
      <text:p text:style-name="P35"><text:span text:style-name="T36">„</text:span><text:span text:style-name="T37">3</text:span><text:span text:style-name="T38">. Šiose taisyklėse naudojamos sąvokos:</text:span></text:p>
      <text:p text:style-name="P39"><text:span text:style-name="T40">3.1</text:span><text:span text:style-name="T41">.<text:s/></text:span><text:span text:style-name="T42">Dviratis</text:span><text:span text:style-name="T43"><text:s/>–<text:s/></text:span><text:span text:style-name="T44">ne mažiau kaip du ratus turinti transporto priemonė, varoma ja važiuojančio asmens raumenų jėga, naudojant pedalus ar rankenas;<text:s/></text:span></text:p>
      <text:p text:style-name="P45"><text:span text:style-name="T46">3.2</text:span><text:span text:style-name="T47">.<text:s/></text:span><text:span text:style-name="T48">Išnešiojamoji prekyba</text:span><text:span text:style-name="T49"><text:s/>– mažmeninė prekyba, kai prekės išnešiojamos krepšiuose, šaltkrepšiuose ir kt.;</text:span></text:p>
      <text:p text:style-name="P50"><text:span text:style-name="T51">3.3</text:span><text:span text:style-name="T52">.</text:span><text:span text:style-name="T53"><text:s/>Išvežiojamoji prekyba</text:span><text:span text:style-name="T54"><text:s/>– mažmeninė prekyba, kai prekės išvežiojamos dviračiais, vežimėliais ir kt.;<text:s/></text:span></text:p>
      <text:p text:style-name="P55"><text:span text:style-name="T56">3.4</text:span><text:span text:style-name="T57">.<text:s/></text:span><text:span text:style-name="T58">Kioskas</text:span><text:span text:style-name="T59"><text:s/>– smulkios prekybos reikmėms skirtas nedidelis lengvų konstrukcijų pastatas, kurio užimamas žemės plotas yra ne didesnis kaip 15 kv. m ir iš kurio prekės parduodamos pro langelį;</text:span></text:p>
      <text:p text:style-name="P60"><text:span text:style-name="T61">3.5</text:span><text:span text:style-name="T62">.<text:s/></text:span><text:span text:style-name="T63">Laikini įrenginiai paslaugai teikti</text:span><text:span text:style-name="T64"><text:s/>–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65"><text:span text:style-name="T66">3.6</text:span><text:span text:style-name="T67">.<text:s/></text:span><text:span text:style-name="T68">Laikini prekybos įrenginiai</text:span><text:span text:style-name="T69"><text:s/>– tai<text:s/></text:span><text:span text:style-name="T70">sukomplektuota ir lauke pastatyta įranga, skirta prekybai (vežimėliai, prekystaliai, stendai ir kt.), kurią leista pastatyti ir naudoti ribotą terminą;</text:span></text:p>
      <text:p text:style-name="P71"><text:span text:style-name="T72">3.7</text:span><text:span text:style-name="T73">.<text:s/></text:span><text:span text:style-name="T74">Leidimas</text:span><text:span text:style-name="T75"><text:s/></text:span><text:span text:style-name="T76">–<text:s/></text:span><text:span text:style-name="T77">Savivaldybės administracijos direktoriaus (toliau – Direktorius)</text:span><text:span text:style-name="T78"><text:s/></text:span><text:span text:style-name="T79">įsakymu</text:span><text:span text:style-name="T80"><text:s/></text:span><text:span text:style-name="T81">nustatyta tvarka išduotas dokumentas, suteikiantis teisę pardavėjams prekiauti ar paslaugų teikėjams teikti paslaugas viešosiose vietose (toliau – leidimas);</text:span></text:p>
      <text:p text:style-name="P82"><text:span text:style-name="T83">3.8</text:span><text:span text:style-name="T84">.</text:span><text:span text:style-name="T85"><text:s/>Miesto šventė<text:s/></text:span><text:span text:style-name="T86">–<text:s/></text:span><text:span text:style-name="T87">Palangos miesto festivalis, pramoginis ir (ar)<text:s/></text:span><text:span text:style-name="T88">tęstinis unikalaus turinio renginys,</text:span><text:span text:style-name="T89"><text:s/>turintis didelę reikšmę miesto įvaizdžiui ir (arba) meninio, pramoginio žanro vystymuisi, kurį organizuoja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90"><text:span text:style-name="T91">3.9</text:span><text:span text:style-name="T92">.<text:s/></text:span><text:span text:style-name="T93">Mopedas</text:span><text:span text:style-name="T94"><text:s/>– dviratė motorinė transporto priemonė, kurios</text:span><text:span text:style-name="T95"><text:s/></text:span><text:span text:style-name="T96">didžiausiasis projektinis greitis ne mažesnis kaip 25 km/ h ir ne didesnis kaip 45 km/ h ir kurios variklio darbinis tūris ne didesnis kaip 50 cm</text:span><text:span text:style-name="T97">3</text:span><text:span text:style-name="T98"><text:s/>(esant vidaus degimo varikliui), o didžiausioji naudingoji galia ne didesnė kaip 4 kW (esant elektros varikliui), ar triratė motorinė transporto priemonė, kurios didžiausiasis<text:s/></text:span><text:soft-page-break/><text:span text:style-name="T99">projektinis greitis ne mažesnis kaip 25 km/ h ir ne didesnis kaip 45 km /h ir kurios variklio darbinis tūris ne didesnis kaip 50 cm</text:span><text:span text:style-name="T100">3</text:span><text:span text:style-name="T101"><text:s/>(esant kibirkštinio (priverstinio) uždegimo varikliui), didžiausioji naudingoji galia ne didesnė kaip 4 kW (esant kitokio tipo vidaus degimo varikliui), o didžiausioji naudingoji galia ne didesnė kaip 4 kW (esant elektros varikliui);</text:span></text:p>
      <text:p text:style-name="P102"><text:span text:style-name="T103">3.10</text:span><text:span text:style-name="T104">.<text:s/></text:span><text:span text:style-name="T105">Motorinis dviratis</text:span><text:span text:style-name="T106"><text:s/></text:span><text:span text:style-name="T107">(tarp jų ir elektrinis paspirtukas)</text:span><text:span text:style-name="T108"><text:s/>– transporto priemonė, kuri turi ne mažiau kaip du ratus ir vidaus degimo variklį ar elektros variklį, kurių didžiausioji naudingoji galia ne didesnė kaip 1 kW, ir kurios didžiausiasis projektinis greitis ne didesnis kaip 25 km/ h;</text:span></text:p>
      <text:p text:style-name="P109"><text:span text:style-name="T110">3.11</text:span><text:span text:style-name="T111">.<text:s/></text:span><text:span text:style-name="T112">N</text:span><text:span text:style-name="T113">esudėtingas, laikinas statinys</text:span><text:span text:style-name="T114"><text:s/>– nesudėtingas statinys, kurį leista pastatyti ir naudoti ribotą terminą. Nesudėtingas, laikinas statinys ir teisės į jį Nekilnojamojo turto registre neregistruojami</text:span><text:span text:style-name="T115">;</text:span></text:p>
      <text:p text:style-name="P116"><text:span text:style-name="T117">3.12</text:span><text:span text:style-name="T118">.</text:span><text:span text:style-name="T119"><text:s/></text:span><text:span text:style-name="T120">Pardavėjas</text:span><text:span text:style-name="T121"><text:s/>– asmuo, teisės aktų nustatyta tvarka turintis teisę prekiauti viešosiose vietose;</text:span></text:p>
      <text:p text:style-name="P122"><text:span text:style-name="T123">3.13</text:span><text:span text:style-name="T124">.<text:s/></text:span><text:span text:style-name="T125">Paslaugų teikėjas</text:span><text:span text:style-name="T126"><text:s/>– asmuo, teisės aktų nustatyta tvarka turintis teisę teikti paslaugas viešosiose vietose;</text:span></text:p>
      <text:p text:style-name="P127"><text:span text:style-name="T128">3.14</text:span><text:span text:style-name="T129">.<text:s/></text:span><text:span text:style-name="T130">Paviljonas</text:span><text:span text:style-name="T131"><text:s/>– Nekilnojamojo turto registre neregistruojamas ir į žemę įleistų pamatų neturintis laikinas statinys, pagamintas gamykloje ar pastatytas iš surenkamų konstrukcijų ir turintis viduje įrengtą prekybos salę pirkėjams aptarnauti;</text:span></text:p>
      <text:p text:style-name="P132"><text:span text:style-name="T133">3.15</text:span><text:span text:style-name="T134">.<text:s/></text:span><text:span text:style-name="T135">P</text:span><text:span text:style-name="T136">ramoginis įrenginys<text:s/></text:span><text:span text:style-name="T137">(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38">;</text:span></text:p>
      <text:p text:style-name="P139"><text:span text:style-name="T140">3.16</text:span><text:span text:style-name="T141">.<text:s/></text:span><text:span text:style-name="T142">Prekyba</text:span><text:span text:style-name="T143"><text:s/>– ūkinė-komercinė veikla, susijusi su prekių gamyba, pirkimu ir pardavimu, paslaugos teikimu ir vartojimu viešosiose vietose;</text:span></text:p>
      <text:p text:style-name="P144"><text:span text:style-name="T145">3.17</text:span><text:span text:style-name="T146">.<text:s/></text:span><text:span text:style-name="T147">Prekybai pritaikytas automobilis ar priekaba</text:span><text:span text:style-name="T148"><text:s/>– mobilus įrenginys, neturintis statinio požymių;</text:span></text:p>
      <text:p text:style-name="P149"><text:span text:style-name="T150">3.18</text:span><text:span text:style-name="T151">.<text:s/></text:span><text:span text:style-name="T152">Viešąja vieta</text:span><text:span text:style-name="T153">, kurioje vykdoma prekyba, teikiamos paslaugos, laikytina</text:span><text:span text:style-name="T154"><text:s/></text:span><text:span text:style-name="T155">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56">nuosavybės teise ar nuomos (panaudos) sutarties pagrindu valdomas (naudojamas) žemės sklypas</text:span><text:span text:style-name="T157">, kuriuose vykdoma prekyba</text:span><text:span text:style-name="T158"><text:s/></text:span><text:span text:style-name="T159">arba teikiamos paslaugos nuo (iš) laikinųjų prekybos įrenginių, kioskų, nesudėtingų, laikinų statinių, paviljonų, prekybai pritaikytų automobilių ar priekabų, lauko kavinių (toliau – viešoji vieta);</text:span></text:p>
      <text:p text:style-name="P160"><text:span text:style-name="T161">3.19</text:span><text:span text:style-name="T162">.</text:span><text:span text:style-name="T163"><text:s/>Vietinė rinkliava –<text:s/></text:span><text:span text:style-name="T164">Palangos miesto savivaldybės tarybos (toliau – Taryba) sprendimu nustatyta tvarka privaloma įmoka, galiojanti Savivaldybės teritorijoje.“;</text:span></text:p>
      <text:p text:style-name="P165"><text:span text:style-name="T166">1.2</text:span><text:span text:style-name="T167">. 4.2 papunktį ir jį išdėstyti nauja redakcija:</text:span></text:p>
      <text:p text:style-name="P168"><text:span text:style-name="T169">„</text:span><text:span text:style-name="T170">4.2</text:span><text:span text:style-name="T171">.<text:s/></text:span><text:span text:style-name="T172">prekybai maisto<text:s/></text:span><text:span text:style-name="T173">produktais</text:span><text:span text:style-name="T174"><text:s/></text:span><text:span text:style-name="T175">ar ne maisto prekėmis skirti ne daugiau<text:s/></text:span><text:span text:style-name="T176">kaip keturis kv. m užimamo ploto (2 m x 2 m), o prekybai tautinio paveldo produktais,<text:s/></text:span><text:span text:style-name="T177">maisto<text:s/></text:span><text:span text:style-name="T178">produktais,</text:span><text:span text:style-name="T179"><text:s/></text:span><text:span text:style-name="T180">tautodailės dirbiniais ir ne maisto prekėmis miesto švenčių metu –<text:s/></text:span><text:span text:style-name="T181">ne daugiau kaip šešis kv. m užimamo ploto (2 m x 3 m);“;</text:span></text:p>
      <text:p text:style-name="P182"><text:span text:style-name="T183">1.3</text:span><text:span text:style-name="T184">. 4.7 papunktį<text:s/></text:span><text:span text:style-name="T185">ir jį išdėstyti nauja redakcija:</text:span></text:p>
      <text:p text:style-name="P186"><text:span text:style-name="T187">„</text:span><text:span text:style-name="T188">4.7</text:span><text:span text:style-name="T189">. dviračių, motorinių dviračių (tarp jų ir elektrinių paspirtukų) ir mopedų nuomai – skirti ne daugiau kaip devynis kv. m užimamo ploto (1,5 m x 6 m);“;</text:span></text:p>
      <text:p text:style-name="P190"><text:span text:style-name="T191">1.4</text:span><text:span text:style-name="T192">. 4.8 papunktį<text:s/></text:span><text:span text:style-name="T193">ir jį išdėstyti nauja redakcija:</text:span></text:p>
      <text:p text:style-name="P194"><text:span text:style-name="T195">„</text:span><text:span text:style-name="T196">4.8</text:span><text:span text:style-name="T197">. velomobilių ar vaikiškų elektromobilių nuomai – skirti ne daugiau kaip devynis kv. m užimamo ploto (1,5 m x 6 m);“;</text:span></text:p>
      <text:p text:style-name="P198"><text:span text:style-name="T199">1.5</text:span><text:span text:style-name="T200">. 4.10<text:s/></text:span><text:span text:style-name="T201">papunktį<text:s/></text:span><text:span text:style-name="T202">ir jį išdėstyti nauja redakcija:</text:span></text:p>
      <text:p text:style-name="P203"><text:span text:style-name="T204">„</text:span><text:span text:style-name="T205">4.10</text:span><text:span text:style-name="T206">.<text:s/></text:span><text:span text:style-name="T207">fizinės gerovės ir poilsio užtikrinimo paslaugai teikti (nuo (iš) laikinų įrenginių) – skirti ne daugiau kaip keturiasdešimt aštuonis kv. m užimamo ploto (4 m x 12 m);“;</text:span></text:p>
      <text:p text:style-name="P208"><text:span text:style-name="T209">1.6</text:span><text:span text:style-name="T210">. 7.1<text:s/></text:span><text:span text:style-name="T211">papunktį<text:s/></text:span><text:span text:style-name="T212">ir jį išdėstyti nauja redakcija:</text:span></text:p>
      <text:p text:style-name="P213"><text:span text:style-name="T214">„</text:span><text:span text:style-name="T215">7.1</text:span><text:span text:style-name="T216">. leidimą</text:span><text:span text:style-name="T217"><text:s/></text:span><text:span text:style-name="T218">prekiauti ar teikti paslaugas;“;</text:span></text:p>
      <text:p text:style-name="P219"><text:span text:style-name="T220">1.7</text:span><text:span text:style-name="T221">. 11.8 papunktį<text:s/></text:span><text:span text:style-name="T222">jį išdėstyti nauja redakcija:</text:span></text:p>
      <text:p text:style-name="P223"><text:span text:style-name="T224">„</text:span><text:span text:style-name="T225">11.8</text:span><text:span text:style-name="T226">. Lietuvos Respublikos socialinės apsaugos ir darbo ministro 2012 m. sausio 30 d. įsakymo Nr. A1-45 „Dėl Variklinės pavaros pramoginių įrenginių priežiūros taisyklių patvirtinimo“ reikalavimų;“;</text:span></text:p>
      <text:p text:style-name="P227"><text:span text:style-name="T228">1.8</text:span><text:span text:style-name="T229">. 16 punktą<text:s/></text:span><text:span text:style-name="T230">jį išdėstyti nauja redakcija:</text:span></text:p>
      <text:p text:style-name="P231"><text:span text:style-name="T232">„</text:span><text:span text:style-name="T233">16</text:span><text:span text:style-name="T234">.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text:s/></text:span><text:span text:style-name="T235">ir Veiklų, kuriomis gali būti verčiamasi turint verslo liudijimą, rūšių sąrašo“</text:span><text:span text:style-name="T236">) ar pagal sutartį perduoti jiems šios teisės.“.</text:span></text:p>
      <text:p text:style-name="P237"><text:span text:style-name="T238">2</text:span><text:span text:style-name="T239">. Papildyti Prekybos viešosiose vietose taisykles, patvirtintas Palangos miesto savivaldybės tarybos 2015 m. gruodžio 23 d. sprendimo Nr. T2-348 „Dėl Prekybos viešosiose vietose taisyklių patvirtinimo“ 1 punktu (su vėlesniais pakeitimais):</text:span></text:p>
      <text:p text:style-name="P240"><text:span text:style-name="T241">2.1</text:span><text:span text:style-name="T242">. 8.12 papunkčiu:</text:span></text:p>
      <text:p text:style-name="P243"><text:span text:style-name="T244">„</text:span><text:span text:style-name="T245">8.12</text:span><text:span text:style-name="T246">.<text:s/></text:span><text:span text:style-name="T247"> prekiauti ar teikti paslaugas iš prekybai pritaikyto automobilio ar priekabos: J. Basanavičiaus g., Jūratės g., Vytauto g., S. Dariaus ir S. Girėno g., Meilės al., Žvejų g., Kastyčio g., Kęstučio g. ir J. Simpsono g. (išskyrus miesto švenčių metu);</text:span><text:span text:style-name="T248">“;</text:span></text:p>
      <text:p text:style-name="P249"><text:span text:style-name="T250">2.2</text:span><text:span text:style-name="T251">. 8.13 papunkčiu:<text:s/></text:span></text:p>
      <text:p text:style-name="P252"><text:span text:style-name="T253">„</text:span><text:span text:style-name="T254">8.13</text:span><text:span text:style-name="T255">. teikti dviračių, motorinių dviračių (</text:span><text:span text:style-name="T256">tarp jų ir elektrinių paspirtukų)</text:span><text:span text:style-name="T257"><text:s/>ir mopedų nuomos paslaugas<text:s/></text:span><text:span text:style-name="T258">J. Basanavičiaus g., Birutės al., S. Daukanto g. ir Kopų g.“;</text:span></text:p>
      <text:p text:style-name="P259"><text:span text:style-name="T260">2.3</text:span><text:span text:style-name="T261">. 23.9 papunkčiu:</text:span></text:p>
      <text:p text:style-name="P262"><text:span text:style-name="T263">„</text:span><text:span text:style-name="T264">23.9</text:span><text:span text:style-name="T265">. leidimo turėtojas raštu ar elektroninėmis priemonėmis Savivaldybės administracijai pateikia prašymą dėl leidimo panaikinimo.“.</text:span></text:p>
      <text:p text:style-name="P266"><text:span text:style-name="T267">3</text:span><text:span text:style-name="T268">. Pripažinti netekusiu galios Prekybos viešosiose vietose taisyklių, patvirtintų Palangos miesto savivaldybės tarybos 2015 m. gruodžio 23 d. sprendimo Nr. T2-348 „Dėl Prekybos viešosiose vietose taisyklių patvirtinimo“ 1 punktu (su vėlesniais pakeitimais), 7.5 papunktį.</text:span></text:p>
      <text:p text:style-name="Normal"/>
      <text:p text:style-name="Normal"/>
      <text:p text:style-name="Normal"/>
      <text:p text:style-name="Normal"><text:span text:style-name="T269">Meras</text:span><text:span text:style-name="T270"><text:tab/></text:span><text:span text:style-name="T271"><text:tab/></text:span><text:span text:style-name="T272"><text:tab/></text:span><text:span text:style-name="T273"><text:tab/></text:span><text:span text:style-name="T274"><text:tab/></text:span><text:span text:style-name="T27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4-12T05:48:00Z</meta:creation-date>
    <dc:date>2022-04-12T05:48:00Z</dc:date>
    <meta:print-date>2022-04-08T06:49:00Z</meta:print-date>
    <meta:template xlink:href="Normal.dotm" xlink:type="simple"/>
    <meta:editing-cycles>2</meta:editing-cycles>
    <meta:editing-duration>PT0S</meta:editing-duration>
    <meta:document-statistic meta:page-count="6" meta:paragraph-count="77" meta:word-count="1055" meta:character-count="8909" meta:row-count="240" meta:non-whitespace-character-count="7931"/>
  </office:meta>
</office:document-meta>
</file>