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P39" style:parent-style-name="Normal" style:family="paragraph">
      <style:paragraph-properties fo:text-align="justify" fo:text-indent="0.5347in"/>
    </style:style>
    <style:style style:name="P4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94" style:parent-style-name="DefaultParagraphFont" style:family="text">
      <style:text-properties fo:color="#000000" style:font-size-complex="12pt" style:language-complex="lt" style:country-complex="LT"/>
    </style:style>
    <style:style style:name="T95" style:parent-style-name="DefaultParagraphFont" style:family="text">
      <style:text-properties fo:color="#000000" style:font-size-complex="12pt" style:language-complex="lt" style:country-complex="LT"/>
    </style:style>
    <style:style style:name="T96" style:parent-style-name="DefaultParagraphFont" style:family="text">
      <style:text-properties fo:color="#000000" style:font-size-complex="12pt" style:language-complex="lt" style:country-complex="L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99" style:parent-style-name="DefaultParagraphFont" style:family="text">
      <style:text-properties fo:color="#000000" style:font-size-complex="12pt" style:language-complex="lt" style:country-complex="LT"/>
    </style:style>
    <style:style style:name="T100" style:parent-style-name="DefaultParagraphFont" style:family="text">
      <style:text-properties fo:color="#000000" style:font-size-complex="12pt" style:language-complex="lt" style:country-complex="LT"/>
    </style:style>
    <style:style style:name="T101" style:parent-style-name="DefaultParagraphFont" style:family="text">
      <style:text-properties fo:color="#000000"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06" style:parent-style-name="DefaultParagraphFont" style:family="text">
      <style:text-properties fo:color="#000000" style:font-size-complex="12pt" style:language-complex="lt" style:country-complex="LT"/>
    </style:style>
    <style:style style:name="T107" style:parent-style-name="DefaultParagraphFont" style:family="text">
      <style:text-properties fo:color="#000000" style:font-size-complex="12pt" style:language-complex="lt" style:country-complex="LT"/>
    </style:style>
    <style:style style:name="T108" style:parent-style-name="DefaultParagraphFont" style:family="text">
      <style:text-properties fo:color="#000000" style:font-size-complex="12p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12" style:parent-style-name="DefaultParagraphFont" style:family="text">
      <style:text-properties fo:color="#000000" style:font-size-complex="12pt" style:language-complex="lt" style:country-complex="LT"/>
    </style:style>
    <style:style style:name="T113" style:parent-style-name="DefaultParagraphFont" style:family="text">
      <style:text-properties fo:color="#000000" style:font-size-complex="12pt" style:language-complex="lt" style:country-complex="LT"/>
    </style:style>
    <style:style style:name="T114" style:parent-style-name="DefaultParagraphFont" style:family="text">
      <style:text-properties fo:color="#000000" style:font-size-complex="12p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3486in" fo:text-indent="-0.3486in">
        <style:tab-stops/>
      </style:paragraph-properties>
    </style:style>
    <style:style style:name="P119" style:parent-style-name="Normal" style:family="paragraph">
      <style:paragraph-properties fo:text-align="center" fo:margin-left="0.3486in" fo:text-indent="-0.3486in">
        <style:tab-stops/>
      </style:paragraph-properties>
    </style:style>
    <style:style style:name="P120"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language-complex="lt" style:country-complex="LT"/>
    </style:style>
    <style:style style:name="P121"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22" style:parent-style-name="DefaultParagraphFont" style:family="text">
      <style:text-properties fo:color="#000000" style:font-size-complex="12pt" style:language-complex="lt" style:country-complex="LT"/>
    </style:style>
    <style:style style:name="T123" style:parent-style-name="DefaultParagraphFont" style:family="text">
      <style:text-properties fo:color="#000000" style:font-size-complex="12pt" style:language-complex="lt" style:country-complex="L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347in" fo:margin-right="0.0972in">
        <style:tab-stops>
          <style:tab-stop style:type="left" style:position="1.6312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style>
    <style:style style:name="P207"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style>
    <style:style style:name="P208" style:parent-style-name="Normal" style:family="paragraph">
      <style:paragraph-properties fo:text-align="justify" fo:margin-left="0.5347in" fo:margin-right="0.0972in">
        <style:tab-stops>
          <style:tab-stop style:type="left" style:position="1.6312in"/>
        </style:tab-stops>
      </style:paragraph-properties>
    </style:style>
    <style:style style:name="P209" style:parent-style-name="Normal" style:family="paragraph">
      <style:paragraph-properties fo:text-align="justify" fo:margin-right="0.0972in">
        <style:tab-stops>
          <style:tab-stop style:type="left" style:position="2.1659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style>
    <style:style style:name="P212" style:parent-style-name="Normal" style:family="paragraph">
      <style:paragraph-properties fo:text-align="center" fo:margin-left="0.5347in" fo:margin-right="0.0972in" fo:text-indent="-0.5347in">
        <style:tab-stops>
          <style:tab-stop style:type="left" style:position="1.63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style>
    <style:style style:name="P21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2.5%"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margin-left="0.5347in" fo:margin-right="0.0972in">
        <style:tab-stops>
          <style:tab-stop style:type="left" style:position="1.6312in"/>
        </style:tab-stops>
      </style:paragraph-properties>
    </style:style>
    <style:style style:name="P256" style:parent-style-name="Normal" style:family="paragraph">
      <style:paragraph-properties fo:text-align="center" fo:margin-left="0.5347in" fo:margin-right="0.0972in" fo:text-indent="-0.5347in">
        <style:tab-stops>
          <style:tab-stop style:type="left" style:position="1.63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style>
    <style:style style:name="P26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right="0.0972in">
        <style:tab-stops>
          <style:tab-stop style:type="left" style:position="0.7875in"/>
          <style:tab-stop style:type="left" style:position="2.1659in"/>
        </style:tab-stops>
      </style:paragraph-properties>
    </style:style>
    <style:style style:name="P339" style:parent-style-name="Normal" style:family="paragraph">
      <style:paragraph-properties fo:text-align="center" fo:margin-right="0.0972in">
        <style:tab-stops>
          <style:tab-stop style:type="left" style:position="0.7875in"/>
          <style:tab-stop style:type="left" style:position="2.1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972in">
        <style:tab-stops>
          <style:tab-stop style:type="left" style:position="0.7875in"/>
          <style:tab-stop style:type="left" style:position="2.1659in"/>
        </style:tab-stops>
      </style:paragraph-properties>
      <style:text-properties style:font-size-complex="12pt"/>
    </style:style>
    <style:style style:name="P343"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5347in" fo:margin-right="0.0972in">
        <style:tab-stops>
          <style:tab-stop style:type="left" style:position="1.6312in"/>
        </style:tab-stops>
      </style:paragraph-properties>
      <style:text-properties style:font-size-complex="12pt"/>
    </style:style>
    <style:style style:name="P385" style:parent-style-name="Normal" style:family="paragraph">
      <style:paragraph-properties fo:text-align="justify" fo:margin-right="0.0972in">
        <style:tab-stops>
          <style:tab-stop style:type="left" style:position="2.1659in"/>
        </style:tab-stops>
      </style:paragraph-properties>
    </style:style>
    <style:style style:name="P386" style:parent-style-name="Normal" style:family="paragraph">
      <style:paragraph-properties fo:text-align="center" fo:margin-left="0.25in" fo:margin-right="0.0972in">
        <style:tab-stops>
          <style:tab-stop style:type="left" style:position="1.915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972in">
        <style:tab-stops>
          <style:tab-stop style:type="left" style:position="0.7875in"/>
          <style:tab-stop style:type="left" style:position="2.1659in"/>
        </style:tab-stops>
      </style:paragraph-properties>
      <style:text-properties style:font-size-complex="12pt"/>
    </style:style>
    <style:style style:name="P39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name="Arial" style:font-name-complex="Arial" fo:font-size="10.5pt" style:font-size-asian="10.5pt" style:font-size-complex="10.5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347in" fo:margin-right="0.0972in">
        <style:tab-stops>
          <style:tab-stop style:type="left" style:position="1.6312in"/>
        </style:tab-stops>
      </style:paragraph-properties>
    </style:style>
    <style:style style:name="P456" style:parent-style-name="Normal" style:family="paragraph">
      <style:paragraph-properties fo:text-align="center" fo:margin-right="0.0972in">
        <style:tab-stops>
          <style:tab-stop style:type="left" style:position="0.7875in"/>
          <style:tab-stop style:type="left" style:position="2.16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972in">
        <style:tab-stops>
          <style:tab-stop style:type="left" style:position="0.7875in"/>
          <style:tab-stop style:type="left" style:position="2.1659in"/>
        </style:tab-stops>
      </style:paragraph-properties>
      <style:text-properties style:font-size-complex="12pt"/>
    </style:style>
    <style:style style:name="P460"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972in" fo:text-indent="0.5347in">
        <style:tab-stops>
          <style:tab-stop style:type="left" style:position="0.7875in"/>
          <style:tab-stop style:type="left" style:position="2.165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972in" fo:text-indent="0.4923in">
        <style:tab-stops>
          <style:tab-stop style:type="left" style:position="0.7875in"/>
          <style:tab-stop style:type="left" style:position="2.165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972in" fo:text-indent="0.4923in">
        <style:tab-stops>
          <style:tab-stop style:type="left" style:position="0.7875in"/>
          <style:tab-stop style:type="left" style:position="2.165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201in"/>
      <style:text-properties style:font-size-complex="12pt" fo:background-color="#FFFF00"/>
    </style:style>
    <style:style style:name="P531" style:parent-style-name="Normal" style:family="paragraph">
      <style:paragraph-properties fo:text-align="justify" fo:text-indent="0.4923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535" style:parent-style-name="Normal" style:family="paragraph">
      <style:paragraph-properties>
        <style:tab-stops>
          <style:tab-stop style:type="left" style:position="0in"/>
        </style:tab-stops>
      </style:paragraph-properties>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2" style:parent-style-name="Normal" style:family="paragraph">
      <style:paragraph-properties fo:text-align="justify" fo:text-indent="0.5354in">
        <style:tab-stops>
          <style:tab-stop style:type="left" style:position="0in"/>
        </style:tab-stops>
      </style:paragraph-properties>
      <style:text-properties style:font-size-complex="12pt"/>
    </style:style>
    <style:style style:name="P5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6"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547" style:parent-style-name="Normal" style:family="paragraph">
      <style:paragraph-properties fo:text-align="justify" fo:text-indent="0.4923in">
        <style:tab-stops>
          <style:tab-stop style:type="left" style:position="0in"/>
        </style:tab-stops>
      </style:paragraph-properties>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margin-left="3.2201in" fo:text-indent="2in">
        <style:tab-stops/>
      </style:paragraph-properties>
      <style:text-properties style:font-size-complex="12pt"/>
    </style:style>
    <style:style style:name="P559" style:parent-style-name="Normal" style:family="paragraph">
      <style:paragraph-properties fo:text-align="justify" fo:margin-left="3.2201in" fo:text-indent="0.9in">
        <style:tab-stops/>
      </style:paragraph-properties>
      <style:text-properties style:font-size-complex="12pt"/>
    </style:style>
    <style:style style:name="P560" style:parent-style-name="Normal" style:family="paragraph">
      <style:paragraph-properties fo:text-align="justify" fo:margin-left="3.6in" fo:text-indent="0.9in">
        <style:tab-stops/>
      </style:paragraph-properties>
      <style:text-properties style:font-size-complex="12pt"/>
    </style:style>
    <style:style style:name="P561" style:parent-style-name="Normal" style:family="paragraph">
      <style:paragraph-properties fo:text-align="justify" fo:margin-left="3.6in" fo:text-indent="0.9in">
        <style:tab-stops/>
      </style:paragraph-properties>
      <style:text-properties style:font-size-complex="12pt"/>
    </style:style>
    <style:style style:name="P562" style:parent-style-name="Normal" style:family="paragraph">
      <style:paragraph-properties fo:text-align="justify" fo:margin-left="4.1201in" fo:margin-right="0.0201in" fo:text-indent="1in">
        <style:tab-stops/>
      </style:paragraph-properties>
      <style:text-properties style:font-size-complex="12pt"/>
    </style:style>
    <style:style style:name="P563" style:parent-style-name="Normal" style:family="paragraph">
      <style:paragraph-properties fo:text-align="justify" fo:margin-right="0.0201in" fo:text-indent="0.4923in"/>
      <style:text-properties style:font-size-complex="12pt"/>
    </style:style>
    <style:style style:name="P564" style:parent-style-name="Normal" style:family="paragraph">
      <style:paragraph-properties fo:text-align="justify" fo:text-indent="0.520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312-602/2019</text:p>
      <text:p text:style-name="P11">Teisminio proceso Nr. 3-61-3-00987-2017-7</text:p>
      <text:p text:style-name="P12">Procesinio sprendimo kategorijos: 12.13.1.1; 12.19</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19 m. vasario 13<text:s/>d.</text:p>
      <text:p text:style-name="P25">Vilnius</text:p>
      <text:p text:style-name="P26"/>
      <text:p text:style-name="P27"><text:span text:style-name="T28">Lietuvos vyriausiojo administracinio teismo teisėjų kolegija, susidedanti iš teisėjų Arūno Dirvono, Veslavos Ruskan (kolegijos pirmininkė ir pranešėja) ir Mildos Vainienės,</text:span></text:p>
      <text:p text:style-name="P29"><text:span text:style-name="T30">teismo posėdyje apeliacine rašytinio proceso tvarka išnagrinėjo admi</text:span><text:span text:style-name="T31">nistracinę bylą pagal pareiškėjos M. J. apeliacinį skundą dėl Vilniaus apygardos administracinio teismo 2017 m. gegužės 18 d. sprendimo administracinėje byloje pagal pareiškėjos M. J. skundą atsakovui Valstybinei mokesčių inspekcijai prie Lietuvos Respubli</text:span><text:span text:style-name="T32">kos finansų ministerijos (trečiasis suinteresuotas asmuo – Vilniaus apskrities valstybinė mokesčių inspekcija) dėl sprendimų panaikinimo.</text:span></text:p>
      <text:p text:style-name="P33"/>
      <text:p text:style-name="P34">Teisėjų kolegija</text:p>
      <text:p text:style-name="P35"/>
      <text:p text:style-name="P36">n u s t a t ė:</text:p>
      <text:p text:style-name="P37"/>
      <text:p text:style-name="P38">I.</text:p>
      <text:p text:style-name="P39"/>
      <text:p text:style-name="P40"><text:span text:style-name="T41">1</text:span><text:span text:style-name="T42">.</text:span><text:span text:style-name="T43"><text:tab/></text:span><text:span text:style-name="T44">Vilniaus apskrities valstybinė mokesčių inspekcija (toliau – ir Vilniaus AVMI) atliko pareiškėjos M. J. (toliau – ir pareiškėja) 2008–2011 m. gyventojų pajamų mokesčio (toliau – ir GPM) ir 2009 m. privalomojo sveikatos draudimo įmokos (toliau – ir PSDĮ) ap</text:span><text:span text:style-name="T45">skaičiavimo ir sumokėjimo teisingumo patikrinimą ir surašė 2016 m. spalio 6 d. patikrinimo aktą Nr. (4.65)FR0680-619 (toliau – Aktas), kuriame papildomai pareiškėjai apskaičiavo 6 307,64 Eur GPM sumą ir 1 530,35 Eur PSDĮ sumą.<text:s/></text:span></text:p>
      <text:p text:style-name="P46"><text:span text:style-name="T47">2</text:span><text:span text:style-name="T48">.</text:span><text:span text:style-name="T49"><text:tab/></text:span><text:span text:style-name="T50">Valstybinė mokesčių i</text:span><text:span text:style-name="T51">nspekcija prie Lietuvos Respublikos finansų ministerijos (toliau – ir VMI) 2016 m. gruodžio 8 d. sprendimu Nr. (24.6-31-5)FR0682-692 „Dėl patikrinimo akto tvirtinimo“ (toliau – ir 2016 m. gruodžio 8 d. sprendimas) patvirtino Akte apskaičiuotą GPM ir PSDĮ,<text:s/></text:span><text:span text:style-name="T52">taip pat apskaičiavo 4 338,24 Eur GPM delspinigių ir 1 080,38 Eur PSDĮ delspinigių bei skyrė 1 261,52 Eur GPM baudą ir 306,07 Eur PSDĮ baudą.</text:span></text:p>
      <text:p text:style-name="P53"><text:span text:style-name="T54">3</text:span><text:span text:style-name="T55">.</text:span><text:span text:style-name="T56"><text:tab/></text:span><text:span text:style-name="T57">Mokestinių ginčų komisija prie Lietuvos Respublikos Vyriausybės (toliau – ir MGK) 2017 m. vasario 28 d. spr</text:span><text:span text:style-name="T58">endimu Nr. S-46 (7-299/2016) „Dėl M. J. 2016-12-30 skundo“ (toliau – ir 2017 m. vasario 28 d. sprendimas) patvirtino VMI 2016 m. gruodžio 8 d. sprendimą ir atleido pareiškėją nuo 2 169,12 Eur GPM delspinigių bei 540,19 Eur PSDĮ delspinigių mokėjimo (b. l.<text:s/></text:span><text:span text:style-name="T59">7–15).</text:span></text:p>
      <text:p text:style-name="P60"><text:span text:style-name="T61">4</text:span><text:span text:style-name="T62">.</text:span><text:span text:style-name="T63"><text:tab/></text:span><text:span text:style-name="T64">Pareiškėja 2017 m. kovo 23 d. kreipėsi į Vilniaus apygardos administracinį teismą su skundu, prašydama panaikinti: 1) MGK 2017 m. vasario 28 d. sprendimą; 2) VMI 2016 m.<text:s/></text:span><text:soft-page-break/><text:span text:style-name="T65">gruodžio 8 d. sprendimą (b. l. 1–6). Pareiškėja taip pat prašė sustabdyt</text:span><text:span text:style-name="T66">i bylos nagrinėjimą iki įsiteisės galutinis teismo sprendimas baudžiamojoje byloje Nr. 1-9-195/2017.</text:span></text:p>
      <text:p text:style-name="P67"><text:span text:style-name="T68">5</text:span><text:span text:style-name="T69">.</text:span><text:span text:style-name="T70"><text:tab/></text:span><text:span text:style-name="T71">Pareiškėja paaiškino, kad mokesčių administratorius nustatė, jog ji 2008–2011 metų laikotarpiu iš įvairių fizinių asmenų per tarptautines pinigų per</text:span><text:span text:style-name="T72">laidų sistemas gavo 149 141,99 Lt <text:s/>(43 194 51 Eur). Šias pinigines lėšas mokesčių administratorius pripažino pareiškėjos apmokestinamomis pajamomis bei apskaičiavo pareiškėjai GPM, PSDĮ mokestines prievoles, delspinigius bei skyrė baudas.</text:span></text:p>
      <text:p text:style-name="P73"><text:span text:style-name="T74">6</text:span><text:span text:style-name="T75">.</text:span><text:span text:style-name="T76"><text:tab/></text:span><text:span text:style-name="T77">Pareiškėja</text:span><text:span text:style-name="T78"><text:s/>nurodė, kad minėtos piniginės lėšos niekada nebuvo jos gautomis pajamomis, šių pinigų pareiškėja nenaudojo savo reikmėms, o tarptautinėmis perlaidomis gautas pinigines lėšas ji perduodavo savo sesers D. E. vyrui V. E. Pareiškėja paaiškino, kad savo teigin</text:span><text:span text:style-name="T79">iams pagrįsti negali pateikti jokių rašytinių įrodymų, nes pinigų išgryninimo ir perdavimo sesers vyrui niekada neformindavo raštu arba dokumentais.</text:span></text:p>
      <text:p text:style-name="P80"><text:span text:style-name="T81">7</text:span><text:span text:style-name="T82">.</text:span><text:span text:style-name="T83"><text:tab/></text:span><text:span text:style-name="T84">Pasak pareiškėjos, reikšmingos šiam mokestiniam ginčui aplinkybės yra nustatytos dar neįsiteisėjusia</text:span><text:span text:style-name="T85">me Vilniaus apygardos teismo 2017 m. sausio 26 d. nuosprendyje baudžiamojoje byloje Nr. 1-9-195/2017, kuriame teismas aiškiai ir nedviprasmiškai konstatavo, kad visos pareiškėjos vardu persiųstos lėšos buvo atiduotos V. E. ir D. E.<text:s/></text:span></text:p>
      <text:p text:style-name="P86"><text:span text:style-name="T87">8</text:span><text:span text:style-name="T88">.</text:span><text:span text:style-name="T89"><text:tab/></text:span><text:span text:style-name="T90">Pareiškėja nurod</text:span><text:span text:style-name="T91">ė, kad negali sutikti su MGK pozicija, kad baudžiamosios bylos nagrinėjimas ir jos baigtis neturi reikšmės, sprendžiant pareiškėjos mokestinių prievolių ir mokestinės atsakomybės pagrįstumo klausimus. Pareiškėjos manymu, įsiteisėjęs teismo sprendimas (ir j</text:span><text:span text:style-name="T92">ame nustatyti faktai bei aplinkybės) turi prejudicinę galią, yra ne tik itin svarbus, bet ir privalomas, nagrinėjant mokestinį ginčą.<text:s/></text:span></text:p>
      <text:p text:style-name="P93"><text:span text:style-name="T94">9</text:span><text:span text:style-name="T95">.</text:span><text:span text:style-name="T96"><text:tab/></text:span><text:span text:style-name="T97">Atsakovas VMI atsiliepime į pareiškėjos skundą prašė jį atmesti kaip nepagrįstą (b. l. 44–46).</text:span></text:p>
      <text:p text:style-name="P98"><text:span text:style-name="T99">10</text:span><text:span text:style-name="T100">.</text:span><text:span text:style-name="T101"><text:tab/></text:span><text:span text:style-name="T102">VMI paaiški</text:span><text:span text:style-name="T103">no, kad mokestinio ginčo byloje nėra pateikta jokių dokumentų ar kitokių objektyvių įrodymų, iš kurių galima būtų nustatyti, kad pareiškėjos vardu pervesti ir jai išmokėti pinigai buvo ne jos pajamos, t. y. kad visi pinigai ar jų dalis buvo perduoti ar per</text:span><text:span text:style-name="T104">vesti kitiems asmenims (pavyzdžiui, V. E.).<text:s/></text:span></text:p>
      <text:p text:style-name="P105"><text:span text:style-name="T106">11</text:span><text:span text:style-name="T107">.</text:span><text:span text:style-name="T108"><text:tab/></text:span><text:span text:style-name="T109">VMI nurodė, kad pareiškėjos paminėtoje baudžiamojoje byloje yra sprendžiamas pareiškėjai inkriminuojamų nusikaltimų pagrįstumas ir baudžiamosios atsakomybės taikymo klausimas. Tuo tarpu baudžiamoji atsak</text:span><text:span text:style-name="T110">omybė ir mokestinė atsakomybė yra dvi skirtingos atsakomybės rūšys, atsirandančios skirtingais pagrindais, todėl net jei ir bus priimtas išteisinamasis nuosprendis, ši aplinkybė neturi būti vertinama kaip šalinanti mokesčių mokėtojo mokestinę atsakomybę.<text:s/></text:span></text:p>
      <text:p text:style-name="P111"><text:span text:style-name="T112">12</text:span><text:span text:style-name="T113">.</text:span><text:span text:style-name="T114"><text:tab/></text:span><text:span text:style-name="T115">Pasak VMI, nagrinėjamoje mokestinio ginčo byloje nustačius, kad 149 141,99 Lt pajamas grynaisiais pinigais yra gavusi būtent pareiškėja (nurodyta pinigų suma buvo pervesta pareiškėjos vardu ir jai išmokėta; gautas pinigines lėšas pareiškėja turėjo<text:s/></text:span><text:span text:style-name="T116">savo žinioje ir galėjo jomis disponuoti savo nuožiūra), taip pat nesant objektyvių įrodymų, patvirtinančių šių pinigų perleidimą kitiems asmenims, ginčo piniginės lėšos pagrįstai pripažintos jos apmokestinamosiomis pajamomis, nuo kurių buvo apskaičiuotas m</text:span><text:span text:style-name="T117">okėtinas GPM, PSDĮ bei su jais susijusios sumos.</text:span></text:p>
      <text:p text:style-name="P118"/>
      <text:p text:style-name="P119">II.</text:p>
      <text:p text:style-name="P120"/>
      <text:p text:style-name="P121"><text:span text:style-name="T122">13</text:span><text:span text:style-name="T123">.</text:span><text:span text:style-name="T124"><text:tab/></text:span><text:span text:style-name="T125">Vilniaus apygardos administracinis teismas 2017 m. gegužės 18 d. sprendimu pareiškėjos skundą atmetė (b. l. 60–65).</text:span></text:p>
      <text:p text:style-name="P126"><text:span text:style-name="T127">14</text:span><text:span text:style-name="T128">.</text:span><text:span text:style-name="T129"><text:tab/></text:span><text:span text:style-name="T130">Teismas <text:s/>nurodė, kad pareiškėjos iš fizinių asmenų per tarptautin</text:span><text:span text:style-name="T131">es piniginių perlaidų sistemas gautos 149 141,99 Lt pajamos pagrįstai priskirtos apmokestinamoms B klasės pajamoms ir, vadovaujantis Lietuvos Respublikos gyventojų pajamų mokesčio įstatymo (toliau – GPMĮ)<text:s/></text:span><text:span text:style-name="T132">6</text:span><text:span text:style-name="T133"> straipsnio 3 dalimi, 2008 metais gautos 1 342,46<text:s/></text:span><text:span text:style-name="T134">Lt pajamos apmokestintos 24 proc. GPM tarifu, o nuo 2009 m. iki 2011 m. gautos 147 799,53 Lt pajamos, vadovaujantis GPMĮ<text:s/></text:span><text:span text:style-name="T135">6</text:span><text:span text:style-name="T136"><text:s/>straipsnio 1 dalimi, apmokestintos 15 proc. GPM tarifu.<text:s/></text:span></text:p>
      <text:p text:style-name="P137"><text:span text:style-name="T138">15</text:span><text:span text:style-name="T139">.</text:span><text:span text:style-name="T140"><text:tab/></text:span><text:span text:style-name="T141">Teismas pastebėjo, kad pareiškėja tiek mokestinio patikrinimo metu,<text:s/></text:span><text:span text:style-name="T142">tiek teisme nepateikė jokių įrodymų, kad gautos piniginės lėšos netapo jos pajamomis,</text:span><text:span text:style-name="T143"><text:s/></text:span><text:span text:style-name="T144">taip pat nepateikė dokumentų, nurodančių gautų piniginių lėšų rūšį bei pagrindą, kuriais remiantis jos galėtų būti pripažintos neapmokestinamomis pajamomis. Teismas spren</text:span><text:span text:style-name="T145">dė, kad šiuo atveju svarbu tai, kad atitinkamos piniginės lėšos buvo pareiškėjos gautos pajamos ir nėra svarbu, kiek laiko atitinkamas pajamas pareiškėja turėjo savo žinioje.</text:span></text:p>
      <text:p text:style-name="P146"><text:span text:style-name="T147">16</text:span><text:span text:style-name="T148">.</text:span><text:span text:style-name="T149"><text:tab/></text:span><text:span text:style-name="T150">Teismas nurodė, kad mokesčių administratorius pateikė pakankamai duomenų,</text:span><text:span text:style-name="T151"><text:s/>įrodančių mokesčio ir su juo susijusių sumų apskaičiavimo pagrįstumą bei teisingumą, tuo tarpu pareiškėja (mokesčių mokėtoja) tik deklaratyviai neigia gautas pajamas, apskritai neteikdama jokių įrodymų. Teismas nurodė, kad teisės aktai aiškiai apibrėžia p</text:span><text:span text:style-name="T152">areiškėjos pareigą įrodyti, jog mokesčių administratorius neteisingai apskaičiavo mokesčius ir su juo susijusias sumas ir jeigu mokesčių mokėtojas neįvykdo šios pareigos, tai nustačius, jog mokesčių administratorius pagrindė mokesčių mokėtojui apskaičiuotą</text:span><text:span text:style-name="T153"><text:s/>mokestį ir su juo susijusias sumas, mokesčių mokėtojui atsiranda mokestinė prievolė.</text:span></text:p>
      <text:p text:style-name="P154"><text:span text:style-name="T155">17</text:span><text:span text:style-name="T156">.</text:span><text:span text:style-name="T157"><text:tab/></text:span><text:span text:style-name="T158">Teismas vertino, kad baudžiamojoje byloje yra sprendžiamas pareiškėjai inkriminuojamų nusikaltimų pagrįstumas, baudžiamosios atsakomybės taikymo klausimas, o ne p</text:span><text:span text:style-name="T159">areiga mokesčių mokėtojui deklaruoti pajamas, apskaičiuoti mokėtinas sumas ir mokėti mokesčius. Teismas konstatavo, kad baudžiamosios ar administracinės atsakomybės klausimus reglamentuojantys įstatymai šiuo atveju nėra taikytini, o baudžiamosios bylos bai</text:span><text:span text:style-name="T160">gtis nagrinėjamu atveju nedaro įtakos pareiškėjos apmokestinimo klausimams, nes mokestinio patikrinimo metu surinktų įrodymų ir nustatytų aplinkybių visuma pagrindžia apskaičiuotų mokestinių sumų pagrįstumą.</text:span></text:p>
      <text:p text:style-name="P161"/>
      <text:p text:style-name="P162">III.</text:p>
      <text:p text:style-name="P163"/>
      <text:p text:style-name="P164"><text:span text:style-name="T165">18</text:span><text:span text:style-name="T166">.</text:span><text:span text:style-name="T167"><text:tab/></text:span><text:span text:style-name="T168">Pareiškėja apeliaciniame skun</text:span><text:span text:style-name="T169">de prašo panaikinti Vilniaus apygardos administracinio teismo 2017 m. gegužės 18 d. sprendimą (b. l. 70–76). Pareiškėja taip pat prašo sustabdyti šios administracinės bylos nagrinėjimą iki įsiteisės galutinis teismo sprendimas baudžiamojoje byloje Nr. 1-9-</text:span><text:span text:style-name="T170">195/2017.</text:span></text:p>
      <text:p text:style-name="P171"><text:span text:style-name="T172">19</text:span><text:span text:style-name="T173">.</text:span><text:span text:style-name="T174"><text:tab/></text:span><text:span text:style-name="T175">Pareiškėja nurodo, kad pirmosios instancijos teismo sprendimas nestabdyti administracinės bylos yra nepagrįstas, neteisėtas ir nemotyvuotas. Pareiškėjos nuomone, minėtoje baudžiamojoje byloje yra nustatytos aplinkybės, reikšmingos ir šiam</text:span><text:span text:style-name="T176"><text:s/>mokestiniam ginčui. Pareiškėja pastebi, kad Vilniaus apygardos teismo 2017 m. sausio 26 d. nuosprendyje yra aiškiai ir nedviprasmiškai konstatuota, jog gautus pinigus pareiškėja atidavė V. E. ir D. E., už tai gaudama ne mažesnį kaip 20 Lt (6 Eur) piniginį</text:span><text:span text:style-name="T177"><text:s/>atlygį už vienos piniginės perlaidos išgryninimą. <text:s/>Įsiteisėjus minėtam nuosprendžiui, pareiškėjos nuomone, nebeliks jokio pagrindo teigti, kad pareiškėja gavo kažkokias pajamas, nuo kurių nesumokėjo privalomų mokesčių. Pareiškėja pažymi, kad savo pozicija</text:span><text:span text:style-name="T178">i pagrįsti nurodo tik minėtoje baudžiamojoje byloje nustatytus faktus, o ne daro nuorodą į galimą teigiamą ar neigiamą jai baudžiamosios bylos baigtį. Pareiškėja pastebi, kad bylos sustabdymas palengvins įrodinėjimo procesą mokestinėje byloje. Pareiškėja p</text:span><text:span text:style-name="T179">ažymi, kad mokesčių administratorius nuo 2013 m. iki 2016 m. dėl baudžiamosios bylos nagrinėjimo buvo sustabdęs Aktą.<text:s/></text:span></text:p>
      <text:p text:style-name="P180"><text:span text:style-name="T181">20</text:span><text:span text:style-name="T182">.</text:span><text:span text:style-name="T183"><text:tab/></text:span><text:span text:style-name="T184">Pareiškėja atkreipia dėmesį, kad turi V. E. pasirašytą raštą, jog pareiškėjos vardu gautos piniginės lėšos buvo perduodamos V. E.</text:span><text:span text:style-name="T185">, tačiau nei MGK, nei teismas tokio rašto nevertino. Pareiškėja taip pat atkreipia dėmesį į tai, kad mokesčių administratorius žinojo ir apie kitus asmenis, kurie išgrynindavo pinigus, tačiau perlaidomis gautas sumas pripažino tik pareiškėjos apmokestinamo</text:span><text:span text:style-name="T186">siomis pajamomis. Pareiškėjos nuomone, mokesčių administratorius, apmokestindamas tik pareiškėją, ją nepagrįstai diskriminavo kitų asmenų atžvilgiu.</text:span></text:p>
      <text:p text:style-name="P187"><text:span text:style-name="T188">21</text:span><text:span text:style-name="T189">.</text:span><text:span text:style-name="T190"><text:tab/></text:span><text:span text:style-name="T191">Atsakovas VMI atsiliepime į pareiškėjos apeliacinį skundą prašo apeliacinį skundą atmesti, o Vilnia</text:span><text:span text:style-name="T192">us apygardos administracinio teismo sprendimą palikti nepakeistą (b. l. 82–84).</text:span></text:p>
      <text:p text:style-name="P193"><text:span text:style-name="T194">22</text:span><text:span text:style-name="T195">.</text:span><text:span text:style-name="T196"><text:tab/></text:span><text:span text:style-name="T197">VMI pakartoja atsiliepime į pareiškėjos skundą pirmosios instancijos teismui nurodytus argumentus, susijusius su tuo, kad jei baudžiamojoje byloje bus priimtas išteisin</text:span><text:span text:style-name="T198">amasis<text:s/></text:span><text:soft-page-break/><text:span text:style-name="T199">nuosprendis, ši aplinkybė neturės būti vertinama kaip šalinanti mokesčių mokėtojo mokestinę atsakomybę.</text:span></text:p>
      <text:p text:style-name="P200"><text:span text:style-name="T201">23</text:span><text:span text:style-name="T202">.</text:span><text:span text:style-name="T203"><text:tab/></text:span><text:span text:style-name="T204">Trečiasis suinteresuotas asmuo Vilniaus AVMI atsiliepime nurodo, kad sutinka su VMI atsiliepimo argumentais ir prašo pareiškėjos apeliaci</text:span><text:span text:style-name="T205">nio skundo netenkinti (b. l. 87).</text:span></text:p>
      <text:p text:style-name="P206"/>
      <text:p text:style-name="P207">Teisėjų kolegija<text:s/></text:p>
      <text:p text:style-name="P208"/>
      <text:p text:style-name="P209"><text:span text:style-name="T210">k o n s t a t u o j a:</text:span></text:p>
      <text:p text:style-name="P211"/>
      <text:p text:style-name="P212"><text:span text:style-name="T213">IV</text:span><text:span text:style-name="T214">.</text:span></text:p>
      <text:p text:style-name="P215"/>
      <text:p text:style-name="P216"><text:span text:style-name="T217">24</text:span><text:span text:style-name="T218">.</text:span><text:span text:style-name="T219"><text:tab/></text:span><text:span text:style-name="T220">Vilniaus AVMI atliko pareiškėjos M. J. 2008–2011 m. GPM ir 2009 m. PSDĮ apskaičiavimo ir sumokėjimo teisingumo patikrinimą ir surašė 2016 m. spalio 6 d. Aktą</text:span><text:span text:style-name="T221">, kuriame papildomai pareiškėjai apskaičiavo 6 307,64 Eur GPM sumą ir 1 530,35 Eur PSDĮ sumą. VMI 2016 m. gruodžio 8 d. sprendimu patvirtino Akte apskaičiuotą GPM ir PSDĮ, taip pat apskaičiavo 4 338,24 Eur GPM delspinigių ir 1 080,38 Eur PSDĮ delspinigių b</text:span><text:span text:style-name="T222">ei skyrė 1 261,52 Eur GPM baudą ir 306,07 Eur PSDĮ baudą.<text:s/></text:span></text:p>
      <text:p text:style-name="P223"><text:span text:style-name="T224">25</text:span><text:span text:style-name="T225">.</text:span><text:span text:style-name="T226"><text:tab/></text:span><text:span text:style-name="T227">Patikrinimo metu nustatyta, kad pareiškėja savo vardu 2008–2011 m. gavo 149 141,99 Lt perlaidų grynais pinigais. Pagal Lietuvos kriminalinės policijos biuro Nusikaltimų tyrimo 3-iosios vald</text:span><text:span text:style-name="T228">ybos perduotą atlikto ikiteisminio tyrimo byloje Nr. 38-1-00157-09 medžiagą dėl pelnymosi iš kitų asmenų prostitucijos, įtraukimo asmenis į prostituciją, neteisėto vertimosi ūkine veikla, neteisėto suklastotos elektroninės mokėjimo priemonės disponavimo, b</text:span><text:span text:style-name="T229">ei nusikalstamu būdu įgytų pinigų legalizavimo pareiškėja buvo įtariama padariusi nusikalstamas veikas numatytas Lietuvos Respublikos baudžiamajame kodekse. Mokesčių administratorius konstatavo, kad pareiškėja per tarptautines piniginių perlaidų sistemas W</text:span><text:span text:style-name="T230">estern Union ir Money Gram gavo minėtas pinigines lėšas iš fizinių asmenų, kurios buvo naudojamos išlaidoms padengti. Vadovaujantis Lietuvos Respublikos gyventojų pajamų mokesčio įstatymo (toliau – GPMĮ) 3 straipsnio, 5 straipsnio 1 dalimi ir 2 dalimi ir 2</text:span><text:span text:style-name="T231">2 straipsnio 3 dalimi, pareiškėjos iš fizinių asmenų per tarptautines piniginių perlaidų sistemas gautos 149 141,99 Lt pajamos priskirtos apmokestinamoms B klasės pajamoms ir vadovaujantis GPMĮ 6 straipsnio 3 dalimi, 2008 metais gautos 1 342,46 Lt pajamos<text:s/></text:span><text:span text:style-name="T232">priskirtos apmokestinamoms 24 proc. tarifu, 2009–2011 metais gautos 147 799,53 Lt pajamos, vadovaujantis GPMĮ 6 straipsnio 1 dalimi – apmokestinamoms 15 proc. tarifu.</text:span></text:p>
      <text:p text:style-name="P233"><text:span text:style-name="T234">26</text:span><text:span text:style-name="T235">.</text:span><text:span text:style-name="T236"><text:tab/></text:span><text:span text:style-name="T237">MGK 2017 m. vasario 28 d. sprendimu patvirtino VMI 2016 m. gruodžio 8 d. sprendimą ir atleido pareiškėją nuo 2 169,12 Eur GPM delspinigių bei 540,19 Eur PSDĮ delspinigių mokėjimo. MGK sprendimas atleisti pareiškėją nuo 50 proc. paskaičiuotų delspinigių mok</text:span><text:span text:style-name="T238">ėjimo priimtas atsižvelgiant į tai, kad mokestinis patikrinimas vyko pernelyg ilgai – nuo 2013 m. birželio 3 d. iki 2016 m. spalio 6 d.<text:s/></text:span></text:p>
      <text:p text:style-name="P239"><text:span text:style-name="T240">27</text:span><text:span text:style-name="T241">.</text:span><text:span text:style-name="T242"><text:tab/></text:span><text:span text:style-name="T243">Pirmosios instancijos teismas pareiškėjos skundą atmetė. Pirmosios instancijos teismas netenkino pareiškėjos pr</text:span><text:span text:style-name="T244">ašymo sustabdyti bylos nagrinėjimą iki bus išnagrinėta baudžiamoji byla, tuo pačiu atsisakė vertinti ir baudžiamojoje byloje nustatytus faktus. Teismas, kaip ir mokesčių administratorius, rėmėsi teismų praktika, kurioje konstatuota, kad<text:s/></text:span><text:span text:style-name="T245">baudžiamoji atsakom</text:span><text:span text:style-name="T246">ybė ir mokestinė atsakomybė yra dvi skirtingos atsakomybės rūšys, atsirandančios skirtingais pagrindais (žr. pvz. Lietuvos vyriausiojo administracini teismo 2012 m. rugsėjo 18 d. nutartį administracinėje byloje Nr. A</text:span><text:span text:style-name="T247">438</text:span><text:span text:style-name="T248">-2100/2012,<text:s/></text:span><text:span text:style-name="T249">2007 m. gegužės 28 d.<text:s/></text:span><text:span text:style-name="T250">sprendimą administracinėje byloje Nr. A</text:span><text:span text:style-name="T251">6</text:span><text:span text:style-name="T252">-238/2007 ir kt.</text:span><text:span text:style-name="T253">). Pareiškėja viso mokestinio ginčo metu akcentavo būtinumą atsižvelgti į baudžiamosios bylos išnagrinėjimo rezultatą, nes baudžiamojoje byloje buvo nagrinėjami faktai dėl jos ir kitų asmenų, kurie bu</text:span><text:span text:style-name="T254">vo teisiami, pajamų gavimo, taigi faktai, kurie yra reikšmingi ir nagrinėjamoje administracinėje <text:s/>byloje.</text:span></text:p>
      <text:p text:style-name="P255"/>
      <text:p text:style-name="P256"><text:span text:style-name="T257">V</text:span><text:span text:style-name="T258">.</text:span></text:p>
      <text:p text:style-name="P259"/>
      <text:p text:style-name="P260"><text:span text:style-name="T261">28</text:span><text:span text:style-name="T262">.</text:span><text:span text:style-name="T263"><text:tab/></text:span><text:span text:style-name="T264">Baudžiamoji byla (teisminio proceso numeris Nr. 1-38-1-00157-2009-7) išnagrinėta 2017 m. sausio 26 d. Vilniaus apygardos teismui priė</text:span><text:span text:style-name="T265">mus nuosprendį (byla Nr. 1-9-195/2017) M. J. ir dar keturių kitų fizinių asmenų atžvilgiu. 2017 m. sausio 26 d. Vilniaus apygardos teismo nuosprendžiu M. J. pripažinta kalta pagal Baudžiamojo kodekso 25 straipsnio 2 dalį ir 202 straipsnio 2 dalį, 25 straip</text:span><text:span text:style-name="T266">snio 2 dalį ir 216 straipsnio 1 dalį, M. J. paskirtas laisvės atėmimas dviems metams ir šešiems mėnesiams, paskirtos bausmės vykdymą atidedant vieneriems metams, įpareigojant per bausmės vykdymo atidėjimo laiką sumokėti 10 MGL dydžio įmoką į nukentėjusių n</text:span><text:span text:style-name="T267">uo nusikaltimų asmenų fondą, bei bausmės atidėjimo laiku neišvykti iš gyvenamosios vietos be nuteistosios priežiūrą vykdančios institucijos leidimo. Kratos metu pas M. J. rastus pinigus 200 (du šimtus) litų, nurodyta konfiskuoti.</text:span></text:p>
      <text:p text:style-name="P268"><text:span text:style-name="T269">29</text:span><text:span text:style-name="T270">.</text:span><text:span text:style-name="T271"><text:tab/></text:span><text:span text:style-name="T272">Lietuvos apeliacin</text:span><text:span text:style-name="T273">is teismas 2017 m. gruodžio 15 d. priėmė nuosprendį (byla Nr. 1A-315-202/2017), kuriuo iš dalies panaikino Vilniaus apygardos teismo 2017 m. sausio 26 d. nuosprendį, papildomai nusprendė<text:s/></text:span><text:span text:style-name="T274">vadovaujantis Baudžiamojo kodekso 72 straipsnio 5 dalimi, konfiskuoti</text:span><text:span text:style-name="T275"><text:s/>iš šioje byloje nuteistųjų fizinių asmenų pinigines lėšas, iš<text:s/></text:span><text:span text:style-name="T276">M. J.<text:s/></text:span><text:span text:style-name="T277">– 24 230,91 Eur.</text:span></text:p>
      <text:p text:style-name="P278"><text:span text:style-name="T279">30</text:span><text:span text:style-name="T280">.</text:span><text:span text:style-name="T281"><text:tab/></text:span><text:span text:style-name="T282">Lietuvos Aukščiausiasis Teismas 2018 m. liepos 5 d. priėmė nutartį (byla Nr. 2K-222-489/2018), kuria atmetė vieno iš nuteistųjų kasacinį skundą.</text:span></text:p>
      <text:p text:style-name="P283"><text:span text:style-name="T284">31</text:span><text:span text:style-name="T285">.</text:span><text:span text:style-name="T286"><text:tab/></text:span><text:span text:style-name="T287">Baudžiamo</text:span><text:span text:style-name="T288">joje byloje priimti procesiniai sprendimai patvirtina, kad M. J. nuteista pagal 25 straipsnio 2 dalį ir 202 straipsnio (</text:span><text:span text:style-name="T289">Neteisėtas vertimasis ūkine, komercine, finansine ar profesine veikla</text:span><text:span text:style-name="T290">) 2 dalį (Tas, kas vertėsi uždrausta ūkine, komercine, finansine ar</text:span><text:span text:style-name="T291"><text:s/>profesine veikla, baudžiamas laisvės atėmimu iki ketverių metų.<text:s/></text:span><text:span text:style-name="T292">2007 m. birželio 28 d. įstatymo Nr. X-1233 redakcija</text:span><text:span text:style-name="T293">), 25 straipsnio 2 dalį ir 216 straipsnio (Nusikalstamu būdu įgytų pinigų ar turto legalizavimas) 1 dalį (Tas, kas siekdamas nuslėpti ar įt</text:span><text:span text:style-name="T294">eisinti savo paties ar kito asmens pinigus ar turtą, žinodamas, kad jie įgyti nusikalstamu būdu, atliko su tuo turtu ar pinigais ar jų dalimi susijusias finansines operacijas, sudarė sandorius ar naudojo juos ūkinėje, komercinėje veikloje ar melagingai nur</text:span><text:span text:style-name="T295">odė, kad tai gauta iš teisėtos veiklos, baudžiamas laisvės atėmimu iki septynerių metų.<text:s/></text:span><text:span text:style-name="T296">2004 m. sausio 29 d. įstatymo Nr. IX-1992 redakcija</text:span><text:span text:style-name="T297">).</text:span></text:p>
      <text:p text:style-name="P298"><text:span text:style-name="T299">32</text:span><text:span text:style-name="T300">.</text:span><text:span text:style-name="T301"><text:tab/></text:span><text:span text:style-name="T302">Lietuvos apeliacinio teismo 2017 m. gruodžio 15 d. nuosprendyje konstatuota, kad M. J. bendrininkų grupėje</text:span><text:span text:style-name="T303"><text:s/>versliškai ir stambiu mastu vertėsi uždrausta ūkine veikla: nuo 2008 m. kovo 13 d. iki 2010 m. balandžio 26 d. veikdami iš savanaudiškų paskatų, turėdami tikslą gauti pajamų, už materialinį atlygį, teikė prostitucija besiverčiančių asmenų reklamos paslaug</text:span><text:span text:style-name="T304">as. Baudžiamojoje byloje priimti procesiniai sprendimai patvirtina, kad M. J. bendrininkų grupėje legalizavo nusikalstamu būdu gautą turtą: žinodami, kad turtas (pinigai) gautas nusikalstamu būdu, siekdami jį nuslėpti atliko su juo finansines operacijas: l</text:span><text:span text:style-name="T305">aikotarpiu nuo 2009 m. sausio 21 d. iki 2010 m. balandžio 26 d., siekdami nuslėpti jų vykdomą nusikalstamą veiką – vertimąsi uždrausta ūkine veikla, pasireiškusia prostitucija užsiimančių asmenų reklama, ir iš jos <text:s/>gaunamas pinigines <text:s/>pajamas ir jų kilmę,<text:s/></text:span><text:span text:style-name="T306">bei save, kaip tikruosius visų šių nusikalstamu būdu gaunamų piniginių lėšų gavėjus, nurodydavo asmenims, mokantiems už prostitucijos paslaugas teikiančių asmenų reklamą<text:s/></text:span><text:span text:style-name="T307">tinklalapiuose</text:span><text:span text:style-name="T308"><text:s/></text:span><text:span text:style-name="T309">www.escort-news.eu</text:span><text:span text:style-name="T310">,<text:s/></text:span><text:span text:style-name="T311">www.escortnews.eu</text:span><text:span text:style-name="T312">,<text:s/></text:span><text:span text:style-name="T313">www.escort-news.gr</text:span><text:span text:style-name="T314"><text:s/>ir<text:s/></text:span><text:span text:style-name="T315">www.youres</text:span><text:span text:style-name="T316">cortagency.com</text:span><text:span text:style-name="T317">, šiuos pinigus per tarptautines piniginių perlaidų sistemas „Western Union“ ir „Money Gram“ pervesti <text:s/>fizinių asmenų, <text:s/>tarp jų ir M. J. vardais; pasiūlydami fiziniams asmenims išgryninti šias, jų vardais siunčiamas pinigines perlaidas, pažad</text:span><text:span text:style-name="T318">ėdami už vienos tokios piniginės perlaidos išgryninimą Lietuvoje, Vilniaus mieste, veikiančiuose tarptautinių piniginių perlaidų sistemų „Western Union“ ir „Money Gram“ filialuose sumokėti ne mažesnį kaip 20 litų piniginį atlygį. Minėtiems asmenims su pasi</text:span><text:span text:style-name="T319">ūlymu sutikus, teisiamieji (tarp jų ir M. J.) nurodydavo fiziniams asmenims, kokių asmenų ir kokio dydžio siunčiamas pinigines perlaidas reikia išgryninti, o šie, vykdydami gautus nurodymus, Lietuvoje, Vilniaus mieste, veikiančiuose tarptautinių piniginių<text:s/></text:span><text:span text:style-name="T320">perlaidų sistemos „Western Union“ <text:s/>filialuose, atliko šias piniginių perlaidų išgryninimo finansines operacijas ir <text:s/>gautus grynuosius pinigus atiduodavo fiziniams asmenims (daliai tų, kurie buvo teisiami baudžiamojoje byloje, tarp kurių nėra M. J.), už tai</text:span><text:span text:style-name="T321"><text:s/>gaudami ne mažesnį kaip <text:s/>6 eurų piniginį atlygį, tokiu būdu dalis teisiamųjų, tarp kurių yra M. J.<text:s/></text:span><text:span text:style-name="T322">legalizavo nusikalstamu būdu įgytus pinigus – 141 467 Eur ir 5 433,02 JAV dolerių, iš viso 145 615 Eur. Dalis asmenų buvo teisiama už tai, kad nuo 2009 m. r</text:span><text:span text:style-name="T323">ugpjūčio 12 d. iki 2010 m. kovo 29 d.,<text:s/></text:span><text:soft-page-break/><text:span text:style-name="T324">siekdami nuslėpti iš kitų asmenų prostitucijos gaunamas pinigines lėšas ir jų kilmę, o taip pat ir juos pačius, kaip tikruosius visų šių piniginių lėšų gavėjus, nurodė asmenims, iš kurių prostitucijos jie pelnėsi, dal</text:span><text:span text:style-name="T325">į jų iš prostitucijos uždirbtų pinigų pervesti kitų asmenų – tarp jų ir M. J. vardais, pažadėdami šiems už vienos tokios piniginės perlaidos išgryninimą Lietuvoje veikiančiuose tarptautinių piniginių perlaidų sistemos „Western Union“ filialuose sumokėti ne</text:span><text:span text:style-name="T326"><text:s/>mažesnį kaip 6 Eur piniginį atlygį. Minėtiems asmenims su pasiūlymu sutikus, teisiamieji nurodė fiziniams asmenims (tarp kurių buvo ir M. J.), kokių asmenų ir kokio dydžio siunčiamas pinigines perlaidas reikia išgryninti, o šie, vykdydami gautus nurodymus</text:span><text:span text:style-name="T327">, Lietuvoje, Vilniaus mieste, veikiančiuose tarptautinių piniginių perlaidų sistemos „Western Union“ filialuose atliko piniginių perlaidų išgryninimo finansines operacijas, gautus grynuosius pinigus fiziniai asmenys (tarp kurių buvo ir M. J.) atidavė teisi</text:span><text:span text:style-name="T328">amiesiems, už tai gaudami ne mažesnį kaip 6 Eur piniginį atlygį, tokiu būdu, teisiamieji legalizavo 10 767, 14 Eur.</text:span></text:p>
      <text:p text:style-name="P329"><text:span text:style-name="T330">33</text:span><text:span text:style-name="T331">.</text:span><text:span text:style-name="T332"><text:tab/></text:span><text:span text:style-name="T333">Lietuvos apeliacinio teismo 2017 m. gruodžio 15 d. nuosprendyje konstatuota, kad<text:s/></text:span><text:span text:style-name="T334">pagal kasacinio teismo praktiką, jei turtą iš nusik</text:span><text:span text:style-name="T335">alstamos veikos gavo keli bendrininkai, tačiau šio turto pas juos nerandama, ir nenustatyta kiekvienam iš bendrininkų atitekusi turto dalis, teismas, vadovaudamasis BK 72 straipsnio 5 dalimi, tokio turto vertę atitinkančią pinigų sumą iš bendrininkų gali i</text:span><text:span text:style-name="T336">šieškoti lygiomis dalimis (kasacinės nutartys baudžiamosiose bylose Nr. 2K-68/2010, 2K-138/2014, 2K-527/2014, 2K-497-511/2015). Iš nuteistosios M. J. konfiskuoti iš jos padarytų nusikalstamų veikų gauti pinigai – 145 733 Eur, t. y. iš M. J. – 24 288,83 Eur</text:span><text:span text:style-name="T337"><text:s/>(145 733 Eur : 2 : 3) – 57,92 Eur (kratos metu surasti ir konfiskuoti pinigai), t. y. 24 230,91 Eur.</text:span></text:p>
      <text:p text:style-name="P338"/>
      <text:p text:style-name="P339"><text:span text:style-name="T340">VI</text:span><text:span text:style-name="T341">.</text:span></text:p>
      <text:p text:style-name="P342"/>
      <text:p text:style-name="P343"><text:span text:style-name="T344">34</text:span><text:span text:style-name="T345">.</text:span><text:span text:style-name="T346"><text:tab/></text:span><text:span text:style-name="T347">GPMĮ 3 straipsnyje buvo nustatyta, kad pajamų mokestį moka pajamų gavęs gyventojas. GPMĮ 3 straipsnyje (2008 m. gruodžio 23 d. įstatymo<text:s/></text:span><text:span text:style-name="T348">Nr. XI-111 redakcija) nustatyta, kad pajamų mokestį moka pajamų gavęs ir (arba) pajamų uždirbęs</text:span><text:span text:style-name="T349"><text:s/></text:span><text:span text:style-name="T350">gyventojas. GPMĮ 5 straipsnyje nustatyta, kad pajamų mokesčio objektas yra gyventojo pajamos. GPMĮ 2 straipsnio 14 dalyje (2008 m. gruodžio 23 d. įstatymo Nr.<text:s/></text:span><text:span text:style-name="T351">XI-111 redakcija) įtvirtinta pajamų sąvoka. GPMĮ 8 straipsnio 1 dalyje (2008 m. gruodžio 23 d. įstatymo Nr. XI-111 redakcija) nustatyta, kad</text:span><text:span text:style-name="T352"><text:s/></text:span><text:span text:style-name="T353">pajamos pripažįstamos jų gavimo momentu, jeigu šiame straipsnyje nenustatyta kitaip.<text:s/></text:span></text:p>
      <text:p text:style-name="P354"><text:span text:style-name="T355">35</text:span><text:span text:style-name="T356">.</text:span><text:span text:style-name="T357"><text:tab/></text:span><text:span text:style-name="T358">Nagrinėjamoje byloje<text:s/></text:span><text:span text:style-name="T359">kilo klausimas dėl pajamų gautų iš neteisėtos (draudžiamos) veiklos apmokestinimo mokesčių administratoriaus sprendimu nustačius mokestinę nepriemoką.<text:s/></text:span></text:p>
      <text:p text:style-name="P360"><text:span text:style-name="T361">36</text:span><text:span text:style-name="T362">.</text:span><text:span text:style-name="T363"><text:tab/></text:span><text:span text:style-name="T364">Šiuo aspektu nagrinėjant GPMĮ nustatytą reguliavimą – 2, 3, 5, 8 straipsnius, pajamų iš nelegali</text:span><text:span text:style-name="T365">os veiklos apmokestinimo aspektu, matyti, kad nei šiose nei kitose įstatymo normose nėra nurodyta, kad pajamų šaltinis turi būti legalus, teisėtas (apmokestinimas nėra siejamas su aplinkybe, kad pajamos gautos iš teisėtos veiklos). Įstatymas pabrėžia tik g</text:span><text:span text:style-name="T366">alutinį rezultatą – gautą naudą pinigais arba natūra; pajamomis apmokestinimo tikslais mokesčio objektu gali būti laikoma tiek pajamos, gautos iš teisėtų veiklos, tiek pajamos, gautos iš nelegalios (draudžiamos) veiklos.</text:span></text:p>
      <text:p text:style-name="P367"><text:span text:style-name="T368">37</text:span><text:span text:style-name="T369">.</text:span><text:span text:style-name="T370"><text:tab/></text:span><text:span text:style-name="T371">Taigi GPMĮ įtvirtina mokesč</text:span><text:span text:style-name="T372">io mokėtojo pareigą mokėti pajamų mokestį, nedarant skirtumo ar pajamos yra gautos, ar uždirbtos iš teisės aktuose įtvirtintos, ar juose neuždraustos veiklos, ar šios pajamos yra gautos, ar uždirbtos iš teisės aktuose uždraustos veiklos, dėl kurios įstatym</text:span><text:span text:style-name="T373">ai nustato atsakomybę. GPMĮ neapsiriboja mokesčio mokėtojo pareiga mokėti pajamų mokestį nuo gautų pajamų tik iš legalios veiklos, taip pat nenustato išimčių, jog neturėtų būti apmokestinamos pajamos gautos iš nelegalios (draudžiamos) veiklos, t. y. veiklo</text:span><text:span text:style-name="T374">s atliktos pažeidžiant teisės normose nustatytas taisykles. Pajamų gavimo ar uždirbimo fakto tiek legalios, tiek nelegalios (draudžiamos) veiklos vienodas vertinimas, be kita ko, grindžiamas ir Lietuvos Respublikos mokesčių administravimo įstatyme (toliau<text:s/></text:span><text:span text:style-name="T375">– ir MAĮ) įtvirtintinais teisingumo ir visuotinio privalomumo principais bei mokesčių mokėtojų lygybės principais.</text:span></text:p>
      <text:p text:style-name="P376"><text:span text:style-name="T377">38</text:span><text:span text:style-name="T378">.</text:span><text:span text:style-name="T379"><text:tab/></text:span><text:span text:style-name="T380">Nagrinėjant GPMĮ nustatytą reguliavimą pajamų iš nelegalios (draudžiamos) veiklos apmokestinimo aspektu, galima daryti išvadą, kad ne</text:span><text:span text:style-name="T381">galimas yra legalių ir nelegalių sandorių <text:s/>skirtingas vertinimas apmokestinimo prasme. Subjektas, besiverčiantis draudžiama veikla ir iš jos gaunantis pajamų, negali atsidurti geresnėje padėtyje negu kitas iš teisėtų šaltinių <text:s/>atitinkamas<text:s/></text:span><text:soft-page-break/><text:span text:style-name="T382">pajamas gaunantis</text:span><text:span text:style-name="T383"><text:s/>mokesčių mokėtojas. Apmokestinimo tikslais pajamų gavimo ar uždirbimo faktas tiek teisėtos, tiek draudžiamos veiklos atveju turėtų būti vertinamas vienodai.</text:span></text:p>
      <text:p text:style-name="P384"/>
      <text:p text:style-name="P385"/>
      <text:p text:style-name="P386"><text:span text:style-name="T387">VII</text:span><text:span text:style-name="T388">.</text:span></text:p>
      <text:p text:style-name="P389"/>
      <text:p text:style-name="P390"><text:span text:style-name="T391">39</text:span><text:span text:style-name="T392">.</text:span><text:span text:style-name="T393"><text:tab/></text:span><text:span text:style-name="T394">Minėta, kad pareiškėja viso mokestinio ginčo metu akcentavo būtinumą atsižvelgti į baudžiamosios bylos išnagrinėjimo rezultatą, nes baudžiamojoje byloje buvo nagrinėjami faktai dėl jos ir kitų asmenų, kurie buvo teisiami, pajamų gavimo, taigi faktai, kurie</text:span><text:span text:style-name="T395"><text:s/>yra reikšmingi ir nagrinėjamoje administracinėje <text:s/>byloje. Apeliacinės instancijos teismas sprendžia, kad nurodyti pareiškėjos argumentai yra pagrįsti.</text:span></text:p>
      <text:p text:style-name="P396"><text:span text:style-name="T397">40</text:span><text:span text:style-name="T398">.</text:span><text:span text:style-name="T399"><text:tab/></text:span><text:span text:style-name="T400">Europos Žmogaus Teisių Teismas (toliau – ir EŽTT) yra konstatavęs, kad valstybės turi teisę, lai</text:span><text:span text:style-name="T401">kydamosi teisėtumo reikalavimų, pasirinkti, kokiomis viena kitą papildančiomis teisinėmis priemonėmis atsakyti į visuomenei žalingą elgesį (kaip antai mokesčių nemokėjimą, vengimą juos mokėti). Tokios priemonės gali būti taikomos vykdant skirtingus, tačiau</text:span><text:span text:style-name="T402"><text:s/>apskritai susijusius procesus, siekiant tą visuomenei žalingą elgesį paveikti skirtingais aspektais, užtikrinant, kad tokių asmeniui taikomų priemonių visuma jam netaps per didele našta.<text:s/></text:span><text:span text:style-name="T403">Žmogaus teisių ir pagrindinių laisvių apsaugos konvencijos (toliau –</text:span><text:span text:style-name="T404"><text:s/>Konvencija)</text:span><text:span text:style-name="T405"><text:s/>Protokolo Nr. 7 4 straipsnio tikslas – užkirsti kelią neteisingumui, kai asmuo yra persekiojamas ir baudžiamas du kartus už tą pačią kriminalizuotą veiką. Pagal šį straipsnį nedraudžiamos tokios teisinės sistemos, kuriose, reaguojant į tam tik</text:span><text:span text:style-name="T406">ras visuomenei žalingas veikas, integruojamos tam tikros priemonės, ypač kai taikomi paraleliniai procesai, kuriuos vykdo ne tos pačios institucijos, siekdamos skirtingų tikslų (Didžiosios kolegijos 2016 m. lapkričio 15 d. sprendimo byloje<text:s/></text:span><text:span text:style-name="T407">A ir B prieš Nor</text:span><text:span text:style-name="T408">vegiją</text:span><text:span text:style-name="T409">, peticijų Nr. 24130/11 ir 29758/11, 121–123 punktai). Konvencijos Protokolo Nr. 7 4 straipsnyje nedraudžiama vykdyti dviejų procesų dėl tos pačios veikos, jeigu yra laikomasi tam tikrų sąlygų. Valstybė turi įtikinamai įrodyti, kad tie du procesai dė</text:span><text:span text:style-name="T410">l konkrečios veikos yra pakankamai susiję tiek iš esmės, tiek laiko požiūriu. Tai reiškia, kad tikslai ir naudojamos priemonės jiems pasiekti iš esmės turi vieni kitus papildyti ir būti susiję laiko požiūriu, taip pat kad galimos tokių priemonių taikymo pa</text:span><text:span text:style-name="T411">sekmės turi būti proporcingos ir numatomos asmenims, kuriems jos atsiranda (Didžiosios kolegijos 2016 m. lapkričio 15 d. sprendimo byloje<text:s/></text:span><text:span text:style-name="T412">A ir B prieš Norvegiją</text:span><text:span text:style-name="T413">, peticijų Nr. 24130/11 ir 29758/11, 130 punktas). EŽTT yra pažymėjęs, kad atsakant į klausimą,<text:s/></text:span><text:span text:style-name="T414">ar teisės pažeidimai, tiriami ir nagrinėjami skirtinguose procesuose, yra tapatūs, būtina atlikti faktais pagrįstą, o ne formalų (susidedantį tik iš esminių tų teisės pažeidimų elementų palyginimo) vertinimą (Didžiosios kolegijos 2009 m. vasario 10 d. spre</text:span><text:span text:style-name="T415">ndimo byloje<text:s/></text:span><text:span text:style-name="T416">Zolotuhin prieš Rusiją</text:span><text:span text:style-name="T417">, peticijos Nr. 14939/03, 84 punktas, 2016 m. lapkričio 15 d. sprendimo byloje<text:s/></text:span><text:span text:style-name="T418">A ir B prieš Norvegiją</text:span><text:span text:style-name="T419">, peticijų Nr. 24130/11 ir 29758/11, 108 punktas).</text:span></text:p>
      <text:p text:style-name="P420"><text:span text:style-name="T421">41</text:span><text:span text:style-name="T422">.</text:span><text:span text:style-name="T423"><text:tab/></text:span><text:span text:style-name="T424">Lietuvos Respublikos Konstitucijos 31 straipsnio 5 dalyje nus</text:span><text:span text:style-name="T425">tatyta, kad niekas negali būti baudžiamas už tą patį nusikaltimą antrą kartą. Lietuvos Respublikos Konstitucinis Teismas 2017 m. kovo 15 d. nutarime<text:s/></text:span><text:span text:style-name="T426">pažymėjo, kad<text:s/></text:span><text:span text:style-name="T427">Konstitucijos 31 straipsnio 5 dalyje įtvirtintas principas</text:span><text:span text:style-name="T428"><text:s/>non bis in idem</text:span><text:span text:style-name="T429"><text:s/></text:span><text:span text:style-name="T430">(už vieną teisės p</text:span><text:span text:style-name="T431">ažeidimą draudžiama bausti du kartus),</text:span><text:span text:style-name="T432"><text:s/></text:span><text:span text:style-name="T433">be kita ko,</text:span><text:span text:style-name="T434"><text:s/></text:span><text:span text:style-name="T435">reiškia draudimą bausti antrą kartą už tą pačią teisei priešingą veiką – už tą patį nusikaltimą, taip pat už tą patį teisės pažeidimą, kuris nėra nusikaltimas, tačiau šis konstitucinis principas nereiškia,</text:span><text:span text:style-name="T436"><text:s/>kad už teisės pažeidimą asmuo apskritai negali būti traukiamas skirtingų rūšių teisinėn atsakomybėn<text:s/></text:span><text:span text:style-name="T437">(nutarimo 42.1, 42.2 <text:s/>punktai).</text:span></text:p>
      <text:p text:style-name="P438"><text:span text:style-name="T439">42</text:span><text:span text:style-name="T440">.</text:span><text:span text:style-name="T441"><text:tab/></text:span><text:span text:style-name="T442">Sprendžiant, ar nebuvo pažeistas</text:span><text:span text:style-name="T443"><text:s/>non bis in idem</text:span><text:span text:style-name="T444"><text:s/>principas Konvencijos Protokolo Nr. 7 4 straipsnio prasme, turi būti atsižvelgiama į šias aplinkybes: 1) ar asmuo buvo baudžiamas, t. y. ar jam paskirta sankcija yra kriminalinio (baudžiamojo) pobūdžio Konvencijos prasme; 2) ar asmuo buvo baudžiamas už tą</text:span><text:span text:style-name="T445"><text:s/>patį teisės pažeidimą (pažeidimo tapatumas); 3) ar asmuo buvo baudžiamas pakartotinai; 4) ar pakartotinai baudžiamas tas pats asmuo (asmens tapatumas). Nurodyti kriterijai netaikomi formaliai: ar kiekvienu konkrečiu atveju nėra pažeidžiamas nurodytas prin</text:span><text:span text:style-name="T446">cipas, galima atsakyti tik įvertinus visas reikšmingas bylos aplinkybes.</text:span><text:span text:style-name="T447"><text:s/>Non bis in idem</text:span><text:span text:style-name="T448"><text:s text:c="2"/>principas draudžia persekioti ir <text:s/>(arba) bausti asmenį antrą kartą už pažeidimą, jeigu jis kyla<text:s/></text:span><text:soft-page-break/><text:span text:style-name="T449">iš identiškų arba iš esmės tokių pat faktų (įvykių), dėl kurių asmuo j</text:span><text:span text:style-name="T450">au buvo nubaustas. Tai, jog pažeidimų, už kuriuos skiriamos baudos, sudėtys aprašytos skirtingais žodžiais, dar jokiu būdu nereiškia, kad baudžiama ne už tą patį teisės pažeidimą. Teisinėje kalboje yra įprasta naudoti abstrakčias sąvokas, todėl vienas ir t</text:span><text:span text:style-name="T451">as pats veiksmas gali atitikti ir dvi kriminalinio pobūdžio bausmes nustatančias teisės pažeidimų sudėtis<text:s/></text:span><text:span text:style-name="T452">(Lietuvos vyriausiojo administracinio teismo išplėstinės teisėjų kolegijos 2011 m. lapkričio 18 d. nutartis byloje Nr. A</text:span><text:span text:style-name="T453">143</text:span><text:span text:style-name="T454">-2619/2011).</text:span></text:p>
      <text:p text:style-name="P455"/>
      <text:p text:style-name="P456"><text:span text:style-name="T457">VIII</text:span><text:span text:style-name="T458">.</text:span></text:p>
      <text:p text:style-name="P459"/>
      <text:p text:style-name="P460"><text:span text:style-name="T461">43</text:span><text:span text:style-name="T462">.</text:span><text:span text:style-name="T463"><text:tab/></text:span><text:span text:style-name="T464">Minėti bylos duomenys patvirtina, kad baudžiamojoje byloje priimamai procesiniai sprendimai grindžiami tais pačiais faktiniais duomenimis, kaip ir mokestiniame ginče, t. y. remiamasi mokesčių administratoriaus surinktais duomenimis ir yra pasisakoma<text:s/></text:span><text:span text:style-name="T465">dėl tų pačių faktinių aplinkybių, kaip ir mokestiniame ginče, tiek baudžiamoji byla, tiek<text:s/></text:span><text:span text:style-name="T466">mokesčių įstatymų pažeidimo atvejis nagrinėjamas to paties fizinio asmens atžvilgiu. Mokesčių administratorius, turėdamas faktinius duomenis dėl nagrinėtos baudžiamos</text:span><text:span text:style-name="T467">ios bylos (vykdyto ikiteisminio tyrimo) ir nagrinėdamas klausimą dėl mokesčių įstatymų pažeidimo tų pačių asmenų atžvilgiu, neatsižvelgė į tai, ar vykdomi nors ir skirtingi procesai, turintys skirtingus tikslus, yra tarpusavyje susiję, todėl taip pat never</text:span><text:span text:style-name="T468">tino, ar asmeniui taikomų priemonių visuma netaps per didele našta, ar už mokesčių įstatymų pažeidimus taikomos priemonės papildys vykdomą baudžiamąjį persekiojimą, ar mokestiniame ginče<text:s/></text:span><text:span text:style-name="T469">galimų tokių priemonių taikymo pasekmės<text:s/></text:span><text:span text:style-name="T470">bus proporcingos siekiamam ti</text:span><text:span text:style-name="T471">kslui.</text:span></text:p>
      <text:p text:style-name="P472"><text:span text:style-name="T473">44</text:span><text:span text:style-name="T474">.</text:span><text:span text:style-name="T475"><text:tab/></text:span><text:span text:style-name="T476">Mokesčių administratorius, visiškai neatsižvelgdamas į tai, kad vyksta ne tik procesas dėl mokesčių įstatymų pažeidimo, bet ir baudžiamasis persiekiojimas, neužtikrino, kad priimant sprendimą dėl mokesčių įstatymų pažeidimo nebus pažeisti te</text:span><text:span text:style-name="T477">isės principai<text:s/></text:span><text:span text:style-name="T478">non bis in idem</text:span><text:span text:style-name="T479"><text:s/>(negalima dukart bausti už tą patį teisės pažeidimą), proporcingumo principas, tai sudaro pagrindą panaikinti skundžiamus sprendimus, siekiant pašalinti minėtus mokesčių administratoriaus padarytus pažeidimus. Sprendimas naik</text:span><text:span text:style-name="T480">inti mokesčių administratoriaus ir mokestinį ginčą nagrinėjusių institucijų sprendimus yra priimamas konstatuojant pagrindinių procedūrų ir taisyklių, turėjusių užtikrinti sprendimo pagrįstumą, laikymosi pažeidimą remiantis Lietuvos Respublikos administrac</text:span><text:span text:style-name="T481">inių bylų teisenos įstatymo (toliau – ir ABTĮ) 91 straipsnio 1 dalies 3 punktu.<text:s/></text:span></text:p>
      <text:p text:style-name="P482"><text:span text:style-name="T483">45</text:span><text:span text:style-name="T484">.</text:span><text:span text:style-name="T485"><text:tab/></text:span><text:span text:style-name="T486">Mokesčių administravimo įstatymo 156 straipsnio 1 dalis nustato ikiteisminės mokestinį ginčą nagrinėjančios institucijos teisę skundo dėl mokestinio ginčo (jo dalies)<text:s/></text:span><text:span text:style-name="T487">nagrinėjimą sustabdyti, jeigu priimamas sprendimas visiškai ar iš dalies priklauso nuo tam tikro juridinio fakto buvimo ar nebuvimo ir tokio juridinio fakto buvimas ar nebuvimas dar turi būti nustatytas teismo ar teisėsaugos institucijos. Tačiau nei Mokesč</text:span><text:span text:style-name="T488">ių administravimo įstatymas, nei Lietuvos Respublikos viešojo administravimo įstatymas aiškiai neįtvirtina vykstančio baudžiamojo persekiojimo ir baudžiamojoje byloje priimtų procesinių sprendimų reikšmės viešojo administravimo institucijoje nagrinėjamai b</text:span><text:span text:style-name="T489">ylai, kaip tai yra įtvirtinta nagrinėjant bylą teisme, t. y. įtvirtintas apkaltinamojo teismo nuosprendžio privalomumas nagrinėjant bylą administraciniame teisme. &lt;...&gt; įsiteisėjusiu teismo nuosprendžiu nustatyti faktai yra<text:s/></text:span><text:span text:style-name="T490">res judicata<text:s/></text:span><text:span text:style-name="T491">(teismo galutinai i</text:span><text:span text:style-name="T492">šspręstas klausimas, t. y. draudimas pareikšti tapatų ieškinį), turi prejudicinę reikšmę, &lt;...&gt; jie iš naujo neįrodinėjami (Konstitucinio Teismo 2007 m. sausio 16 d. nutarimas). Dėl to mokesčių administratorius, priimdamas sprendimą dėl mokesčio paskaičiav</text:span><text:span text:style-name="T493">imo, turėtų vertinti, ar konkrečiu atveju nėra būtina vadovautis įsiteisėjusiu teismo nuosprendžiu nustatytais faktais, kurie turi prejudicinę reikšmę (Lietuvos vyriausiojo administracinio teismo 2017 m. spalio 30 d. sprendimas byloje Nr. A-991-602/2017).</text:span></text:p>
      <text:p text:style-name="P494"><text:span text:style-name="T495">46</text:span><text:span text:style-name="T496">.</text:span><text:span text:style-name="T497"><text:tab/></text:span><text:span text:style-name="T498">Mokesčių administratorius, atmesdamas pareiškėjos prašymus dėl patikrinimo akto tvirtinimo, mokestinio ginčo sustabdymo, rėmėsi Lietuvos vyriausiojo administracinio teismo 2007 m. gegužės 28 d. sprendimu administracinėje byloje Nr. A</text:span><text:span text:style-name="T499">6</text:span><text:span text:style-name="T500">-238/2007, kur</text:span><text:span text:style-name="T501">iame konstatuota, kad pareiga mokėti mokesčius, atleidimo nuo jų pagrindai bei su tuo susiję klausimai yra reguliuojami mokesčių teisės aktais, todėl baudžiamosios ar administracinės atsakomybės<text:s/></text:span><text:soft-page-break/><text:span text:style-name="T502">klausimus reglamentuojantys įstatymai šiuo atveju netaikytini</text:span><text:span text:style-name="T503">. Pareiga mokėti mokesčius atsiranda pagal mokesčių įstatymus, o baudžiamoji ar administracinė atsakomybė pagal kitus įstatymus, reguliuojančius su atitinkama atsakomybės rūšimi susijusius klausimus, t. y. skiriasi šių teisinių reiškinių pagrindai, skirias</text:span><text:span text:style-name="T504">i ir jų esmė bei tikslai, todėl tiek pareiga sumokėti mokesčius, tiek pareiga atsakyti už padarytą nusikaltimą, baudžiamąjį nusižengimą ar administracinės teisės pažeidimą gali egzistuoti vienu metu, kilti dėl vieno ir to paties veiksmo ar jo rezultato.</text:span></text:p>
      <text:p text:style-name="P505"><text:span text:style-name="T506">47</text:span><text:span text:style-name="T507">.</text:span><text:span text:style-name="T508"><text:tab/></text:span><text:span text:style-name="T509">Mokesčių administratorius, nagrinėdamas mokesčių mokėtojo prašymus, kuriais buvo prašoma atsižvelgti į vykstantį ikiteisminį tyrimą, į nagrinėjamą baudžiamąją bylą, turėtų vertinti, ar konkrečiu atveju toks prašymas yra pagrįstas. Minėtame Lietuvos v</text:span><text:span text:style-name="T510">yriausiojo administracinio teismo 2007 m. gegužės 28 d. sprendime administracinėje byloje Nr. A</text:span><text:span text:style-name="T511">6</text:span><text:span text:style-name="T512">-238/2007 pateiktas teisės aiškinimas negali turėti vienodos reikšmės visose mokestiniuose ginčuose, nevertinant konkretaus mokestinio ginčo aplinkybių. Minėtoj</text:span><text:span text:style-name="T513">e baudžiamojoje byloje buvo teisiami keli asmenys, buvo nagrinėjamas klausimas dėl kiekvieno iš jų nelegaliai gautų pajamų dydžio, ką pareiškėja ginčija nagrinėjamame mokestiniame ginče. Minėtoje baudžiamojoje byloje buvo nuspręsta dėl nelegaliai gautų paj</text:span><text:span text:style-name="T514">amų konfiskavimo. Mokesčių administratorius stabdęs bylos nagrinėjimą dėl vykusio ikiteisminio tyrimo, tačiau priėmęs sprendimą neišnagrinėjus baudžiamosios bylos, neįvertino minėtų svarbių faktų dėl pareiškėjos gautų pajamų dydžio, dėl pareiškėjos galimyb</text:span><text:span text:style-name="T515">ės laisvai disponuoti pajamomis (kurios buvo konfiskuotos), dėl<text:s/></text:span><text:span text:style-name="T516">teisės principų –<text:s/></text:span><text:span text:style-name="T517">non bis in idem</text:span><text:span text:style-name="T518"><text:s/>ir proporcingumo, laikymosi. <text:s text:c="4"/></text:span></text:p>
      <text:p text:style-name="P519"><text:span text:style-name="T520">48</text:span><text:span text:style-name="T521">.</text:span><text:span text:style-name="T522"><text:tab/></text:span><text:span text:style-name="T523">Pirmosios instancijos teismas ir MKG netinkamai sprendė dėl mokesčių administratoriaus taikytos teisės, todėl jų<text:s/></text:span><text:span text:style-name="T524">sprendimai naikinami (ABTĮ 147 str.).</text:span></text:p>
      <text:p text:style-name="P525"><text:span text:style-name="T526">49</text:span><text:span text:style-name="T527">.</text:span><text:span text:style-name="T528"><text:tab/></text:span><text:span text:style-name="T529">Patenkinus pareiškėjos skundą, pareiškėjos naudai priteistinas jos sumokėtas žyminis mokestis (ABTĮ 40 str. 1 d.).</text:span></text:p>
      <text:p text:style-name="P530"/>
      <text:p text:style-name="P531"><text:span text:style-name="T532">Vadovaudamasi Lietuvos Respublikos administracinių bylų teisenos įstatymo 144 straipsnio 1 dal</text:span><text:span text:style-name="T533">ies 2 punktu, teisėjų kolegija</text:span></text:p>
      <text:p text:style-name="P534"/>
      <text:p text:style-name="P535"><text:span text:style-name="T536">n u s p r e n d ž i a:</text:span></text:p>
      <text:p text:style-name="P537"/>
      <text:p text:style-name="P538">Pareiškėjos M. J. apeliacinį skundą tenkinti iš dalies.</text:p>
      <text:p text:style-name="P539">Vilniaus apygardos administracinio teismo 2017 m. gegužės 18 d. sprendimą panaikinti.</text:p>
      <text:p text:style-name="P540">Pareiškėjos M. J. skundą tenkinti iš dalies.</text:p>
      <text:p text:style-name="P541">Panaikinti<text:s/>Mokestinių ginčų komisijos prie Lietuvos Respublikos Vyriausybės 2017 m. vasario 28 d. sprendimą Nr. S-46 (7-299/2016) „Dėl M. J. 2016-12-30 skundo“. Panaikinti Valstybinės mokesčių inspekcijos prie Lietuvos Respublikos finansų ministerijos 2016 m. gruodžio 8 d. sprendimą Nr. (24.6-31-5)FR0682-692 „Dėl patikrinimo akto tvirtinimo“.</text:p>
      <text:p text:style-name="P542">Grąžinti atsakovui Valstybinei mokesčių inspekcijai prie Lietuvos Respublikos finansų ministerijos iš naujo nagrinėti klausimą dėl Vilniaus apskrities valstybinės mokesčių inspekcijos surašyto 2016 m. spalio 6 d. patikrinimo akto Nr. (4.65)FR0680-619 patvirtinimo.</text:p>
      <text:p text:style-name="P543">Priteisti pareiškėjai M. J. iš atsakovo Valstybinės mokesčių inspekcijos prie Lietuvos Respublikos finansų ministerijos 45 Eur (keturiasdešimt penkis eurus 00 ct) žyminio mokesčio.</text:p>
      <text:p text:style-name="P544">Sprendimas neskundžiamas.</text:p>
      <text:p text:style-name="P545"/>
      <text:p text:style-name="P546"/>
      <text:p text:style-name="P547"/>
      <text:p text:style-name="P548"><text:span text:style-name="T549">Teisėjai<text:s/></text:span><text:span text:style-name="T550"><text:tab/></text:span><text:span text:style-name="T551"><text:tab/></text:span><text:span text:style-name="T552"><text:tab/><text:s text:c="16"/></text:span><text:span text:style-name="T553"><text:tab/></text:span><text:span text:style-name="T554"><text:tab/>Arūnas Dirvonas</text:span></text:p>
      <text:p text:style-name="P555"/>
      <text:p text:style-name="P556"/>
      <text:p text:style-name="P557"/>
      <text:p text:style-name="P558">Veslava Ruskan</text:p>
      <text:p text:style-name="P559"/>
      <text:p text:style-name="P560"/>
      <text:p text:style-name="P561"/>
      <text:p text:style-name="P562">Milda Vainienė</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2-20T17:05:00Z</meta:creation-date>
    <dc:date>2019-02-20T17:05:00Z</dc:date>
    <meta:print-date>2019-01-07T12:15:00Z</meta:print-date>
    <meta:template xlink:href="Normal.dotm" xlink:type="simple"/>
    <meta:editing-cycles>2</meta:editing-cycles>
    <meta:editing-duration>PT0S</meta:editing-duration>
    <meta:user-defined meta:name="NSM9a123ea98a8e49d69fe8797860ed60f4201902131534269">Xo1hCbDKo8hyUf1PCStsr37DG2A=</meta:user-defined>
    <meta:document-statistic meta:page-count="10" meta:paragraph-count="114" meta:word-count="4703" meta:character-count="35301" meta:row-count="626" meta:non-whitespace-character-count="30712"/>
  </office:meta>
</office:document-meta>
</file>