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6" style:parent-style-name="DefaultParagraphFont" style:family="text">
      <style:text-properties fo:color="#0000FF"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text-properties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P54" style:parent-style-name="Normal" style:master-page-name="MPF1" style:family="paragraph">
      <style:paragraph-properties fo:break-before="page" fo:text-indent="4.3312in" style:page-number="1">
        <style:tab-stops>
          <style:tab-stop style:type="left" style:position="0.5909in"/>
        </style:tab-stops>
      </style:paragraph-properties>
      <style:text-properties fo:color="#000000" style:font-size-complex="12pt"/>
    </style:style>
    <style:style style:name="P56" style:parent-style-name="Normal" style:family="paragraph">
      <style:paragraph-properties fo:margin-left="4.3312in">
        <style:tab-stops>
          <style:tab-stop style:type="left" style:position="-3.7402in"/>
        </style:tab-stops>
      </style:paragraph-properties>
      <style:text-properties fo:color="#000000" style:font-size-complex="12pt"/>
    </style:style>
    <style:style style:name="P57" style:parent-style-name="Normal" style:family="paragraph">
      <style:paragraph-properties fo:margin-left="4.3312in">
        <style:tab-stops>
          <style:tab-stop style:type="left" style:position="-3.7402in"/>
        </style:tab-stops>
      </style:paragraph-properties>
      <style:text-properties fo:color="#000000" style:font-size-complex="12pt"/>
    </style:style>
    <style:style style:name="P58" style:parent-style-name="Normal" style:family="paragraph">
      <style:paragraph-properties fo:margin-left="4.3312in">
        <style:tab-stops>
          <style:tab-stop style:type="left" style:position="-3.7402in"/>
        </style:tab-stops>
      </style:paragraph-properties>
      <style:text-properties fo:color="#000000" style:font-size-complex="12pt"/>
    </style:style>
    <style:style style:name="P59" style:parent-style-name="Normal" style:family="paragraph">
      <style:paragraph-properties fo:text-indent="4.3312in">
        <style:tab-stops>
          <style:tab-stop style:type="left" style:position="0.5909in"/>
        </style:tab-stops>
      </style:paragraph-properties>
      <style:text-properties fo:color="#000000" style:font-size-complex="12pt"/>
    </style:style>
    <style:style style:name="P6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ab-stops>
          <style:tab-stop style:type="left" style:position="0.5909in"/>
        </style:tab-stops>
      </style:paragraph-properties>
    </style:style>
    <style:style style:name="P85" style:parent-style-name="Normal" style:family="paragraph">
      <style:paragraph-properties fo:text-align="center">
        <style:tab-stops>
          <style:tab-stop style:type="left" style:position="0.5909in"/>
        </style:tab-stops>
      </style:paragraph-properties>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tab-stops>
          <style:tab-stop style:type="left" style:position="0.5909in"/>
        </style:tab-stops>
      </style:paragraph-properties>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indent="0.5909in"/>
    </style:style>
    <style:style style:name="P207" style:parent-style-name="Normal" style:family="paragraph">
      <style:paragraph-properties fo:text-align="center">
        <style:tab-stops>
          <style:tab-stop style:type="left" style:position="0.5909in"/>
        </style:tab-stops>
      </style:paragraph-properties>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style:tab-stops>
          <style:tab-stop style:type="left" style:position="0.5909in"/>
        </style:tab-stops>
      </style:paragraph-properties>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per 62.5%"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tab-stops>
          <style:tab-stop style:type="left" style:position="0.5909in"/>
        </style:tab-stops>
      </style:paragraph-properties>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center">
        <style:tab-stops>
          <style:tab-stop style:type="left" style:position="0.5909in"/>
        </style:tab-stops>
      </style:paragraph-properties>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center">
        <style:tab-stops>
          <style:tab-stop style:type="left" style:position="0.5909in"/>
        </style:tab-stops>
      </style:paragraph-properties>
    </style:style>
    <style:style style:name="P311" style:parent-style-name="Normal" style:family="paragraph">
      <style:paragraph-properties fo:text-align="center">
        <style:tab-stops>
          <style:tab-stop style:type="left" style:position="0.5909in"/>
        </style:tab-stops>
      </style:paragraph-properties>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center">
        <style:tab-stops>
          <style:tab-stop style:type="left" style:position="0.5909in"/>
        </style:tab-stops>
      </style:paragraph-properties>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339" style:parent-style-name="Normal" style:family="paragraph">
      <style:paragraph-properties fo:text-align="justify">
        <style:tab-stops>
          <style:tab-stop style:type="left" style:position="0.5909in"/>
        </style:tab-stops>
      </style:paragraph-properties>
    </style:style>
    <style:style style:name="P340" style:parent-style-name="Normal" style:family="paragraph">
      <style:paragraph-properties fo:text-align="center">
        <style:tab-stops>
          <style:tab-stop style:type="left" style:position="0.5909in"/>
        </style:tab-stops>
      </style:paragraph-properties>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align="center">
        <style:tab-stops>
          <style:tab-stop style:type="left" style:position="0.5909in"/>
        </style:tab-stops>
      </style:paragraph-properties>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tab-stops>
          <style:tab-stop style:type="left" style:position="0.5909in"/>
        </style:tab-stops>
      </style:paragraph-properties>
    </style:style>
    <style:style style:name="P356" style:parent-style-name="Normal" style:family="paragraph">
      <style:paragraph-properties fo:text-align="center">
        <style:tab-stops>
          <style:tab-stop style:type="left" style:position="0.5909in"/>
        </style:tab-stops>
      </style:paragraph-properties>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style:tab-stops>
          <style:tab-stop style:type="left" style:position="0.5909in"/>
        </style:tab-stops>
      </style:paragraph-properties>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P366" style:parent-style-name="Normal" style:family="paragraph">
      <style:paragraph-properties fo:text-align="center">
        <style:tab-stops>
          <style:tab-stop style:type="left" style:position="0.5909in"/>
        </style:tab-stops>
      </style:paragraph-properties>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style:tab-stops>
          <style:tab-stop style:type="left" style:position="0.5909in"/>
        </style:tab-stops>
      </style:paragraph-properties>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tab-stops>
          <style:tab-stop style:type="left" style:position="0.5909in"/>
        </style:tab-stops>
      </style:paragraph-properties>
    </style:style>
    <style:style style:name="P381" style:parent-style-name="Normal" style:family="paragraph">
      <style:paragraph-properties fo:text-align="center">
        <style:tab-stops>
          <style:tab-stop style:type="left" style:position="0.5909in"/>
        </style:tab-stops>
      </style:paragraph-properties>
    </style:style>
    <style:style style:name="T38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
      <text:p text:style-name="P5"><text:span text:style-name="T6"><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GINKLŲ FONDO PRIE LIETUVOS RESPUBLIKOS VIDAUS REIKALŲ MINISTERIJOS REORGANIZAVIMO IR REORGANIZAVIMO SĄLYGŲ APRAŠO PATVIRTINIMO<text:s/></text:p>
      <text:p text:style-name="P11"/>
      <text:p text:style-name="P12">2020 m. gegužės 7 d. Nr. 1V-450</text:p>
      <text:p text:style-name="P13">Vilnius</text:p>
      <text:p text:style-name="P14"/>
      <text:p text:style-name="P15"><text:span text:style-name="T16">Vadovaudamasi<text:s/></text:span><text:span text:style-name="T17">Lietuvos Respublikos civilinio kodekso 2.97 straipsnio 6 dalimi,<text:s/></text:span><text:span text:style-name="T18">Lietuvos Respublikos biudžetinių įstaigų įstatymo 14 straipsnio 12 dalimi ir atsižvelgdama į Lietuvos Respublikos Vyriausybės 2020 m. vasario 26 d. nutarimą Nr. 165 „Dėl<text:s/></text:span><text:span text:style-name="T19">sutikimo reorganizuoti Lietuvos Respublikos ginklų fondą prie<text:s/></text:span><text:span text:style-name="T20">Lietuvos Respublikos vidaus reikalų ministerijos</text:span><text:span text:style-name="T21">“</text:span><text:span text:style-name="T22">:<text:s/></text:span></text:p>
      <text:p text:style-name="P23"><text:span text:style-name="T24">1</text:span><text:span text:style-name="T25">.<text:s/></text:span><text:span text:style-name="T26">Reorganizuoju</text:span><text:span text:style-name="T27"><text:s/>nuo 2020 m. liepos 1 d. Lietuvos Respublikos ginklų fondą prie Lietuvos Respublikos vidaus reikalų ministerijos skaidymo būdu – išdalijant Lietuvos Respublikos ginklų fondo prie Lietuvos Respublikos vidaus reikalų ministerijos teises ir pareigas<text:s/></text:span><text:span text:style-name="T28">Turto valdymo ir ūkio departamentui prie Lietuvos Respublikos vidaus reikalų ministerijos</text:span><text:span text:style-name="T29">,<text:s/></text:span><text:span text:style-name="T30">Policijos departamentui prie Lietuvos Respublikos vidaus reikalų ministerijos ir</text:span><text:span text:style-name="T31"><text:s/></text:span><text:span text:style-name="T32">Informatikos ir ryšių departamentui prie Lietuvos Respublikos vidaus reikalų ministerijos.</text:span></text:p>
      <text:p text:style-name="P33"><text:span text:style-name="T34">2</text:span><text:span text:style-name="T35">.<text:s/></text:span><text:span text:style-name="T36">Tvirtinu</text:span><text:span text:style-name="T37"><text:s/>Lietuvos Respublikos ginklų fondo prie Lietuvos Respublikos vidaus reikalų ministerijos reorganizavimo sąlygų aprašą (pridedamas).</text:span></text:p>
      <text:p text:style-name="P38"><text:span text:style-name="T39">3</text:span><text:span text:style-name="T40">.<text:s/></text:span><text:span text:style-name="T41">Pavedu</text:span><text:span text:style-name="T42"><text:s/>Lietuvos Respublikos vidaus reikalų ministro 2020 m. sausio 13 d. įsakymu Nr. 1V-26 „Dėl darbo grupės sudarymo“ sudarytai darbo grupei organizuoti veiksmus, susijusius su šio įsakymo 2 punkte nurodyto aprašo įgyvendinimu.</text:span></text:p>
      <text:p text:style-name="Normal"/>
      <text:p text:style-name="P43"/>
      <text:p text:style-name="P44"/>
      <text:p text:style-name="P45"/>
      <text:p text:style-name="P46"><text:span text:style-name="T47">Vidaus reikalų ministrė</text:span><text:span text:style-name="T48"><text:tab/></text:span><text:span text:style-name="T49"><text:tab/></text:span><text:span text:style-name="T50"><text:tab/></text:span><text:span text:style-name="T51"><text:tab/></text:span><text:span text:style-name="T52"><text:tab/></text:span><text:span text:style-name="T53">Rita Tamašunienė</text:span></text:p>
      <text:soft-page-break/>
      <text:p text:style-name="P54">PATVIRTINTA<text:s/></text:p>
      <text:p text:style-name="P56">Lietuvos Respublikos vidaus reikalų ministro<text:s/></text:p>
      <text:p text:style-name="P57">2020 m. gegužės 7 d.</text:p>
      <text:p text:style-name="P58">įsakymu Nr. 1V-450</text:p>
      <text:p text:style-name="P59"/>
      <text:p text:style-name="P60"/>
      <text:p text:style-name="P61"><text:span text:style-name="T62">LIETUVOS RESPUBLIKOS GINKLŲ FONDO PRIE LIETUVOS RESPUBLIKOS VIDAUS REIKALŲ MINISTERIJOS REORGANIZAVIMO SĄLYG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ginklų fondo prie Lietuvos Respublikos vidaus reikalų ministerijos reorganizavimo sąlygų aprašas (toliau – Aprašas) nustato Lietuvos Respublikos ginklų fondo prie Lietuvos Respublikos vidaus reikalų ministerijos (toliau – Ginklų fondas, reorganizuojama įstaiga) reorganizavimo,<text:s/></text:span><text:span text:style-name="T73">skaidymo<text:s/></text:span><text:span text:style-name="T74">būdu išdalijant jo teises ir pareigas Turto valdymo ir ūkio departamentui prie Lietuvos Respublikos vidaus reikalų ministerijos (toliau – TVŪD)</text:span><text:span text:style-name="T75">,<text:s/></text:span><text:span text:style-name="T76">Policijos departamentui prie Lietuvos Respublikos vidaus reikalų ministerijos (toliau – PD) ir</text:span><text:span text:style-name="T77"><text:s/></text:span><text:span text:style-name="T78">Informatikos ir ryšių departamentui prie Lietuvos Respublikos vidaus reikalų ministerijos (toliau – IRD), tvarką.<text:s/></text:span></text:p>
      <text:p text:style-name="P79"><text:span text:style-name="T80">2</text:span><text:span text:style-name="T81">. Aprašas parengtas vadovaujantis Lietuvos Respublikos civilinio kodekso 2.95–2.97 straipsniais, 2.99 straipsnio 1 ir 2 dalimis bei 2.101 straipsniu, Lietuvos Respublikos biudžetinių įstaigų įstatymo 14 straipsniu, Lietuvos Respublikos Vyriausybės 2020 m. vasario 26 d. nutarimo Nr. 165 „Dėl<text:s/></text:span><text:span text:style-name="T82">sutikimo reorganizuoti Lietuvos Respublikos ginklų fondą prie Lietuvos Respublikos vidaus reikalų ministerijos“<text:s/></text:span><text:span text:style-name="T83">nuostatomis.</text:span></text:p>
      <text:p text:style-name="P84"/>
      <text:p text:style-name="P85"><text:span text:style-name="T86">II</text:span><text:span text:style-name="T87"><text:s/>SKYRIUS</text:span></text:p>
      <text:p text:style-name="P88"><text:span text:style-name="T89">REORGANIZUOJAMOS IR REORGANIZAVIME DALYVAUJANČIŲ ĮSTAIGŲ DUOMENYS<text:s/></text:span></text:p>
      <text:p text:style-name="P90"/>
      <text:p text:style-name="P91"><text:span text:style-name="T92">3</text:span><text:span text:style-name="T93">. Reorganizuojama įstaiga, kuri kaip juridinis asmuo po reorganizavimo baigia savo veiklą – Ginklų fondas:</text:span></text:p>
      <text:p text:style-name="P94"><text:span text:style-name="T95">3.1</text:span><text:span text:style-name="T96">. buveinė – Vilnius, Linkmenų g. 26;</text:span></text:p>
      <text:p text:style-name="P97"><text:span text:style-name="T98">3.2</text:span><text:span text:style-name="T99">. biudžetinės įstaigos registravimo kodas – 191769098, registracijos Juridinių asmenų registre data – 1997 m. birželio 5 d., duomenys apie juridinį asmenį kaupiami ir saugomi Juridinių asmenų registre;</text:span></text:p>
      <text:p text:style-name="P100"><text:span text:style-name="T101">3.3</text:span><text:span text:style-name="T102">. sąskaitos:</text:span></text:p>
      <text:p text:style-name="P103"><text:span text:style-name="T104">3.3.1</text:span><text:span text:style-name="T105">. LT154010042401846600 EUR yra „Luminor Bank“ AS banke, banko kodas 40100;</text:span></text:p>
      <text:p text:style-name="P106"><text:span text:style-name="T107">3.3.2</text:span><text:span text:style-name="T108">.<text:s/></text:span><text:span text:style-name="T109">LT384010042401816601 CHF</text:span><text:span text:style-name="T110"><text:s/>yra „Luminor Bank“ AS banke, banko kodas 40100;</text:span></text:p>
      <text:p text:style-name="P111"><text:span text:style-name="T112">3.3.3</text:span><text:span text:style-name="T113">. LT384010042401816601 GBP yra „Luminor Bank“ AS banke, banko kodas 40100;</text:span></text:p>
      <text:p text:style-name="P114"><text:span text:style-name="T115">3.3.4</text:span><text:span text:style-name="T116">. LT384010042401816601 EUR yra „Luminor Bank“ AS banke, banko kodas 40100;</text:span></text:p>
      <text:p text:style-name="P117"><text:span text:style-name="T118">3.3.5</text:span><text:span text:style-name="T119">. LT384010042401816601 SEK yra „Luminor Bank“ AS banke, banko kodas 40100;</text:span></text:p>
      <text:p text:style-name="P120"><text:span text:style-name="T121">3.3.6</text:span><text:span text:style-name="T122">. LT384010042401816601 USD yra „Luminor Bank“ AS banke, banko kodas 40100;</text:span></text:p>
      <text:p text:style-name="P123"><text:span text:style-name="T124">3.3.7</text:span><text:span text:style-name="T125">. LT384010042401816601 CAD yra „Luminor Bank“ AS banke, banko kodas 40100;</text:span></text:p>
      <text:p text:style-name="P126"><text:span text:style-name="T127">3.3.8</text:span><text:span text:style-name="T128">. LT384010042401816601 NOK yra „Luminor Bank“ AS banke, banko kodas 40100;</text:span></text:p>
      <text:p text:style-name="P129"><text:span text:style-name="T130">3.3.9</text:span><text:span text:style-name="T131">. LT564010042401886602 EUR yra „Luminor Bank“ AS banke, banko kodas 40100;</text:span></text:p>
      <text:p text:style-name="P132"><text:span text:style-name="T133">3.3.10</text:span><text:span text:style-name="T134">. LT724010042403173407 EUR yra „Luminor Bank“ AS banke, banko kodas 40100;</text:span></text:p>
      <text:p text:style-name="P135"><text:span text:style-name="T136">3.3.11</text:span><text:span text:style-name="T137">. LT724010042403173407 USD yra „Luminor Bank“ AS banke, banko kodas 40100;</text:span></text:p>
      <text:p text:style-name="P138"><text:span text:style-name="T139">3.3.12</text:span><text:span text:style-name="T140">. LT744010042403509767 EUR yra „Luminor Bank“ AS banke, banko kodas 40100;</text:span></text:p>
      <text:p text:style-name="P141"><text:span text:style-name="T142">3.3.13</text:span><text:span text:style-name="T143">. LT974010051001789076 EUR yra „Luminor Bank“ AS banke, banko kodas 40100;</text:span></text:p>
      <text:p text:style-name="P144"><text:span text:style-name="T145">3.3.14</text:span><text:span text:style-name="T146">. LT534010042403738774 EUR yra „Luminor Bank“ AS banke, banko kodas 40100;</text:span></text:p>
      <text:p text:style-name="P147"><text:span text:style-name="T148">3.3.15</text:span><text:span text:style-name="T149">. LT534010042403738774 USD yra „Luminor Bank“ AS banke, banko kodas 40100;</text:span></text:p>
      <text:p text:style-name="P150"><text:span text:style-name="T151">3.3.16</text:span><text:span text:style-name="T152">. LT534010051005017446 EUR yra „Luminor Bank“ AS banke, banko kodas 40100.</text:span></text:p>
      <text:p text:style-name="P153"><text:span text:style-name="T154">4</text:span><text:span text:style-name="T155">. Reorganizavime dalyvaujančios įstaigos, kurios kaip juridiniai asmenys po Ginklų fondo reorganizavimo tęs savo veiklą:</text:span></text:p>
      <text:p text:style-name="P156"><text:span text:style-name="T157">4.1</text:span><text:span text:style-name="T158">. TVŪD:</text:span></text:p>
      <text:p text:style-name="P159"><text:span text:style-name="T160">4.1.1</text:span><text:span text:style-name="T161">. buveinė – Vilnius, Šventaragio g. 2;</text:span></text:p>
      <text:p text:style-name="P162"><text:span text:style-name="T163">4.1.2</text:span><text:span text:style-name="T164">. biudžetinės įstaigos registravimo kodas – 188729923, registracijos Juridinių asmenų registre data – 1999 m. sausio 11 d., duomenys apie juridinį asmenį kaupiami ir saugomi Juridinių asmenų registre;</text:span></text:p>
      <text:p text:style-name="P165"><text:span text:style-name="T166">4.1.3</text:span><text:span text:style-name="T167">. pagrindinė biudžetinė sąskaita:<text:s/></text:span><text:span text:style-name="T168">LT21 4010 0510 0485 0600</text:span><text:span text:style-name="T169">, „Luminor Bank“ AS, banko kodas 40100.</text:span></text:p>
      <text:p text:style-name="P170"><text:span text:style-name="T171">4.2</text:span><text:span text:style-name="T172">. PD:</text:span></text:p>
      <text:p text:style-name="P173"><text:span text:style-name="T174">4.2.1</text:span><text:span text:style-name="T175">. buveinė – Vilnius, Saltoniškių g. 19;</text:span></text:p>
      <text:p text:style-name="P176"><text:span text:style-name="T177">4.2.2</text:span><text:span text:style-name="T178">. biudžetinės įstaigos registravimo kodas – 188785847, registracijos Juridinių asmenų registre data – 2003 m. gegužės 6 d., duomenys apie juridinį asmenį kaupiami ir saugomi Juridinių asmenų registre;</text:span></text:p>
      <text:p text:style-name="P179"><text:span text:style-name="T180">4.2.3</text:span><text:span text:style-name="T181">. sąskaitos:</text:span></text:p>
      <text:p text:style-name="P182"><text:span text:style-name="T183">4.2.3.1</text:span><text:span text:style-name="T184">.<text:s/></text:span><text:span text:style-name="T185">LT517044060007821066</text:span><text:span text:style-name="T186"><text:s/>yra SEB banke, banko kodas 70440;</text:span></text:p>
      <text:p text:style-name="P187"><text:span text:style-name="T188">4.2.3.2</text:span><text:span text:style-name="T189">.<text:s/></text:span><text:span text:style-name="T190">LT057044060007821021</text:span><text:span text:style-name="T191"><text:s/>yra SEB banke, banko kodas 70440.</text:span></text:p>
      <text:p text:style-name="P192"><text:span text:style-name="T193">4.3</text:span><text:span text:style-name="T194">. IRD:</text:span></text:p>
      <text:p text:style-name="P195"><text:span text:style-name="T196">4.3.1</text:span><text:span text:style-name="T197">. buveinė – Vilnius, Šventaragio g. 2;</text:span></text:p>
      <text:p text:style-name="P198"><text:span text:style-name="T199">4.3.2</text:span><text:span text:style-name="T200">. biudžetinės įstaigos registravimo kodas – 188784822, registracijos Juridinių asmenų registre data – 2001 m. spalio 18 d., duomenys apie juridinį asmenį kaupiami ir saugomi Juridinių asmenų registre;</text:span></text:p>
      <text:p text:style-name="P201"><text:span text:style-name="T202">4.3.3</text:span><text:span text:style-name="T203">. sąskaitos<text:s/></text:span><text:span text:style-name="T204">LT774010051004973946</text:span><text:span text:style-name="T205"><text:s/>yra Luminor Bank AS banke, banko kodas 40100.</text:span></text:p>
      <text:p text:style-name="P206"/>
      <text:p text:style-name="P207"><text:span text:style-name="T208">III</text:span><text:span text:style-name="T209"><text:s/>SKYRIUS</text:span></text:p>
      <text:p text:style-name="P210"><text:span text:style-name="T211">REORGANIZAVIMO BŪDAS, TIKSLAS, PAGRINDIMAS IR REORGANIZAVIME DALYVAUSIANČIOS ĮSTAIGOS PERIMAMOS FUNKCIJOS<text:s/></text:span></text:p>
      <text:p text:style-name="P212"/>
      <text:p text:style-name="P213"><text:span text:style-name="T214">5</text:span><text:span text:style-name="T215">. Reorganizavimo būdas – skaidymo, išdalijant Ginklų fondo teises ir pareigas reorganizavime dalyvaujančioms įstaigoms – TVŪD, PD ir IRD.</text:span></text:p>
      <text:p text:style-name="P216"><text:span text:style-name="T217">6</text:span><text:span text:style-name="T218">. Reorganizavimo tikslas – optimizuoti biudžetinių įstaigų skaičių, racionaliai ir efektyviai panaudoti materialinius ir finansinius išteklius, įgyvendinant valstybės politiką ginklų, šaudmenų ir specialiųjų priemonių apyvartos srityje ir perduodant Ginklų fondo funkcijas kitoms vidaus reikalų ministrui pavestose valdymo srityse veikiančioms biudžetinėms įstaigoms.</text:span></text:p>
      <text:p text:style-name="P219"><text:span text:style-name="T220">7</text:span><text:span text:style-name="T221">. Juridinių asmenų registre registruojami vienos iš veiklą tęsiančių įstaigų – TVŪD – nuostatų pakeitimai.<text:s/></text:span></text:p>
      <text:p text:style-name="P222"><text:span text:style-name="T223">8</text:span><text:span text:style-name="T224">. Reorganizavimo pagrindimas: reorganizavus Ginklų fondą, išdalijus jo teises ir pareigas kitoms vidaus reikalų ministrui pavestose valdymo srityse veikiančioms įstaigoms, bus optimizuotas biudžetinių įstaigų skaičius, mažės jų valdymo išlaidos, bus racionaliai naudojami materialiniai ir finansiniai ištekliai, taip pat bus atsisakyta Ginklų fondo vykdomos ūkinės komercinės veiklos, ją perduodant privatiems asmenims.</text:span></text:p>
      <text:p text:style-name="P225"><text:span text:style-name="T226">9</text:span><text:span text:style-name="T227">. Papildomos funkcijos, kurias po Ginklų fondo reorganizavimo atliks veiksiančios biudžetinės įstaigos:</text:span></text:p>
      <text:p text:style-name="P228"><text:span text:style-name="T229">9.1</text:span><text:span text:style-name="T230">. TVŪD – Lietuvos Respublikos ginklų ir šaudmenų kontrolės įstatymo (2019 m. gruodžio 5 d. įstatymo Nr. XIII-2618 redakcija) 23 straipsnio 1 dalyje, 24 straipsnio 1 dalyje, 41 straipsnio 4 ir 5 dalyse, 42 straipsnio 4 ir 6 dalyse, 43 straipsnio 3, 4 ir 6 dalyse, 45</text:span><text:span text:style-name="T231">1</text:span><text:span text:style-name="T232"> straipsnyje nustatytas Vyriausybės įgaliotos institucijos funkcijas;</text:span></text:p>
      <text:p text:style-name="P233"><text:span text:style-name="T234">9.2</text:span><text:span text:style-name="T235">. PD – galutinio vartotojo sertifikatų išdavimo, informacijos apie šaunamųjų ginklų, šaudmenų, sprogmenų apyvartą Lietuvos Respublikoje rinkimo ir šios informacijos teikimo suinteresuotoms institucijoms arba tarptautinėms organizacijoms funkcijas;</text:span></text:p>
      <text:p text:style-name="P236"><text:span text:style-name="T237">9.3</text:span><text:span text:style-name="T238">. IRD – Ginklų registro tvarkytojo funkcijas.</text:span></text:p>
      <text:p text:style-name="P239"><text:span text:style-name="T240">IV</text:span><text:span text:style-name="T241"><text:s/>SKYRIUS</text:span></text:p>
      <text:p text:style-name="P242"><text:span text:style-name="T243">REORGANIZAVIMO ETAPAI IR LAIKAS</text:span></text:p>
      <text:p text:style-name="P244"/>
      <text:p text:style-name="P245"><text:span text:style-name="T246">10</text:span><text:span text:style-name="T247">. Juridinių asmenų registrui Aprašas pateikiamas ne vėliau kaip pirmą viešo paskelbimo apie Aprašo parengimą dieną (atsakingi vykdytojai – Ginklų fondas).</text:span></text:p>
      <text:p text:style-name="P248"><text:span text:style-name="T249">11</text:span><text:span text:style-name="T250">. Valstybinio socialinio draudimo fondo valdybos Vilniaus skyriui (toliau – „Sodros“ Vilniaus skyrius) per 3 dienas nuo juridinio asmens teisinio statuso „reorganizuojamas“ įregistravimo Juridinių asmenų registre pateikiami nustatytos formos pranešimai (atsakingas vykdytojas – Ginklų fondas, TVŪD Apskaitos ir finansų skyrius, IRD).</text:span></text:p>
      <text:p text:style-name="P251"><text:span text:style-name="T252">12</text:span><text:span text:style-name="T253">. Ne anksčiau kaip po 30 dienų nuo viešo pranešimo apie Aprašo parengimą paskelbimo ir informacijos apie Aprašo parengimą visiems reorganizuojamos įstaigos kreditoriams pateikimo raštu dienos, teikiamas pasirašyti Lietuvos Respublikos vidaus reikalų ministro įsakymas, kuriuo priimamas sprendimas dėl Ginklų fondo reorganizavimo ir tvirtinamas Aprašas. Šio vidaus reikalų ministro įsakymo išrašas pateikiamas Juridinių asmenų registro tvarkytojui (atsakingi vykdytojai – Ginklų fondas).</text:span></text:p>
      <text:p text:style-name="P254"><text:span text:style-name="T255">13</text:span><text:span text:style-name="T256">. Ne vėliau kaip per 10 darbo dienų nuo viešo pranešimo apie Aprašo parengimą paskelbimo dienos reorganizuojama įstaiga raštu praneša kreditoriams apie Aprašo parengimą (atsakingi vykdytojai – Ginklų fondas).</text:span></text:p>
      <text:p text:style-name="P257"><text:span text:style-name="T258">14</text:span><text:span text:style-name="T259">.<text:s/></text:span><text:span text:style-name="T260">Iki 2020 m. kovo 25 d. Ginklų fondas priima sprendimą dėl reorganizuojamos įstaigos pareigybių panaikinimo.</text:span><text:span text:style-name="T261"><text:s/>Apie numatomą valstybės tarnautojų ir darbuotojų, dirbančių pagal darbo sutartis (toliau – darbuotojai), atleidimą raštu informuojami darbuotojų atstovai (jei tokių yra) ir teritorinė darbo birža. Darbuotojai teisės aktų nustatyta tvarka ir terminais įspėjami apie darbo sąlygų pakeitimą ar galimą atleidimą iš tarnybos (darbo) (atsakingi vykdytojai – Ginklų fondas, Vidaus reikalų ministerijos Administravimo departamentas).</text:span></text:p>
      <text:p text:style-name="P262"><text:span text:style-name="T263">15</text:span><text:span text:style-name="T264">. Iki 2020 m. birželio 30 d. parengiami teisės aktų dėl valstybei nuosavybės teise priklausančio ir šiuo metu reorganizuojamos įstaigos patikėjimo teise valdomo turto (transporto priemonių, įrangos ir pan.) perdavimo TVŪD valdyti, naudoti ir disponuoti juo patikėjimo teise projektai (atsakingi vykdytojai – Ginklų fondas, TVŪD Aprūpinimo skyrius, TVŪD Teisės ir veiklos administravimo skyrius).<text:s/></text:span></text:p>
      <text:p text:style-name="P265"><text:span text:style-name="T266">16</text:span><text:span text:style-name="T267">. Iki 2020 m. birželio 30 d. nutraukiama panaudos sutartis dėl TVŪD patikėjimo teise valdomo pastato, kuris panaudos pagrindais yra perduotas laikinai neatlygintinai valdyti ir naudotis Ginklų fondui (atsakingi vykdytojai – TVŪD Aprūpinimo skyrius, TVŪD Teisės ir veiklos administravimo skyrius).</text:span></text:p>
      <text:p text:style-name="P268"><text:span text:style-name="T269">17</text:span><text:span text:style-name="T270">. Iki 2020 m. birželio 30 d. atliekamas reorganizuojamos įstaigos turto ir atsiskaitymų inventorizavimas. Pagal reorganizuojamos įstaigos buhalterinės apskaitos dokumentus sudaromas reorganizuojamos įstaigos detalus likvidavimo balansas ir surašomas likvidavimo aktas (atsakingas vykdytojas – Ginklų fondas).<text:s/></text:span></text:p>
      <text:p text:style-name="P271"><text:span text:style-name="T272">18</text:span><text:span text:style-name="T273">. Iki 2020 m. birželio 30 d. Juridinių asmenų registrui pateikiamas pranešimas, kad visos Apraše nustatytos prievolės įvykdytos ir atsirado įstatymuose ar reorganizavimo sąlygose nurodytos aplinkybės ir dokumentai Ginklų fondo išregistravimui iš Juridinių asmenų registro (atsakingas vykdytojas – TVŪD Teisės ir veiklos administravimo skyrius).</text:span></text:p>
      <text:p text:style-name="P274"><text:span text:style-name="T275">19</text:span><text:span text:style-name="T276">. Nuo 2020 m. birželio 30 d. „Sodros“ Vilniaus skyriui per 3 darbo dienas nuo apdraustųjų valstybinio socialinio draudimo pabaigos pateikiamas 2-SD pranešimas (-ai) apie apdraustųjų valstybinio socialinio draudimo pabaigą, nurodant apdraustuosius, kurių valstybinis socialinis draudimas nutraukiamas reorganizuojamoje įstaigoje (atsakingas vykdytojas – Ginklų fondas).</text:span></text:p>
      <text:p text:style-name="P277"><text:span text:style-name="T278">20</text:span><text:span text:style-name="T279">. Nuo 2020 m. birželio 30 d. „Sodros“ Vilniaus skyriui per 1 darbo dieną nuo apdraustųjų valstybinio socialinio draudimo pradžios pateikiamas 1-SD formos pranešimas (-ai), nurodant apdraustuosius, kurių valstybinis socialinis draudimas pradedamas reorganizavime dalyvaujančioje įstaigoje reorganizavus reorganizuojamą įstaigą (atsakingi vykdytojai – TVŪD Teisės ir veiklos administravimo skyrius, IRD).</text:span></text:p>
      <text:p text:style-name="P280"><text:span text:style-name="T281">21</text:span><text:span text:style-name="T282">. Iki 2020 m. birželio 30 d. reorganizuojama įstaiga išregistruojama iš Juridinių asmenų registro, o reorganizuotos įstaigos registracijos pažymėjimų originalai grąžinami TVŪD (atsakingas vykdytojas – Ginklų fondas).</text:span></text:p>
      <text:p text:style-name="P283"><text:span text:style-name="T284">22</text:span><text:span text:style-name="T285">. Reorganizavimas vykdomas ir prievolės baigiamos vykdyti iš reorganizuojamos įstaigos ir reorganizavime dalyvaujančių įstaigų patvirtintų valstybės biudžeto asignavimų.<text:s/></text:span></text:p>
      <text:p text:style-name="P286"><text:span text:style-name="T287">23</text:span><text:span text:style-name="T288">. Ginklų fondo darbuotojams išeitinės išmokos nuo 2020 m. liepos 1 d. mokamos iš TVŪD tam tikslui skirtų lėšų.</text:span></text:p>
      <text:p text:style-name="P289"><text:span text:style-name="T290">24</text:span><text:span text:style-name="T291">. Reorganizavimo terminai:</text:span></text:p>
      <text:p text:style-name="P292"><text:span text:style-name="T293">24.1</text:span><text:span text:style-name="T294">. reorganizavimo pradžia – informacijos apie Aprašo parengimą viešo paskelbimo diena;</text:span></text:p>
      <text:p text:style-name="P295"><text:span text:style-name="T296">24.2</text:span><text:span text:style-name="T297">. reorganizavimo pabaiga – 2020 m. birželio 30 d.;</text:span></text:p>
      <text:p text:style-name="P298"><text:span text:style-name="T299">24.3</text:span><text:span text:style-name="T300">. turto ir dokumentų perdavimo–priėmimo aktų pasirašymo dieną visas baigiančio veiklą Ginklų fondo teises ir pareigas perima TVŪD, PD ir IRD;<text:s/></text:span></text:p>
      <text:p text:style-name="P301"><text:span text:style-name="T302">24.4</text:span><text:span text:style-name="T303">. Ginklų fondas baigia veiklą kaip juridinis asmuo nuo jo išregistravimo iš Juridinių asmenų registro dienos.</text:span></text:p>
      <text:p text:style-name="P304"><text:span text:style-name="T305">25</text:span><text:span text:style-name="T306">. Iki 2020 m. birželio 30 d. parengiami ir priimami TVŪD nuostatų ir kitų teisės aktų pakeitimai, susiję su struktūriniais pertvarkymais (atsakingas vykdytojas – TVŪD).<text:s/></text:span></text:p>
      <text:p text:style-name="P307"><text:span text:style-name="T308">26</text:span><text:span text:style-name="T309">. Iki 2020 m. birželio 30 d. kreipiamasi į Lietuvos Respublikos finansų ministeriją dėl 2020 metų valstybės biudžeto asignavimų perskirstymo tarp Lietuvos Respublikos vidaus reikalų ministerijos programų, Ginklų fondui patvirtinus asignavimus, perskirstant TVŪD ir IRD nuo 2020 m. liepos 1 d. perimamoms funkcijoms vykdyti (atsakingas vykdytojas – Vidaus reikalų ministerijos Ekonomikos ir finansų departamentas).<text:s/></text:span></text:p>
      <text:p text:style-name="P310"/>
      <text:p text:style-name="P311"><text:span text:style-name="T312">V</text:span><text:span text:style-name="T313"><text:s/>SKYRIUS</text:span></text:p>
      <text:p text:style-name="P314"><text:span text:style-name="T315">REORGANIZUOJAMOS ĮSTAIGOS TURTO ĮVERTINIMAS</text:span></text:p>
      <text:p text:style-name="P316"/>
      <text:p text:style-name="P317"><text:span text:style-name="T318">27</text:span><text:span text:style-name="T319">. Pagal 2019 m. gruodžio 31 d. finansinės būklės ataskaitą Ginklų fondo:</text:span></text:p>
      <text:p text:style-name="P320"><text:span text:style-name="T321">27.1</text:span><text:span text:style-name="T322">. turto vertė sudarė 1 143 708,68 Eur. Iš šios sumos:<text:s/></text:span></text:p>
      <text:p text:style-name="P323"><text:span text:style-name="T324">27.1.1</text:span><text:span text:style-name="T325">. ilgalaikis turtas – 29 592,79 Eur;</text:span></text:p>
      <text:p text:style-name="P326"><text:span text:style-name="T327">27.1.2</text:span><text:span text:style-name="T328">. trumpalaikis turtas – 1 114 115,89 Eur.</text:span></text:p>
      <text:p text:style-name="P329"><text:span text:style-name="T330">27.2</text:span><text:span text:style-name="T331">. finansavimo sumos – 53 681,86 Eur;</text:span></text:p>
      <text:p text:style-name="P332"><text:span text:style-name="T333">27.3</text:span><text:span text:style-name="T334">. įsipareigojimai – 665 877,86 Eur;</text:span></text:p>
      <text:p text:style-name="P335"><text:span text:style-name="T336">27.4</text:span><text:span text:style-name="T337">. grynasis turtas – 424 148,96 Eur.</text:span></text:p>
      <text:p text:style-name="P338"/>
      <text:p text:style-name="P339"/>
      <text:p text:style-name="P340"><text:span text:style-name="T341">VI</text:span><text:span text:style-name="T342"><text:s/>SKYRIUS</text:span></text:p>
      <text:p text:style-name="P343"><text:span text:style-name="T344">TURTO INVENTORIZACIJOS, TURTO IR DOKUMENTŲ PERDAVIMO TVARKA</text:span></text:p>
      <text:p text:style-name="P345"/>
      <text:p text:style-name="P346"><text:span text:style-name="T347">28</text:span><text:span text:style-name="T348">. 2020 m. birželio 30 d. inventorizuojami (2020 m. gegužės 7 d. duomenimis) Ginklų fondo turtas ir atsiskaitymai (atsakingi vykdytojai – Ginklų fondo direktorius, TVŪD Apskaitos ir finansų skyrius). Visi turto įvertinimo ir inventorizavimo dokumentai yra neatsiejama reorganizavimo dokumentų dalis.</text:span></text:p>
      <text:p text:style-name="P349"><text:span text:style-name="T350">29</text:span><text:span text:style-name="T351">. Iki 2020 m. birželio 30 d. reorganizuojamos įstaigos archyvas (dokumentai, kurių saugojimo terminas nėra pasibaigęs, įskaitant dokumentus Dokumentų valdymo sistemoje), informacija apie įformintus bendruosius dokumentus, apskaitos ir finansinės atskaitomybės dokumentai ir kiti dokumentai pagal perimamų funkcijų pobūdį perduodami TVŪD, kuris perima dalį reorganizuojamos įstaigos teisių ir pareigų. Dokumentai, reikalingi tiesioginių perimamų funkcijų vykdymui PD ir IRD, yra perduodami šioms įstaigoms. Nuolat saugomi dokumentai perduodami Lietuvos Respublikos dokumentų ir archyvų įstatymo 16 straipsnio 1 dalyje nustatyta tvarka.</text:span></text:p>
      <text:p text:style-name="P352"><text:span text:style-name="T353">30</text:span><text:span text:style-name="T354">. Antspaudai su Lietuvos valstybės herbu, kuriais disponuoja Ginklų fondas, po to, kai pasirašomi turto ir dokumentų perdavimo–priėmimo aktai, sunaikinami (atsakingas vykdytojas – TVŪD).</text:span></text:p>
      <text:p text:style-name="P355"/>
      <text:p text:style-name="P356"><text:span text:style-name="T357">VII</text:span><text:span text:style-name="T358"><text:s/>SKYRIUS</text:span></text:p>
      <text:p text:style-name="P359"><text:span text:style-name="T360">PO REORGANIZAVIMO VEIKSIANČIŲ BIUDŽETINIŲ ĮSTAIGŲ SAVININKO TEISES IR PAREIGAS ĮGYVENDINANTI INSTITUCIJA</text:span></text:p>
      <text:p text:style-name="P361"/>
      <text:p text:style-name="P362"><text:span text:style-name="T363">31</text:span><text:span text:style-name="T364">. Po reorganizavimo veiksiančių biudžetinių įstaigų – TVŪD, PD, IRD – savininko teises ir pareigas įgyvendinanti institucija – Vidaus reikalų ministerija.</text:span></text:p>
      <text:p text:style-name="P365"/>
      <text:p text:style-name="P366"><text:span text:style-name="T367">VIII</text:span><text:span text:style-name="T368"><text:s/>SKYRIUS</text:span></text:p>
      <text:p text:style-name="P369"><text:span text:style-name="T370">BAIGIAMOSIOS NUOSTATOS</text:span></text:p>
      <text:p text:style-name="P371"/>
      <text:p text:style-name="P372"><text:span text:style-name="T373">32</text:span><text:span text:style-name="T374">. Aprašas skelbiamas Vidaus reikalų ministerijos interneto svetainėje adresu<text:s/></text:span><text:span text:style-name="T375">www.vrm.lt, Ginklų fondo interneto svetainėje adresu www.lgf.lt, IRD interneto svetainėje adresu www.ird.lt, PD interneto svetainėje www.policija.lrv.lt<text:s/></text:span><text:span text:style-name="T376">(atsakingi asmenys – Vidaus reikalų ministerijos Administravimo departamentas, Ginklų fondas, IRD, PD).</text:span></text:p>
      <text:p text:style-name="P377"><text:span text:style-name="T378">33</text:span><text:span text:style-name="T379">. Reorganizacijos metu turi būti užtikrintas reorganizuojamos įstaigos veiklos tęstinumas, įsipareigojimų vykdymas, darbuotojų socialinė apsauga.</text:span></text:p>
      <text:p text:style-name="P380"/>
      <text:p text:style-name="P381"><text:span text:style-name="T38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lienė Lina</meta:initial-creator>
    <dc:creator>adlibuser</dc:creator>
    <meta:creation-date>2020-05-13T09:49:00Z</meta:creation-date>
    <dc:date>2020-05-13T09:49:00Z</dc:date>
    <meta:print-date>2020-05-12T12:29:00Z</meta:print-date>
    <meta:template xlink:href="Normal.dotm" xlink:type="simple"/>
    <meta:editing-cycles>2</meta:editing-cycles>
    <meta:editing-duration>PT0S</meta:editing-duration>
    <meta:document-statistic meta:page-count="6" meta:paragraph-count="132" meta:word-count="2193" meta:character-count="15921" meta:row-count="554" meta:non-whitespace-character-count="13860"/>
  </office:meta>
</office:document-meta>
</file>