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right="-0.0347in" fo:text-indent="0.5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line-height="150%" fo:margin-right="-0.0347in" fo:text-indent="0.5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margin-right="-0.034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034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34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347in" fo:text-indent="0.5in"/>
    </style:style>
    <style:style style:name="P42" style:parent-style-name="Normal" style:family="paragraph">
      <style:paragraph-properties fo:text-align="justify" fo:line-height="150%" fo:margin-right="-0.0347in" fo:text-indent="0.5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0347in" fo:text-indent="0.5in"/>
    </style:style>
    <style:style style:name="P81" style:parent-style-name="Normal" style:family="paragraph">
      <style:paragraph-properties fo:text-align="justify" fo:line-height="150%" fo:margin-right="-0.0347in" fo:text-indent="0.5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line-height="150%" fo:margin-right="-0.0347in"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0347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347in" fo:text-indent="0.5in"/>
    </style:style>
    <style:style style:name="P92" style:parent-style-name="Normal" style:family="paragraph">
      <style:paragraph-properties fo:text-align="justify" fo:line-height="150%" fo:margin-right="-0.0347in" fo:text-indent="0.5in"/>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text-align="justify" fo:line-height="150%" fo:text-indent="0.5in"/>
      <style:text-properties fo:font-style="italic" style:font-style-asian="italic" style:font-size-complex="12pt"/>
    </style:style>
    <style:style style:name="P129" style:parent-style-name="Normal" style:family="paragraph">
      <style:paragraph-properties fo:text-indent="0.5909in"/>
      <style:text-properties style:font-name="TimesLT" style:font-size-complex="12pt"/>
    </style:style>
    <style:style style:name="P130" style:parent-style-name="Normal" style:family="paragraph">
      <style:paragraph-properties fo:text-align="justify" fo:line-height="150%" fo:text-indent="0.4923in"/>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 style:parent-style-name="Normal" style:family="paragraph">
      <style:paragraph-properties>
        <style:tab-stops>
          <style:tab-stop style:type="right" style:position="6.0625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LIGOS IR MOTINYSTĖS SOCIALINIO DRAUDIMO ĮSTATYMO NR. IX-110</text:p>
      <text:p text:style-name="P13"><text:span text:style-name="T14">5, 19, 20 IR 21 STRAIPSNIŲ PAKEITIMO</text:span></text:p>
      <text:p text:style-name="P15"><text:span text:style-name="T16">ĮSTATYMAS</text:span></text:p>
      <text:p text:style-name="P17"/>
      <text:p text:style-name="P18">2014 m. balandžio 24 d. Nr. XII-850</text:p>
      <text:p text:style-name="P19"><text:span text:style-name="T20">Vilnius</text:span></text:p>
      <text:p text:style-name="P21"/>
      <text:p text:style-name="P22"/>
      <text:p text:style-name="P23"><text:span text:style-name="T24">1</text:span><text:span text:style-name="T25"><text:s/>straipsnis.<text:s/></text:span><text:span text:style-name="T26">5 straipsnio pakeitimas</text:span></text:p>
      <text:p text:style-name="P27"><text:span text:style-name="T28">1</text:span><text:span text:style-name="T29">. Pakeisti 5 straipsnio 3 dalies 3 punktą ir jį išdėstyti taip:</text:span></text:p>
      <text:p text:style-name="P30"><text:span text:style-name="T31">„</text:span><text:span text:style-name="T32">3</text:span><text:span text:style-name="T33">) motinystės (tėvystės) – apdraustajam asmeniui vaiko priežiūros atostogų metu, kol vaikui sueis vieni arba dveji metai, arba vaiko priežiūros atostogų, suteiktų pagal Darbo kodekso 180 straipsnio 2 dalį, metu, jeigu įmotė (įtėvis) anksčiau negavo motinystės (tėvystės) pašalpos tam pačiam vaikui prižiūrėti.“</text:span></text:p>
      <text:p text:style-name="P34"><text:span text:style-name="T35">2</text:span><text:span text:style-name="T36">. Pakeisti 5 straipsnio 5 dalies 3 punktą ir jį išdėstyti taip:</text:span></text:p>
      <text:p text:style-name="P37"><text:span text:style-name="T38">„</text:span><text:span text:style-name="T39">3</text:span><text:span text:style-name="T40">) motinystės (tėvystės) – kol vaikui sueis vieni arba dveji metai arba vaiko priežiūros atostogų, suteiktų pagal Darbo kodekso 180 straipsnio 2 dalį, metu.“</text:span></text:p>
      <text:p text:style-name="P41"/>
      <text:p text:style-name="P42"><text:span text:style-name="T43">2</text:span><text:span text:style-name="T44"><text:s/>straipsnis.<text:s/></text:span><text:span text:style-name="T45">19 straipsnio pakeitimas</text:span></text:p>
      <text:p text:style-name="P46"><text:span text:style-name="T47">1</text:span><text:span text:style-name="T48">. Pakeisti 19 straipsnio 4 dalį ir ją išdėstyti taip:</text:span></text:p>
      <text:p text:style-name="P49"><text:span text:style-name="T50">„</text:span><text:span text:style-name="T51">4</text:span><text:span text:style-name="T52">. Jeigu apdraustasis, gaunantis motinystės (tėvystės) pašalpą, įgyja teisę gauti motinystės arba motinystės (tėvystės) pašalpą dėl kito vaiko gimimo ar įvaikin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span></text:p>
      <text:p text:style-name="P53"><text:span text:style-name="T54">2</text:span><text:span text:style-name="T55">. Pakeisti 19 straipsnio 6 dalį ir ją išdėstyti taip:</text:span></text:p>
      <text:p text:style-name="P56"><text:span text:style-name="T57">„</text:span><text:span text:style-name="T58">6</text:span><text:span text:style-name="T59">.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pan><text:span text:style-name="T60"><text:s/>Valstybės tarnybos įstatyme</text:span><text:span text:style-name="T61">, Valstybės politikų ir valstybės pareigūnų</text:span><text:span text:style-name="T62"><text:s/>darbo apmokėjimo įstatyme</text:span><text:span text:style-name="T63"><text:s/>ir<text:s/></text:span><text:span text:style-name="T64">Teisėjų atlyginimų įstatyme</text:span><text:span text:style-name="T65"><text:s/>nurodytų asmenų paskyrimo į<text:s/></text:span><text:soft-page-break/><text:span text:style-name="T66">pareigas terminas ar įgaliojimų laikas,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67"><text:span text:style-name="T68">3</text:span><text:span text:style-name="T69">. Pakeisti 19 straipsnio 7 dalį ir ją išdėstyti taip:</text:span></text:p>
      <text:p text:style-name="P70"><text:span text:style-name="T71">„</text:span><text:span text:style-name="T72">7</text:span><text:span text:style-name="T73">. Vienam iš tėvų (įtėvių) ar globėjui, turinčiam šio straipsnio 1 dalyje nurodytą ligos ir motinystės socialinio draudimo stažą arba atitinkančiam šio straipsnio 2 ar 3 dalyje nustatytus reikalavimus, atleistam iš darbo dėl įmonės, įstaigos, organizacijos likvidavimo ar bankroto, taip pat dėl to, kad pasibaigė darbo sutartis arba<text:s/></text:span><text:span text:style-name="T74">Valstybės tarnybos įstatyme</text:span><text:span text:style-name="T75">, Valstybės politikų ir valstybės pareigūnų</text:span><text:span text:style-name="T76"><text:s/>darbo apmokėjimo įstatyme</text:span><text:span text:style-name="T77"><text:s/>ir</text:span><text:span text:style-name="T78"><text:s/>Teisėjų atlyginimų įstatyme</text:span><text:span text:style-name="T79"><text:s/>nurodytų asmenų paskyrimo į pareigas terminas ar įgaliojimų laikas, ir dėl to negavusiam vaiko priežiūros atostogų, motinystės (tėvystės) pašalpa mokama šio įstatymo 20 ir 21 straipsniuose nustatyta tvarka. Ši nuostata taip pat taikoma skiriant motinystės (tėvystės) pašalpą, jeigu teisė ją gauti atsirado prieš tai gimusio ar įvaikinto vaiko auginimo iki 3 metų laikotarpiu.“</text:span></text:p>
      <text:p text:style-name="P80"/>
      <text:p text:style-name="P81"><text:span text:style-name="T82">3</text:span><text:span text:style-name="T83"><text:s/>straipsnis.<text:s/></text:span><text:span text:style-name="T84">20 straipsnio pakeitimas</text:span></text:p>
      <text:p text:style-name="P85"><text:span text:style-name="T86">Pakeisti 20 straipsnio 1 dalį ir ją išdėstyti taip:</text:span></text:p>
      <text:p text:style-name="P87"><text:span text:style-name="T88">„</text:span><text:span text:style-name="T89">1</text:span><text:span text:style-name="T90">. Motinystės (tėvystės) pašalpa mokama vaiko priežiūros atostogų laikotarpiu nuo nėštumo ir gimdymo atostogų pabaigos tol, kol vaikui sueis vieni arba dveji metai, arba vaiko priežiūros atostogų, suteiktų pagal Darbo kodekso 180 straipsnio 2 dalį, laikotarpiu.“</text:span></text:p>
      <text:p text:style-name="P91"/>
      <text:p text:style-name="P92"><text:span text:style-name="T93">4</text:span><text:span text:style-name="T94"><text:s/>straipsnis.<text:s/></text:span><text:span text:style-name="T95">21 straipsnio pakeitimas</text:span></text:p>
      <text:p text:style-name="P96"><text:span text:style-name="T97">1</text:span><text:span text:style-name="T98">. Pakeisti 21 straipsnio 1 dalį ir ją išdėstyti taip:</text:span></text:p>
      <text:p text:style-name="P99"><text:span text:style-name="T100">„</text:span><text:span text:style-name="T101">1</text:span><text:span text:style-name="T102">.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vaiko priežiūros atostogų, suteiktų pagal Darbo kodekso 180 straipsnio 2 dalį, laikotarpiu yra 70 procentų pašalpos gavėjo kompensuojamojo uždarbio dydžio.“</text:span></text:p>
      <text:p text:style-name="P103"><text:span text:style-name="T104">2</text:span><text:span text:style-name="T105">. Pakeisti 21 straipsnio 3 dalį ir ją išdėstyti taip:</text:span></text:p>
      <text:p text:style-name="P106"><text:span text:style-name="T107">„</text:span><text:span text:style-name="T108">3</text:span><text:span text:style-name="T109">. Jeigu apdraustajam gimsta du ir daugiau vaikų ar apdraustasis įvaikina du ir daugiau vaikų ir jis yra šių vaikų priežiūros atostogose, motinystės (tėvystės) pašalpa (šio straipsnio 1 ir 2 dalys) didinama atsižvelgiant į vienu metu gimusių ar įvaikintų vaikų skaičių, tačiau mokama bendra pašalpų suma negali būti didesnė kaip 100 procentų pašalpos gavėjo kompensuojamojo uždarbio dydžio.“</text:span></text:p>
      <text:p text:style-name="P110"/>
      <text:p text:style-name="P111"><text:span text:style-name="T112">5</text:span><text:span text:style-name="T113"><text:s/>straipsnis.<text:s/></text:span><text:span text:style-name="T114">Įstatymo įsigaliojimas ir įgyvendinimas</text:span></text:p>
      <text:p text:style-name="P115"><text:span text:style-name="T116">1</text:span><text:span text:style-name="T117">. Šis įstatymas, išskyrus šio straipsnio 3 dalį, įsigalioja 2014 m. birželio 1 d.</text:span></text:p>
      <text:p text:style-name="P118"><text:span text:style-name="T119">2</text:span><text:span text:style-name="T120">. Šio įstatymo nuostatos taikomos nuo 2014 m. birželio 1 d. naujai skiriamoms<text:s/></text:span><text:span text:style-name="T121">socialinio draudimo pašalpoms.</text:span></text:p>
      <text:p text:style-name="P122"><text:span text:style-name="T123">3</text:span><text:span text:style-name="T124">. Lietuvos Respublikos Vyriausybė ar jos įgaliota institucija iki 2014 m. gegužės 31 d. priima šio įstatymo įgyvendinamuosius teisės aktus.</text:span></text:p>
      <text:p text:style-name="P125"/>
      <text:p text:style-name="P126"><text:span text:style-name="T127">Skelbiu šį Lietuvos Respublikos Seimo priimtą įstatymą.</text:span></text:p>
      <text:p text:style-name="P128"/>
      <text:p text:style-name="P129"/>
      <text:p text:style-name="P130"/>
      <text:p text:style-name="Normal"/>
      <text:p text:style-name="P131"/>
      <text:p text:style-name="P132">Respublikos Prezidentė<text:span text:style-name="T13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06T13:13:00Z</meta:creation-date>
    <dc:date>2014-05-06T13:13:00Z</dc:date>
    <meta:print-date>2014-04-24T09:55:00Z</meta:print-date>
    <meta:template xlink:href="Normal" xlink:type="simple"/>
    <meta:editing-cycles>2</meta:editing-cycles>
    <meta:editing-duration>PT0S</meta:editing-duration>
    <meta:document-statistic meta:page-count="3" meta:paragraph-count="100" meta:word-count="674" meta:character-count="5201" meta:row-count="231" meta:non-whitespace-character-count="4627"/>
  </office:meta>
</office:document-meta>
</file>