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1972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-0.1972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en" fo:country="GB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0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text:s/></text:p>
      <text:p text:style-name="P17">2015 M. VASARIO 11 D. NUTARIMO NR. 161 „DĖL PRIVATIZAVIMO OBJEKTŲ SĄRAŠO PATVIRTINIMO“ PAKEITIMO<text:s/></text:p>
      <text:p text:style-name="P18"/>
      <text:p text:style-name="P19">2022 m. kovo 16 d. Nr. 248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<text:s/></text:span><text:span text:style-name="T28">2015 m. vasario 11 d. nutarimą Nr. 161 „Dėl Privatizavimo objektų sąrašo patvirtinimo“:</text:span></text:p>
      <text:p text:style-name="P29"><text:span text:style-name="T30">1</text:span><text:span text:style-name="T31">. Pakeisti preambulę ir ją išdėstyti taip:</text:span></text:p>
      <text:p text:style-name="P32"><text:span text:style-name="T33">„</text:span><text:span text:style-name="T34">Vadovaudamasi Lietuvos Respublikos valstybei ir savivaldybėms priklausančių akcijų privatizavimo įstatymo 10 straipsnio 2 dalimi ir atsižvelgdama į Lietuvos Respublikos Vyriausybės 2001 m. sausio 5 d. nutarimą Nr. 16 „Dėl valstybės turto perdavimo patikėjimo teise ir savivaldybių nuosavybėn“, Lietuvos Respublikos Vyriausybė</text:span><text:span text:style-name="T35"> nutari</text:span><text:span text:style-name="T36">a:</text:span><text:span text:style-name="T37">“.</text:span></text:p>
      <text:p text:style-name="P38"><text:span text:style-name="T39">2</text:span><text:span text:style-name="T40">. Pakeisti<text:s/></text:span><text:span text:style-name="T41">nurodytu nutarimu patvirtintą<text:s/></text:span><text:span text:style-name="T42">Privatizavimo objektų sąrašą ir jį išdėstyti nauja redakcija (pridedama).</text:span></text:p>
      <text:p text:style-name="P43"/>
      <text:p text:style-name="P44"/>
      <text:p text:style-name="P45"/>
      <text:p text:style-name="P46">Ministrė Pirmininkė<text:tab/><text:s text:c="16"/>Ingrida Šimonytė</text:p>
      <text:p text:style-name="P47"/>
      <text:p text:style-name="P48"/>
      <text:p text:style-name="P49"/>
      <text:p text:style-name="P50"><text:span text:style-name="T51">Ekonomikos ir inovacijų ministrė</text:span><text:span text:style-name="T52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22T14:18:00Z</meta:creation-date>
    <dc:date>2022-03-22T14:1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13" meta:word-count="135" meta:character-count="1023" meta:row-count="42" meta:non-whitespace-character-count="901"/>
  </office:meta>
</office:document-meta>
</file>