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PAVADAVIMO</text:span></text:p>
      <text:p text:style-name="P18"/>
      <text:p text:style-name="P19">2015 m. rugsėjo 20 d. Nr. 1K-43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97 straipsniu ir atsižvelgdama į Lietuvos Respublikos Ministro Pirmininko Algirdo Butkevičiaus teikimą,</text:span></text:p>
      <text:p text:style-name="P27">p a v e d u finansų ministrui Rimantui ŠADŽIUI pavaduoti Lietuvos Respublikos Ministrą Pirmininką Algirdą BUTKEVIČIŲ 2015 m. rugsėjo 20–21 d. jo vizito į Lilį (Prancūzijos Respublika) metu.</text:p>
      <text:p text:style-name="Normal"/>
      <text:p text:style-name="P28"/>
      <text:p text:style-name="P29"/>
      <text:p text:style-name="P30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9-20T12:20:00Z</meta:creation-date>
    <dc:date>2015-09-20T12:20:00Z</dc:date>
    <meta:template xlink:href="Normal" xlink:type="simple"/>
    <meta:editing-cycles>2</meta:editing-cycles>
    <meta:editing-duration>PT0S</meta:editing-duration>
    <meta:document-statistic meta:page-count="1" meta:paragraph-count="6" meta:word-count="67" meta:character-count="555" meta:row-count="19" meta:non-whitespace-character-count="494"/>
  </office:meta>
</office:document-meta>
</file>