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7 M. SPALIO 4 D. ĮSAKYMO NR. 3d-624 „</text:span><text:span text:style-name="T10">DĖL PAŽINTINĖS ŽUVININKYSTĖS PROGRAMOS „IŠAUGINTA EUROPOS SĄJUNGOJE“ PATVIRTINIMO“<text:s/></text:span><text:span text:style-name="T11"><text:s/>PAKEITIMO</text:span></text:p>
      <text:p text:style-name="P12"/>
      <text:p text:style-name="P13">2018 m. rugpjūčio 10 d. Nr. 3D-545</text:p>
      <text:p text:style-name="P14">Vilnius</text:p>
      <text:p text:style-name="P15"/>
      <text:p text:style-name="P16"/>
      <text:p text:style-name="P17"><text:span text:style-name="T18">P a k e i č i u <text:s/>Pažintinę <text:s/></text:span>žuvininkystės programą „Išauginta Europos Sąjungoje“, patvirtintą<text:s/><text:span text:style-name="T19">Lietuvos Respublikos žemės ūkio ministro<text:s/></text:span>2017 m. spalio 4 d.<text:s/><text:span text:style-name="T20">įsakymu<text:s/></text:span>Nr. 3D-624<text:span text:style-name="T21"><text:s/>„</text:span>Dėl Pažintinės žuvininkystės programos „Išauginta Europos Sąjungoje“ patvirtinimo<text:span text:style-name="T22">“, ir 11 punktą išdėstau taip:</text:span></text:p>
      <text:p text:style-name="P23"><text:span text:style-name="T24">„</text:span><text:span text:style-name="T25">11</text:span><text:span text:style-name="T26">. Už Programos įgyvendinimą ir teisingą lėšų paskirstymą atsakinga Lietuvos Respublikos žemės ūkio ministerija.“<text:s/></text:span></text:p>
      <text:p text:style-name="P27"/>
      <text:p text:style-name="P28"/>
      <text:p text:style-name="P29"/>
      <text:p text:style-name="P30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0T10:07:00Z</meta:creation-date>
    <dc:date>2018-08-10T10:07:00Z</dc:date>
    <meta:template xlink:href="Normal.dotm" xlink:type="simple"/>
    <meta:editing-cycles>1</meta:editing-cycles>
    <meta:editing-duration>PT0S</meta:editing-duration>
    <meta:document-statistic meta:page-count="1" meta:paragraph-count="10" meta:word-count="82" meta:character-count="712" meta:row-count="32" meta:non-whitespace-character-count="640"/>
  </office:meta>
</office:document-meta>
</file>