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8" style:parent-style-name="Normal" style:family="paragraph">
      <style:paragraph-properties fo:widows="0" fo:orphans="0" fo:text-align="center"/>
    </style:style>
    <style:style style:name="T9" style:parent-style-name="DefaultParagraphFont" style:family="text">
      <style:text-properties style:font-size-complex="12p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4" style:parent-style-name="Normal" style:family="paragraph">
      <style:paragraph-properties fo:widows="0" fo:orphans="0" fo:text-align="center"/>
      <style:text-properties fo:font-weight="bold" style:font-weight-asian="bold" style:font-weight-complex="bold" fo:text-transform="uppercase" fo:color="#000000" style:font-size-complex="12pt" fo:hyphenate="false"/>
    </style:style>
    <style:style style:name="P15" style:parent-style-name="Normal" style:family="paragraph">
      <style:paragraph-properties fo:widows="0" fo:orphans="0" fo:text-align="center"/>
      <style:text-properties style:font-weight-complex="bold" fo:color="#000000" style:font-size-complex="12pt" fo:hyphenate="false"/>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widows="0" fo:orphans="0" fo:text-align="center"/>
      <style:text-properties style:font-weight-complex="bold" fo:color="#000000" style:font-size-complex="12pt" fo:hyphenate="false"/>
    </style:style>
    <style:style style:name="P19" style:parent-style-name="Normal" style:family="paragraph">
      <style:paragraph-properties fo:widows="0" fo:orphans="0" fo:text-align="justify" fo:text-indent="0.5909in"/>
      <style:text-properties fo:hyphenate="false"/>
    </style:style>
    <style:style style:name="T20" style:parent-style-name="DefaultParagraphFont" style:family="text">
      <style:text-properties style:font-size-complex="12pt"/>
    </style:style>
    <style:style style:name="T21" style:parent-style-name="DefaultParagraphFont" style:family="text">
      <style:text-properties fo:color="#000000" style:font-size-complex="12pt"/>
    </style:style>
    <style:style style:name="T22" style:parent-style-name="DefaultParagraphFont" style:family="text">
      <style:text-properties style:font-size-complex="12pt"/>
    </style:style>
    <style:style style:name="P23" style:parent-style-name="Normal" style:family="paragraph">
      <style:paragraph-properties style:snap-to-layout-grid="false" fo:text-align="justify" fo:text-indent="0.5909in">
        <style:tab-stops>
          <style:tab-stop style:type="left" style:position="0.5909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style:snap-to-layout-grid="false" fo:text-align="justify">
        <style:tab-stops>
          <style:tab-stop style:type="left" style:position="0.5909in"/>
        </style:tab-stops>
      </style:paragraph-properties>
      <style:text-properties style:font-size-complex="12pt"/>
    </style:style>
    <style:style style:name="P30" style:parent-style-name="Normal" style:family="paragraph">
      <style:paragraph-properties fo:text-align="center" fo:margin-right="-0.0006in">
        <style:tab-stops>
          <style:tab-stop style:type="left" style:position="6.8902in"/>
        </style:tab-stops>
      </style:paragraph-properties>
    </style:style>
    <style:style style:name="T31" style:parent-style-name="DefaultParagraphFont" style:family="text">
      <style:text-properties fo:font-weight="bold" style:font-weight-asian="bold" style:font-weight-complex="bold" style:font-size-complex="12pt"/>
    </style:style>
    <style:style style:name="P32" style:parent-style-name="Normal" style:family="paragraph">
      <style:paragraph-properties fo:text-align="center" fo:margin-right="-0.0006in">
        <style:tab-stops>
          <style:tab-stop style:type="left" style:position="6.8902in"/>
        </style:tab-stops>
      </style:paragraph-properties>
      <style:text-properties fo:font-weight="bold" style:font-weight-asian="bold" style:font-weight-complex="bold" style:font-size-complex="12pt"/>
    </style:style>
    <style:style style:name="P33" style:parent-style-name="Normal" style:family="paragraph">
      <style:paragraph-properties fo:text-align="center" fo:margin-right="-0.0006in">
        <style:tab-stops>
          <style:tab-stop style:type="left" style:position="6.8902in"/>
        </style:tab-stops>
      </style:paragraph-properties>
      <style:text-properties fo:font-weight="bold" style:font-weight-asian="bold" style:font-weight-complex="bold" style:font-size-complex="12pt"/>
    </style:style>
    <style:style style:name="P34" style:parent-style-name="Normal" style:family="paragraph">
      <style:paragraph-properties fo:widows="0" fo:orphans="0" fo:text-align="center"/>
      <style:text-properties fo:hyphenate="false"/>
    </style:style>
    <style:style style:name="T35" style:parent-style-name="DefaultParagraphFont" style:family="text">
      <style:text-properties fo:font-weight="bold" style:font-weight-asian="bold" style:font-weight-complex="bold" fo:text-transform="uppercase" fo:color="#000000" style:font-size-complex="12pt"/>
    </style:style>
    <style:style style:name="P36" style:parent-style-name="Normal" style:family="paragraph">
      <style:paragraph-properties fo:widows="0" fo:orphans="0" fo:text-align="center"/>
      <style:text-properties style:font-weight-complex="bold" fo:color="#000000" style:font-size-complex="12pt" fo:hyphenate="false"/>
    </style:style>
    <style:style style:name="P37" style:parent-style-name="Normal" style:family="paragraph">
      <style:paragraph-properties fo:widows="0" fo:orphans="0" fo:text-align="justify" fo:text-indent="0.5909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widows="0" fo:orphans="0" fo:text-align="justify" fo:text-indent="0.5909in"/>
      <style:text-properties fo:hyphenate="false"/>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fo:letter-spacing="0.0416in"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fo:widows="0" fo:orphans="0" fo:text-align="justify" fo:text-indent="0.5909in"/>
      <style:text-properties fo:hyphenate="false"/>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color="#000000" fo:letter-spacing="0.0416in" style:font-size-complex="12pt"/>
    </style:style>
    <style:style style:name="T50" style:parent-style-name="DefaultParagraphFont" style:family="text">
      <style:text-properties fo:color="#000000" style:font-size-complex="12pt"/>
    </style:style>
    <style:style style:name="P51" style:parent-style-name="Normal" style:family="paragraph">
      <style:paragraph-properties fo:widows="0" fo:orphans="0" fo:text-align="justify" fo:text-indent="0.5909in"/>
      <style:text-properties fo:hyphenate="false"/>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fo:color="#000000" style:font-size-complex="12pt"/>
    </style:style>
    <style:style style:name="P55" style:parent-style-name="Normal" style:family="paragraph">
      <style:paragraph-properties fo:text-align="justify" fo:text-indent="0.5909in" fo:background-color="#FFFFFF"/>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5909in" fo:background-color="#FFFFFF"/>
    </style:style>
    <style:style style:name="T59" style:parent-style-name="DefaultParagraphFont" style:family="text">
      <style:text-properties fo:font-weight="bold" style:font-weight-asian="bold" style:font-weight-complex="bold" fo:text-transform="uppercase" style:font-size-complex="12pt"/>
    </style:style>
    <style:style style:name="T60" style:parent-style-name="DefaultParagraphFont" style:family="text">
      <style:text-properties fo:font-weight="bold" style:font-weight-asian="bold" style:font-weight-complex="bold" fo:text-transform="uppercase" style:font-size-complex="12pt"/>
    </style:style>
    <style:style style:name="T61" style:parent-style-name="DefaultParagraphFont" style:family="text">
      <style:text-properties fo:font-weight="bold" style:font-weight-asian="bold" style:font-weight-complex="bold" style:font-size-complex="12pt"/>
    </style:style>
    <style:style style:name="P62" style:parent-style-name="Normal" style:family="paragraph">
      <style:paragraph-properties fo:text-align="justify" fo:text-indent="0.5909in" fo:background-color="#FFFFFF"/>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fo:color="#000000" style:font-size-complex="12pt"/>
    </style:style>
    <style:style style:name="P66" style:parent-style-name="Normal" style:family="paragraph">
      <style:paragraph-properties fo:widows="0" fo:orphans="0" fo:text-align="justify" fo:text-indent="0.5909in"/>
      <style:text-properties fo:hyphenate="false"/>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style>
    <style:style style:name="P75" style:parent-style-name="Normal" style:family="paragraph">
      <style:paragraph-properties fo:widows="0" fo:orphans="0" fo:text-align="justify" fo:text-indent="0.5909in"/>
      <style:text-properties fo:hyphenate="false"/>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widows="0" fo:orphans="0" fo:text-align="justify" fo:text-indent="0.5909in"/>
      <style:text-properties fo:hyphenate="false"/>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style>
    <style:style style:name="P84" style:parent-style-name="Normal" style:family="paragraph">
      <style:paragraph-properties fo:widows="0" fo:orphans="0" fo:text-align="justify" fo:text-indent="0.5909in"/>
      <style:text-properties fo:hyphenate="false"/>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widows="0" fo:orphans="0" fo:text-align="justify" fo:text-indent="0.5909in"/>
      <style:text-properties fo:hyphenate="false"/>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fo:widows="0" fo:orphans="0" fo:text-align="justify">
        <style:tab-stops>
          <style:tab-stop style:type="right" style:position="6.5958in"/>
        </style:tab-stops>
      </style:paragraph-properties>
      <style:text-properties fo:hyphenate="false"/>
    </style:style>
    <style:style style:name="P92" style:parent-style-name="Normal" style:family="paragraph">
      <style:paragraph-properties fo:widows="0" fo:orphans="0" fo:text-align="justify">
        <style:tab-stops>
          <style:tab-stop style:type="right" style:position="6.5958in"/>
        </style:tab-stops>
      </style:paragraph-properties>
      <style:text-properties fo:hyphenate="false"/>
    </style:style>
    <style:style style:name="P93" style:parent-style-name="Normal" style:family="paragraph">
      <style:paragraph-properties fo:widows="0" fo:orphans="0" fo:text-align="justify">
        <style:tab-stops>
          <style:tab-stop style:type="right" style:position="6.5958in"/>
        </style:tab-stops>
      </style:paragraph-properties>
      <style:text-properties fo:hyphenate="false"/>
    </style:style>
    <style:style style:name="P94" style:parent-style-name="Normal" style:family="paragraph">
      <style:paragraph-properties fo:widows="0" fo:orphans="0" fo:text-align="justify">
        <style:tab-stops>
          <style:tab-stop style:type="right" style:position="6.5958in"/>
        </style:tab-stops>
      </style:paragraph-properties>
      <style:text-properties fo:hyphenate="false"/>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widows="0" fo:orphans="0"/>
      <style:text-properties fo:hyphenate="false"/>
    </style:style>
    <style:style style:name="P98" style:parent-style-name="Normal" style:master-page-name="MPF1" style:family="paragraph">
      <style:paragraph-properties fo:widows="0" fo:orphans="0" fo:break-before="page" fo:margin-left="3.543in" style:page-number="1">
        <style:tab-stops/>
      </style:paragraph-properties>
      <style:text-properties fo:color="#000000" fo:hyphenate="false"/>
    </style:style>
    <style:style style:name="P105" style:parent-style-name="Normal" style:family="paragraph">
      <style:paragraph-properties fo:widows="0" fo:orphans="0" fo:margin-left="3.543in">
        <style:tab-stops/>
      </style:paragraph-properties>
      <style:text-properties fo:color="#000000" fo:hyphenate="false"/>
    </style:style>
    <style:style style:name="P106" style:parent-style-name="Normal" style:family="paragraph">
      <style:paragraph-properties fo:widows="0" fo:orphans="0" fo:margin-left="3.5437in">
        <style:tab-stops/>
      </style:paragraph-properties>
      <style:text-properties fo:color="#000000" fo:hyphenate="false"/>
    </style:style>
    <style:style style:name="P107" style:parent-style-name="Normal" style:family="paragraph">
      <style:paragraph-properties fo:widows="0" fo:orphans="0" fo:margin-left="3.5437in">
        <style:tab-stops/>
      </style:paragraph-properties>
      <style:text-properties fo:color="#000000" fo:hyphenate="false"/>
    </style:style>
    <style:style style:name="P108" style:parent-style-name="Normal" style:family="paragraph">
      <style:paragraph-properties fo:widows="0" fo:orphans="0" fo:text-indent="3.543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style:text-properties fo:color="#000000" fo:hyphenate="false"/>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font-weight-complex="bold"/>
    </style:style>
    <style:style style:name="T114" style:parent-style-name="DefaultParagraphFont" style:family="text">
      <style:text-properties fo:font-weight="bold" style:font-weight-asian="bold"/>
    </style:style>
    <style:style style:name="T115" style:parent-style-name="DefaultParagraphFont" style:family="text">
      <style:text-properties fo:font-weight="bold" style:font-weight-asian="bold" fo:color="#000000"/>
    </style:style>
    <style:style style:name="T116" style:parent-style-name="DefaultParagraphFont" style:family="text">
      <style:text-properties fo:font-weight="bold" style:font-weight-asian="bold"/>
    </style:style>
    <style:style style:name="T117" style:parent-style-name="DefaultParagraphFont" style:family="text">
      <style:text-properties fo:font-weight="bold" style:font-weight-asian="bold" style:font-weight-complex="bold"/>
    </style:style>
    <style:style style:name="P118" style:parent-style-name="Normal" style:family="paragraph">
      <style:paragraph-properties fo:widows="0" fo:orphans="0" fo:text-align="justify"/>
      <style:text-properties fo:color="#000000" fo:hyphenate="false"/>
    </style:style>
    <style:style style:name="P11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2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21"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122"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weight-complex="bold" fo:color="#000000" fo:hyphenate="false"/>
    </style:style>
    <style:style style:name="P123"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weight-complex="bold" fo:color="#000000" fo:hyphenate="false"/>
    </style:style>
    <style:style style:name="P124" style:parent-style-name="Normal" style:family="paragraph">
      <style:paragraph-properties fo:text-align="justify"/>
    </style:style>
    <style:style style:name="P125" style:parent-style-name="Normal" style:family="paragraph">
      <style:paragraph-properties fo:text-align="justify">
        <style:tab-stops>
          <style:tab-stop style:type="right" style:leader-style="solid" style:leader-text="_" style:position="6.693in"/>
        </style:tab-stops>
      </style:paragraph-properties>
    </style:style>
    <style:style style:name="P126" style:parent-style-name="Normal" style:family="paragraph">
      <style:paragraph-properties fo:text-align="justify"/>
    </style:style>
    <style:style style:name="T127" style:parent-style-name="DefaultParagraphFont" style:family="text">
      <style:text-properties fo:color="#000000"/>
    </style:style>
    <style:style style:name="P128" style:parent-style-name="Normal" style:family="paragraph">
      <style:paragraph-properties fo:text-align="justify"/>
    </style:style>
    <style:style style:name="P129" style:parent-style-name="Normal" style:family="paragraph">
      <style:paragraph-properties fo:text-align="justify"/>
    </style:style>
    <style:style style:name="T130" style:parent-style-name="DefaultParagraphFont" style:family="text">
      <style:text-properties fo:color="#000000"/>
    </style:style>
    <style:style style:name="P131"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132"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133"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134"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135"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136"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137"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138"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139"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140"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141"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142"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143"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144"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145"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146"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147"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148"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149"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weight-complex="bold" fo:color="#000000" fo:hyphenate="false"/>
    </style:style>
    <style:style style:name="P150"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151"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152"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153"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154"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155"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156"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157"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158" style:parent-style-name="Normal" style:family="paragraph">
      <style:paragraph-properties fo:keep-with-next="always" fo:text-align="justify">
        <style:tab-stops>
          <style:tab-stop style:type="right" style:leader-style="solid" style:leader-text="_" style:position="6.3in"/>
        </style:tab-stops>
      </style:paragraph-properties>
      <style:text-properties fo:color="#000000" fo:hyphenate="false"/>
    </style:style>
    <style:style style:name="P159" style:parent-style-name="Normal" style:family="paragraph">
      <style:paragraph-properties fo:keep-with-next="always" fo:text-align="justify">
        <style:tab-stops>
          <style:tab-stop style:type="right" style:leader-style="solid" style:leader-text="_" style:position="6.3in"/>
        </style:tab-stops>
      </style:paragraph-properties>
      <style:text-properties fo:color="#000000" fo:hyphenate="false"/>
    </style:style>
    <style:style style:name="P160" style:parent-style-name="Normal" style:family="paragraph">
      <style:text-properties fo:font-size="4pt" style:font-size-asian="4pt" style:font-size-complex="4pt"/>
    </style:style>
    <style:style style:name="P161" style:parent-style-name="Normal" style:family="paragraph">
      <style:paragraph-properties fo:keep-with-next="always" fo:text-align="justify">
        <style:tab-stops>
          <style:tab-stop style:type="right" style:leader-style="solid" style:leader-text="_" style:position="6.3in"/>
        </style:tab-stops>
      </style:paragraph-properties>
      <style:text-properties fo:color="#000000" fo:hyphenate="false"/>
    </style:style>
    <style:style style:name="P162"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163"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164"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165"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166"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167" style:parent-style-name="Normal" style:family="paragraph">
      <style:paragraph-properties fo:widows="0" fo:orphans="0" fo:text-align="center"/>
      <style:text-properties fo:hyphenate="false"/>
    </style:style>
    <style:style style:name="T168" style:parent-style-name="DefaultParagraphFont" style:family="text">
      <style:text-properties fo:color="#000000"/>
    </style:style>
    <style:style style:name="P169" style:parent-style-name="Normal" style:family="paragraph">
      <style:paragraph-properties fo:margin-left="3.543in">
        <style:tab-stops/>
      </style:paragraph-properties>
    </style:style>
    <style:style style:name="P170" style:parent-style-name="Normal" style:master-page-name="MPF2" style:family="paragraph">
      <style:paragraph-properties fo:break-before="page" fo:margin-left="3.543in" style:page-number="1">
        <style:tab-stops/>
      </style:paragraph-properties>
    </style:style>
    <style:style style:name="P177" style:parent-style-name="Normal" style:family="paragraph">
      <style:paragraph-properties fo:margin-left="3.543in">
        <style:tab-stops/>
      </style:paragraph-properties>
    </style:style>
    <style:style style:name="P178" style:parent-style-name="Normal" style:family="paragraph">
      <style:paragraph-properties fo:margin-left="3.543in">
        <style:tab-stops/>
      </style:paragraph-properties>
    </style:style>
    <style:style style:name="T179" style:parent-style-name="DefaultParagraphFont" style:family="text">
      <style:text-properties fo:color="#000000"/>
    </style:style>
    <style:style style:name="P180" style:parent-style-name="Normal" style:family="paragraph">
      <style:paragraph-properties fo:margin-left="3.543in">
        <style:tab-stops/>
      </style:paragraph-properties>
    </style:style>
    <style:style style:name="T181" style:parent-style-name="DefaultParagraphFont" style:family="text">
      <style:text-properties fo:color="#000000"/>
    </style:style>
    <style:style style:name="P182" style:parent-style-name="Normal" style:family="paragraph">
      <style:paragraph-properties fo:margin-left="3.543in">
        <style:tab-stops/>
      </style:paragraph-properties>
    </style:style>
    <style:style style:name="P183" style:parent-style-name="Normal" style:family="paragraph">
      <style:paragraph-properties fo:text-align="justify"/>
      <style:text-properties fo:font-weight="bold" style:font-weight-asian="bold"/>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style:font-weight-complex="bold"/>
    </style:style>
    <style:style style:name="T186" style:parent-style-name="DefaultParagraphFont" style:family="text">
      <style:text-properties fo:font-weight="bold" style:font-weight-asian="bold"/>
    </style:style>
    <style:style style:name="T187" style:parent-style-name="DefaultParagraphFont" style:family="text">
      <style:text-properties fo:font-weight="bold" style:font-weight-asian="bold" style:font-weight-complex="bold"/>
    </style:style>
    <style:style style:name="P188" style:parent-style-name="Normal" style:family="paragraph">
      <style:paragraph-properties fo:text-align="justify"/>
      <style:text-properties fo:font-weight="bold" style:font-weight-asian="bold"/>
    </style:style>
    <style:style style:name="P189" style:parent-style-name="Normal" style:family="paragraph">
      <style:paragraph-properties fo:text-align="center"/>
    </style:style>
    <style:style style:name="T190" style:parent-style-name="DefaultParagraphFont" style:family="text">
      <style:text-properties fo:font-weight="bold" style:font-weight-asian="bold" style:font-weight-complex="bold" fo:text-transform="uppercase"/>
    </style:style>
    <style:style style:name="T191" style:parent-style-name="DefaultParagraphFont" style:family="text">
      <style:text-properties fo:font-weight="bold" style:font-weight-asian="bold" fo:text-transform="uppercase"/>
    </style:style>
    <style:style style:name="P192" style:parent-style-name="Normal" style:family="paragraph">
      <style:paragraph-properties fo:text-align="center"/>
      <style:text-properties fo:text-transform="uppercase"/>
    </style:style>
    <style:style style:name="P193" style:parent-style-name="Normal" style:family="paragraph">
      <style:paragraph-properties fo:text-align="center"/>
      <style:text-properties fo:text-transform="uppercase"/>
    </style:style>
    <style:style style:name="P194" style:parent-style-name="Normal" style:family="paragraph">
      <style:paragraph-properties fo:text-align="center">
        <style:tab-stops>
          <style:tab-stop style:type="left" style:position="5.1187in"/>
          <style:tab-stop style:type="right" style:position="6.693in"/>
        </style:tab-stops>
      </style:paragraph-properties>
      <style:text-properties fo:font-size="10pt" style:font-size-asian="10pt"/>
    </style:style>
    <style:style style:name="P195" style:parent-style-name="Normal" style:family="paragraph">
      <style:paragraph-properties>
        <style:tab-stops>
          <style:tab-stop style:type="left" style:position="5.1187in"/>
          <style:tab-stop style:type="right" style:position="6.693in"/>
        </style:tab-stops>
      </style:paragraph-properties>
      <style:text-properties style:font-size-complex="12pt"/>
    </style:style>
    <style:style style:name="P196" style:parent-style-name="Normal" style:family="paragraph">
      <style:paragraph-properties fo:text-align="justify" fo:text-indent="0.625in">
        <style:tab-stops>
          <style:tab-stop style:type="left" style:position="5.1187in"/>
          <style:tab-stop style:type="right" style:position="6.693in"/>
        </style:tab-stops>
      </style:paragraph-properties>
    </style:style>
    <style:style style:name="P197" style:parent-style-name="Normal" style:family="paragraph">
      <style:paragraph-properties fo:text-align="center">
        <style:tab-stops>
          <style:tab-stop style:type="left" style:position="5.1187in"/>
          <style:tab-stop style:type="right" style:position="6.693in"/>
        </style:tab-stops>
      </style:paragraph-properties>
      <style:text-properties fo:font-size="10pt" style:font-size-asian="10pt"/>
    </style:style>
    <style:style style:name="P198" style:parent-style-name="Normal" style:family="paragraph">
      <style:paragraph-properties fo:text-align="center">
        <style:tab-stops>
          <style:tab-stop style:type="left" style:position="5.1187in"/>
          <style:tab-stop style:type="right" style:position="6.693in"/>
        </style:tab-stops>
      </style:paragraph-properties>
      <style:text-properties fo:font-size="10pt" style:font-size-asian="10pt" style:font-size-complex="12pt"/>
    </style:style>
    <style:style style:name="P199" style:parent-style-name="Normal" style:family="paragraph">
      <style:paragraph-properties fo:text-align="justify">
        <style:tab-stops>
          <style:tab-stop style:type="left" style:position="5.1187in"/>
          <style:tab-stop style:type="right" style:position="6.693in"/>
        </style:tab-stops>
      </style:paragraph-properties>
    </style:style>
    <style:style style:name="T200" style:parent-style-name="DefaultParagraphFont" style:family="text">
      <style:text-properties style:font-weight-complex="bold"/>
    </style:style>
    <style:style style:name="P201" style:parent-style-name="Normal" style:family="paragraph">
      <style:paragraph-properties fo:text-align="justify" fo:text-indent="0.625in">
        <style:tab-stops>
          <style:tab-stop style:type="left" style:position="5.1187in"/>
          <style:tab-stop style:type="right" style:position="6.693in"/>
        </style:tab-stops>
      </style:paragraph-properties>
    </style:style>
    <style:style style:name="T202" style:parent-style-name="DefaultParagraphFont" style:family="text">
      <style:text-properties style:font-weight-complex="bold"/>
    </style:style>
    <style:style style:name="P203" style:parent-style-name="Normal" style:family="paragraph">
      <style:paragraph-properties fo:text-align="justify">
        <style:tab-stops>
          <style:tab-stop style:type="left" style:position="5.1187in"/>
          <style:tab-stop style:type="right" style:position="6.693in"/>
        </style:tab-stops>
      </style:paragraph-properties>
    </style:style>
    <style:style style:name="P204" style:parent-style-name="Normal" style:family="paragraph">
      <style:paragraph-properties fo:text-align="justify">
        <style:tab-stops>
          <style:tab-stop style:type="left" style:position="5.1187in"/>
          <style:tab-stop style:type="right" style:position="6.693in"/>
        </style:tab-stops>
      </style:paragraph-properties>
    </style:style>
    <style:style style:name="P205" style:parent-style-name="Normal" style:family="paragraph">
      <style:paragraph-properties fo:text-align="justify">
        <style:tab-stops>
          <style:tab-stop style:type="left" style:position="5.1187in"/>
          <style:tab-stop style:type="right" style:position="6.693in"/>
        </style:tab-stops>
      </style:paragraph-properties>
    </style:style>
    <style:style style:name="P206" style:parent-style-name="Normal" style:family="paragraph">
      <style:paragraph-properties fo:text-align="justify">
        <style:tab-stops>
          <style:tab-stop style:type="left" style:position="5.1187in"/>
          <style:tab-stop style:type="right" style:position="6.693in"/>
        </style:tab-stops>
      </style:paragraph-properties>
    </style:style>
    <style:style style:name="P207" style:parent-style-name="Normal" style:family="paragraph">
      <style:paragraph-properties fo:text-align="justify" fo:text-indent="0.5888in">
        <style:tab-stops>
          <style:tab-stop style:type="left" style:position="5.1187in"/>
          <style:tab-stop style:type="right" style:position="6.693in"/>
        </style:tab-stops>
      </style:paragraph-properties>
      <style:text-properties style:font-weight-complex="bold" fo:color="#000000" fo:letter-spacing="-0.0027in" fo:font-size="10pt" style:font-size-asian="10pt" style:language-asian="lt" style:country-asian="LT"/>
    </style:style>
    <style:style style:name="P208" style:parent-style-name="Normal" style:family="paragraph">
      <style:text-properties style:font-size-complex="12pt"/>
    </style:style>
    <style:style style:name="P209" style:parent-style-name="Normal" style:family="paragraph">
      <style:paragraph-properties fo:text-align="center"/>
    </style:style>
    <style:style style:name="P210" style:parent-style-name="Normal" style:family="paragraph">
      <style:paragraph-properties fo:text-align="justify">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134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SVEIKATOS APSAUGOS MINISTRAS</text:p>
      <text:p text:style-name="P12"/>
      <text:p text:style-name="P13">ĮSAKYMAS</text:p>
      <text:p text:style-name="P14">DĖL LIETUVOS RESPUBLIKOS SVEIKATOS APSAUGOS MINISTRO 2010 M. RUGPJŪČIO 16 D. ĮSAKYMO NR. V-729 „DĖL PACIENTŲ SIUNTIMO KONSULTUOTIS, IŠSITIRTI IR (AR) GYDYTIS EUROPOS EKONOMINEI ERDVEI PRIKLAUSANČIOSE VALSTYBĖSE IR ŠVEICARIJOJE TVARKOS APRAŠO PATVIRTINIMO“ PAKEITIMO</text:p>
      <text:p text:style-name="P15"/>
      <text:p text:style-name="P16">2021 m. kovo 9 <text:s/>d. Nr. V-489</text:p>
      <text:p text:style-name="P17">Vilnius</text:p>
      <text:p text:style-name="P18"/>
      <text:p text:style-name="P19"><text:span text:style-name="T20">P a k e i č i u Lietuvos Respublikos sveikatos apsaugos ministro 2010 m. rugpjūčio 16 d. įsakymą Nr. V-729 „Dėl<text:s/></text:span><text:span text:style-name="T21">Pacientų siuntimo konsultuotis, išsitirti ir (ar) gydytis Europos ekonominei erdvei priklausančiose valstybėse ir<text:s/></text:span><text:span text:style-name="T22">Šveicarijoje tvarkos aprašo patvirtinimo“:</text:span></text:p>
      <text:p text:style-name="P23"><text:span text:style-name="T24">1</text:span><text:span text:style-name="T25">.<text:s/></text:span><text:span text:style-name="T26">Pakeičiu nurodytą įsakymą ir jį išdėstau nauja redakcija (</text:span><text:span text:style-name="T27">Pacientų siuntimo konsultuotis, išsitirti ir (ar) gydytis Europos ekonominei erdvei priklausančiose valstybėse ir Šveicarijoje tvarkos aprašas<text:s/></text:span><text:span text:style-name="T28">nauja redakcija nedėstomas):</text:span></text:p>
      <text:p text:style-name="P29"/>
      <text:p text:style-name="P30"><text:span text:style-name="T31">„LIETUVOS RESPUBLIKOS SVEIKATOS APSAUGOS MINISTRAS</text:span></text:p>
      <text:p text:style-name="P32"/>
      <text:p text:style-name="P33">ĮSAKYMAS</text:p>
      <text:p text:style-name="P34"><text:span text:style-name="T35">DĖL PACIENTŲ SIUNTIMO KONSULTUOTIS, IŠSITIRTI IR (AR) GYDYTIS EUROPOS EKONOMINEI ERDVEI PRIKLAUSANČIOSE VALSTYBĖSE, JUNGTINĖJE KARALYSTĖJE IR ŠVEICARIJOJE TVARKOS APRAŠO PATVIRTINIMO</text:span></text:p>
      <text:p text:style-name="P36"/>
      <text:p text:style-name="P37"><text:span text:style-name="T38">Vadovaudamasis 2004 m. balandžio 29 d. Europos Parlamento ir Tarybos reglamento (EB) Nr. 883/2004 dėl socialinės apsaugos sistemų koordinavimo<text:s/></text:span><text:span text:style-name="T39">ir<text:s/></text:span><text:span text:style-name="T40">2009 m. rugsėjo 16 d. Europos Parlamento ir Tarybos reglamento (EB) Nr. 987/2009, nustatančio Reglamento (EB) Nr. 883/2004 dėl socialinės apsaugos sistemų koordinavimo įgyvendinimo tvarką, nuostatomis ir siekdamas užtikrinti racionalų Privalomojo sveikatos draudimo fondo biudžeto lėšų panaudojimą ir tikslingą pacientų siuntimą konsultuotis, išsitirti ir (ar) gydytis užsienyje:</text:span></text:p>
      <text:p text:style-name="P41"><text:span text:style-name="T42">1</text:span><text:span text:style-name="T43">.<text:s/></text:span><text:span text:style-name="T44">Tvirtinu</text:span><text:span text:style-name="T45"><text:s/>Pacientų siuntimo konsultuotis, išsitirti ir (ar) gydytis Europos ekonominei erdvei priklausančiose valstybėse, Jungtinėje Karalystėje ir Šveicarijoje tvarkos aprašą (pridedama).</text:span></text:p>
      <text:p text:style-name="P46"><text:span text:style-name="T47">2</text:span><text:span text:style-name="T48">.<text:s/></text:span><text:span text:style-name="T49">Pavedu</text:span><text:span text:style-name="T50"><text:s/>įsakymo vykdymo kontrolę viceministrui pagal veiklos sritį.“</text:span></text:p>
      <text:p text:style-name="P51"><text:span text:style-name="T52">2</text:span><text:span text:style-name="T53">. Pakeičiu nurodytu įsakymu patvirtintą Pacientų siuntimo konsultuotis, išsitirti ir (ar) gydytis Europos ekonominei erdvei<text:s/></text:span><text:span text:style-name="T54">priklausančiose valstybėse ir Šveicarijoje tvarkos aprašą:</text:span></text:p>
      <text:p text:style-name="P55"><text:span text:style-name="T56">2.1</text:span><text:span text:style-name="T57">. Pakeičiu pavadinimą ir jį išdėstau taip:</text:span></text:p>
      <text:p text:style-name="P58"><text:span text:style-name="T59">„</text:span><text:span text:style-name="T60">PACIENTŲ SIUNTIMO KONSULTUOTIS, IŠSITIRTI IR (AR) GYDYTIS EUROPOS EKONOMINEI ERDVEI PRIKLAUSANČIOSE VALSTYBĖSE, JUNGTINĖJE KARALYSTĖJE IR ŠVEICARIJOJE TVARKOS APRAŠAS</text:span><text:span text:style-name="T61">“</text:span></text:p>
      <text:p text:style-name="P62"><text:span text:style-name="T63">2.2</text:span><text:span text:style-name="T64">. Pakeičiu<text:s/></text:span><text:span text:style-name="T65">1 punktą ir jį išdėstau taip:</text:span></text:p>
      <text:p text:style-name="P66"><text:span text:style-name="T67">„</text:span><text:span text:style-name="T68">1</text:span><text:span text:style-name="T69">. Pacientų siuntimo konsultuotis, išsitirti ir (ar) gydytis Europos ekonominei erdvei priklausančiose valstybėse, Jungtinėje Karalystėje ir Šveicarijoje tvarkos aprašas (toliau – aprašas) reglamentuoja dokumentų pateikimo, jų nagrinėjimo ir sprendimo priėmimo dėl Lietuvoje<text:s/></text:span><text:soft-page-break/><text:span text:style-name="T70">apdraustų<text:s/></text:span><text:span text:style-name="T71">privalomuoju sveikatos draudimu<text:s/></text:span><text:span text:style-name="T72">pacientų siuntimo konsultuotis, išsitirti ir (ar) gydytis (toliau – gydytis, gydymas) Europos ekonominei erdvei priklausančiose valstybėse, Jungtinėje Karalystėje ir Šveicarijoje<text:s/></text:span><text:span text:style-name="T73">(toliau – užsienio šalis)</text:span><text:span text:style-name="T74"><text:s/>tvarką bei išlaidų apmokėjimo sąlygas.“</text:span></text:p>
      <text:p text:style-name="P75"><text:span text:style-name="T76">2.2</text:span><text:span text:style-name="T77">. Pakeičiu 3 punktą ir jį išdėstau taip:</text:span></text:p>
      <text:p text:style-name="P78"><text:span text:style-name="T79">„</text:span><text:span text:style-name="T80">3</text:span><text:span text:style-name="T81">. Sprendimą dėl pacientų siuntimo gydytis<text:s/></text:span><text:span text:style-name="T82">užsienio šalyje</text:span><text:span text:style-name="T83"><text:s/>priima sveikatos apsaugos ministro įsakymu sudaryta Pacientų siuntimo konsultuotis, išsitirti ir (ar) gydytis Europos ekonominei erdvei priklausančiose valstybėse, Jungtinėje Karalystėje ir Šveicarijoje komisija (toliau – komisija).“</text:span></text:p>
      <text:p text:style-name="P84"><text:span text:style-name="T85">2.3</text:span><text:span text:style-name="T86">. Pakeičiu 1 priedą ir jį išdėstau nauja redakcija (pridedama).</text:span></text:p>
      <text:p text:style-name="P87"><text:span text:style-name="T88">2.4</text:span><text:span text:style-name="T89">. Pakeičiu<text:s/></text:span><text:span text:style-name="T90">2 priedą ir jį išdėstau nauja redakcija (pridedama).</text:span></text:p>
      <text:p text:style-name="P91"/>
      <text:p text:style-name="P92"/>
      <text:p text:style-name="P93"/>
      <text:p text:style-name="P94"><text:span text:style-name="T95">Sveikatos apsaugos ministras</text:span><text:span text:style-name="T96"><text:tab/>Arūnas Dulkys</text:span></text:p>
      <text:p text:style-name="P97"/>
      <text:soft-page-break/>
      <text:p text:style-name="P98">Pacientų siuntimo konsultuotis, išsitirti ir (ar)<text:s/></text:p>
      <text:p text:style-name="P105">gydytis Europos ekonominei erdvei</text:p>
      <text:p text:style-name="P106">priklausančiose valstybėse, Jungtinėje<text:s/></text:p>
      <text:p text:style-name="P107">Karalystėje ir Šveicarijoje tvarkos aprašo</text:p>
      <text:p text:style-name="P108"><text:span text:style-name="T109">1</text:span><text:span text:style-name="T110"><text:s/>priedas</text:span></text:p>
      <text:p text:style-name="P111"/>
      <text:p text:style-name="P112"><text:span text:style-name="T113">(</text:span><text:span text:style-name="T114">Siuntimo konsultuotis, išsitirti ir (ar) gydytis Europos ekonominei erdvei priklausančiose valstybėse,</text:span><text:span text:style-name="T115"><text:s/>Jungtinėje Karalystėje</text:span><text:span text:style-name="T116"><text:s/>ir Šveicarijoje forma</text:span><text:span text:style-name="T117">)</text:span></text:p>
      <text:p text:style-name="P118"/>
      <text:p text:style-name="P119">SIUNTIMAS</text:p>
      <text:p text:style-name="P120">KONSULTUOTIS, IŠSITIRTI IR (AR) GYDYTIS EUROPOS EKONOMINEI ERDVEI PRIKLAUSANČIOSE VALSTYBĖSE, JUNGTINĖJE KARALYSTĖJE IR ŠVEICARIJOJE</text:p>
      <text:p text:style-name="P121"/>
      <text:p text:style-name="P122">Duomenys apie pacientą:</text:p>
      <text:p text:style-name="P123">________________________________________________________________________________</text:p>
      <text:p text:style-name="P124">Vardas, pavardė, asmens kodas (gimimo data, jei asmens kodas nežinomas)</text:p>
      <text:p text:style-name="P125">________________________________________________________________________________</text:p>
      <text:p text:style-name="P126">Gyvenamosios vietos adresas (adresas, kuriuo turėtų būti siunčiama E112 formos pažyma arba<text:s/><text:span text:style-name="T127">ją pakeičiantis S2 dokumentas</text:span></text:p>
      <text:p text:style-name="P128">________________________________________________________________________________</text:p>
      <text:p text:style-name="P129">Paciento (ar jo atstovo) kontaktinis telefonas, el. pašto adresas (nurodomas tuo atveju, jei pacientas ar jo atstovas pageidauja E112 formos pažymą ar<text:s/><text:span text:style-name="T130">ją pakeičiantį S2 dokumentą<text:s/></text:span>gauti elektroniniu paštu)</text:p>
      <text:p text:style-name="P131">________________________________________________________________________________</text:p>
      <text:p text:style-name="P132">________________________________________________________________________________</text:p>
      <text:p text:style-name="P133">________________________________________________________________________________</text:p>
      <text:p text:style-name="P134">________________________________________________________________________________</text:p>
      <text:p text:style-name="P135">Diagnozė (lietuvių ar lotynų kalbomis)</text:p>
      <text:p text:style-name="P136"/>
      <text:p text:style-name="P137">Duomenys apie užsienio šalies sveikatos priežiūros įstaigą, į kurią siunčiamas pacientas:</text:p>
      <text:p text:style-name="P138">________________________________________________________________________________</text:p>
      <text:p text:style-name="P139">Pavadinimas</text:p>
      <text:p text:style-name="P140">________________________________________________________________________________</text:p>
      <text:p text:style-name="P141">Adresas</text:p>
      <text:p text:style-name="P142">________________________________________________________________________________</text:p>
      <text:p text:style-name="P143">Telefonas</text:p>
      <text:p text:style-name="P144">________________________________________________________________________________</text:p>
      <text:p text:style-name="P145">Faksas</text:p>
      <text:p text:style-name="P146">________________________________________________________________________________</text:p>
      <text:p text:style-name="P147">Elektroninis paštas</text:p>
      <text:p text:style-name="P148"/>
      <text:p text:style-name="P149">Informacija apie paslaugas, kurios pacientui bus teikiamos užsienio šalies sveikatos priežiūros įstaigoje:</text:p>
      <text:p text:style-name="P150">________________________________________________________________________________</text:p>
      <text:p text:style-name="P151">Paciento siuntimo į užsienio šalį tikslas (nurodyti, ar pacientas siunčiamas konsultuotis, išsitirti ir (ar) gydytis)</text:p>
      <text:p text:style-name="P152">______________________________________________________________________________</text:p>
      <text:p text:style-name="P153">Konsultacijos, laboratorinių tyrimų ir (ar) gydymo kaina, išskyrus mokesčius ir priemokas</text:p>
      <text:p text:style-name="P154"/>
      <text:p text:style-name="P155">Pacientas</text:p>
      <text:soft-page-break/>
      <text:p text:style-name="P156">________________________________________________________________________________</text:p>
      <text:p text:style-name="P157">Vardas, pavardė, parašas</text:p>
      <text:p text:style-name="P158">Paciento atstovas</text:p>
      <text:p text:style-name="P159">________________________________________________________________________________</text:p>
      <text:p text:style-name="P160"/>
      <text:p text:style-name="P161">Vardas, pavardė, parašas</text:p>
      <text:p text:style-name="P162"/>
      <text:p text:style-name="P163">Universiteto ligoninės ar universitetinės ligoninės vadovas</text:p>
      <text:p text:style-name="P164">________________________________________________________________________________</text:p>
      <text:p text:style-name="P165">Vardas, pavardė, parašas</text:p>
      <text:p text:style-name="P166"/>
      <text:p text:style-name="P167"><text:span text:style-name="T168">_________________</text:span></text:p>
      <text:p text:style-name="P169"/>
      <text:soft-page-break/>
      <text:p text:style-name="P170">Pacientų siuntimo konsultuotis, išsitirti ir (ar)<text:s/></text:p>
      <text:p text:style-name="P177">gydytis Europos ekonominei erdvei<text:s/></text:p>
      <text:p text:style-name="P178">priklausančiose valstybėse,<text:span text:style-name="T179"><text:s/>Jungtinėje<text:s/></text:span></text:p>
      <text:p text:style-name="P180"><text:span text:style-name="T181">Karalystėje</text:span><text:s/>ir Šveicarijoje tvarkos aprašo</text:p>
      <text:p text:style-name="P182">2<text:s/>priedas</text:p>
      <text:p text:style-name="P183"/>
      <text:p text:style-name="P184"><text:span text:style-name="T185">(Komisijos sprendimams dėl p</text:span><text:span text:style-name="T186">acientų siuntimo konsultuotis, išsitirti ir (ar) gydytis užsienio šalyje priimti nario pasižadėjimo saugoti tvarkomų paciento asmens duomenų paslaptį<text:s/></text:span><text:span text:style-name="T187">forma)</text:span></text:p>
      <text:p text:style-name="P188"/>
      <text:p text:style-name="P189"><text:span text:style-name="T190">Komisijos sprendimams dėl p</text:span><text:span text:style-name="T191">acientų siuntimo konsultuotiS, išSItirti ir (ar) gydytiS užsienIO ŠALYJE priimti nario pasižadėjimAS saugoti tvarkomų pacientO asmens duomenų paslaptį</text:span></text:p>
      <text:p text:style-name="P192"/>
      <text:p text:style-name="P193">_______________</text:p>
      <text:p text:style-name="P194">(data)</text:p>
      <text:p text:style-name="P195"/>
      <text:p text:style-name="P196">Aš ______________________________________________________________________</text:p>
      <text:p text:style-name="P197">(vardas, pavardė, pareigos)</text:p>
      <text:p text:style-name="P198"/>
      <text:p text:style-name="P199">pasižadu neatskleisti, neperduoti ir nesudaryti sąlygų programinėmis ir techninėmis priemonėmis susipažinti su mano, kaip Komisijos<text:s/><text:span text:style-name="T200">sprendimams dėl p</text:span>acientų siuntimo konsultuotis, išsitirti ir (ar) gydytis užsienio šalyje priimti (toliau – Komisija) nario, tvarkomais pacientų asmens duomenimis nė vienam asmeniui, kuris neturi teisės jais naudotis, išskyrus Sveikatos apsaugos ministerijos bei Valstybinės ligonių kasos prie Sveikatos apsaugos ministerijos valstybės tarnautojus ir darbuotojus, dirbančius pagal darbo sutartis, kurie vykdydami savo funkcijas turi teisę susipažinti su konfidencialia informacija, bei kitiems asmenims Lietuvos Respublikos sveikatos apsaugos ministro įsakymu ar pavedimu, kai tokios informacijos atskleidimas neprieštarauja Lietuvos Respublikos įstatymams. Taip pat pasižadu saugoti tvarkomų pacientų asmens duomenų paslaptį pasibaigus mano kaip Komisijos nario įgaliojimams.</text:p>
      <text:p text:style-name="P201">Pacientų asmens duomenys atskleidžiami nepaisant šio<text:s/><text:span text:style-name="T202">Komisijos<text:s/></text:span>nario pasižadėjimo saugoti tvarkomų paciento asmens duomenų paslaptį, kai to reikalauja Lietuvos Respublikos įstatymai.</text:p>
      <text:p text:style-name="P203"/>
      <text:p text:style-name="P204"/>
      <text:p text:style-name="P205"/>
      <text:p text:style-name="P206">__________________ <text:s text:c="58"/>_______________________________</text:p>
      <text:p text:style-name="P207">(parašas) <text:s text:c="119"/>(vardas, pavardė)</text:p>
      <text:p text:style-name="P208"/>
      <text:p text:style-name="P209">_________________</text:p>
      <text:p text:style-name="Normal"/>
      <text:p text:style-name="P21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965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99" style:parent-style-name="Normal" style:family="paragraph">
      <style:paragraph-properties fo:text-align="center">
        <style:tab-stops>
          <style:tab-stop style:type="center" style:position="2.884in"/>
          <style:tab-stop style:type="right" style:position="5.768in"/>
        </style:tab-stops>
      </style:paragraph-properties>
    </style:style>
    <style:style style:name="T100" style:parent-style-name="DefaultParagraphFont" style:family="text">
      <style:text-properties style:font-size-complex="12pt"/>
    </style:style>
    <style:style style:name="P10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0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03" style:parent-style-name="Normal" style:family="paragraph">
      <style:paragraph-properties>
        <style:tab-stops>
          <style:tab-stop style:type="center" style:position="3.4625in"/>
          <style:tab-stop style:type="right" style:position="6.925in"/>
        </style:tab-stops>
      </style:paragraph-properties>
    </style:style>
    <style:style style:name="P10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
      <style:page-layout-properties fo:page-width="8.268in" fo:page-height="11.693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171" style:parent-style-name="Normal" style:family="paragraph">
      <style:paragraph-properties fo:text-align="center">
        <style:tab-stops>
          <style:tab-stop style:type="center" style:position="2.884in"/>
          <style:tab-stop style:type="right" style:position="5.768in"/>
        </style:tab-stops>
      </style:paragraph-properties>
    </style:style>
    <style:style style:name="T172" style:parent-style-name="DefaultParagraphFont" style:family="text">
      <style:text-properties style:font-size-complex="12pt"/>
    </style:style>
    <style:style style:name="P17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7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75" style:parent-style-name="Normal" style:family="paragraph">
      <style:paragraph-properties>
        <style:tab-stops>
          <style:tab-stop style:type="center" style:position="3.4625in"/>
          <style:tab-stop style:type="right" style:position="6.925in"/>
        </style:tab-stops>
      </style:paragraph-properties>
    </style:style>
    <style:style style:name="P17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99"><text:span text:style-name="T100"><text:page-number text:fixed="false">2</text:page-number></text:span></text:p>
        <text:p text:style-name="P101"/>
      </style:header>
      <style:footer>
        <text:p text:style-name="P102"/>
      </style:footer>
    </style:master-page>
    <style:master-page style:next-style-name="MP1" style:name="MPF1" style:page-layout-name="PL1">
      <style:header>
        <text:p text:style-name="P103"/>
      </style:header>
      <style:footer>
        <text:p text:style-name="P104"/>
      </style:footer>
    </style:master-page>
    <style:master-page style:name="MP2" style:page-layout-name="PL2">
      <style:header>
        <text:p text:style-name="P171"><text:span text:style-name="T172"><text:page-number text:fixed="false">2</text:page-number></text:span></text:p>
        <text:p text:style-name="P173"/>
      </style:header>
      <style:footer>
        <text:p text:style-name="P174"/>
      </style:footer>
    </style:master-page>
    <style:master-page style:next-style-name="MP2" style:name="MPF2" style:page-layout-name="PL2">
      <style:header>
        <text:p text:style-name="P175"/>
      </style:header>
      <style:footer>
        <text:p text:style-name="P17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loginovic</meta:initial-creator>
    <dc:creator>adlibuser</dc:creator>
    <meta:creation-date>2021-03-09T08:44:00Z</meta:creation-date>
    <dc:date>2021-03-09T08:44:00Z</dc:date>
    <meta:print-date>2019-02-26T06:51:00Z</meta:print-date>
    <meta:template xlink:href="Normal.dotm" xlink:type="simple"/>
    <meta:editing-cycles>2</meta:editing-cycles>
    <meta:editing-duration>PT0S</meta:editing-duration>
    <meta:document-statistic meta:page-count="5" meta:paragraph-count="60" meta:word-count="1115" meta:character-count="8483" meta:row-count="225" meta:non-whitespace-character-count="7428"/>
  </office:meta>
</office:document-meta>
</file>