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T32" style:parent-style-name="DefaultParagraphFont" style:family="text">
      <style:text-properties style:font-name-asian="Calibri" fo:font-weight="bold" style:font-weight-asian="bold"/>
    </style:style>
    <style:style style:name="T33" style:parent-style-name="DefaultParagraphFont" style:family="text">
      <style:text-properties style:font-name-asian="Calibri" fo:font-weight="bold" style:font-weight-asian="bold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4 M. SPALIO 29 D. <text:s/>DEKRETO NR. 1K-116 „DĖL LIETUVOS RESPUBLIKOS MINISTRO PIRMININKO PAVADAVIMO“ PAKEITIMO</text:span></text:p>
      <text:p text:style-name="P18"/>
      <text:p text:style-name="P19">2014 m. lapkričio 3 d. Nr. 1K-122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P a k e i č i u Lietuvos Respublikos Prezidento 2014 m. spalio 29 d. dekreto Nr.</text:span><text:span text:style-name="T28"> </text:span><text:span text:style-name="T29"><text:s/>1K-116 „Dėl Lietuvos Respublikos Ministro Pirmininko pavadavimo“ 1 straipsnį ir jį išdėstau taip:</text:span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Vadovaudamasi Lietuvos Respublikos Konstitucijos 97 straipsniu ir atsižvelgdama į Lietuvos Respublikos Ministro Pirmininko Algirdo Butkevičiaus 2014</text:span><text:span text:style-name="T36"> </text:span><text:span text:style-name="T37"><text:s/>m. spalio 29 d. ir 2014 m. lapkričio 3 d. teikimus,</text:span></text:p>
      <text:p text:style-name="P38"><text:span text:style-name="T39">p a v e d u ūkio ministrui Evaldui GUSTUI pavaduoti Lietuvos Respublikos Ministrą Pirmininką Algirdą BUTKEVIČIŲ 2014 m. lapkričio 4 d. jo vizito į Mogiliovą (Baltarusijos Respublika) metu ir 2014 m. lapkričio 6–7 d. jo vizito į Helsinkį (Suomijos Respublika) metu.“</text:span></text:p>
      <text:p text:style-name="P40"/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1-03T14:33:00Z</meta:creation-date>
    <dc:date>2014-11-03T14:33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972" meta:row-count="36" meta:non-whitespace-character-count="842"/>
  </office:meta>
</office:document-meta>
</file>