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22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11">KUPIŠKIO RAJONO SAVIVALDYBĖS TARYBA</text:p>
      <text:p text:style-name="P12"/>
      <text:p text:style-name="P13">SPRENDIMAS</text:p>
      <text:p text:style-name="P14"><text:span text:style-name="T15">DĖL<text:s/></text:span><text:span text:style-name="T16">KUPIŠKIO RAJONO SAVIVALDYBĖS TARYBOS 2016 M. VASARIO 22 D. SPRENDIMO NR. TS-30 „DĖL<text:s/></text:span><text:span text:style-name="T17">VIEŠŲJŲ VIETŲ PREKYBAI IR PASLAUGOMS TEIKTI NUSTATYMO KUPIŠKIO RAJONE“ PAKEITIMO</text:span></text:p>
      <text:p text:style-name="P18"/>
      <text:p text:style-name="P19">2017 m. kovo 30 d. Nr. TS-83</text:p>
      <text:p text:style-name="P20">Kupiškis</text:p>
      <text:p text:style-name="P21"/>
      <text:p text:style-name="P22"/>
      <text:p text:style-name="P23"><text:span text:style-name="T24">Vadovaudamasi Lietuvos Respublikos<text:s/></text:span><text:span text:style-name="T25">vietos savivaldos įstatymo<text:s/></text:span><text:span text:style-name="T26">18 straipsnio 1 dalimi ir Lietuvos Respublikos rinkliavų įstatymo 11 straipsnio 1 dalies 2 punktu, Kupiškio rajono savivaldybės taryba n u s p r e n d ž i a:</text:span></text:p>
      <text:p text:style-name="P27"><text:span text:style-name="T28">1</text:span><text:span text:style-name="T29">. Pakeisti Kupiškio rajono savivaldybės tarybos 2016 m. vasario 22 d. sprendimą <text:s text:c="2"/>Nr. TS-30 „Dėl viešųjų vietų prekybai ir paslaugoms teikti nustatymo Kupiškio rajone“:</text:span></text:p>
      <text:p text:style-name="P30"><text:span text:style-name="T31">1.1</text:span><text:span text:style-name="T32">. Pakeisti 1.3 papunktį ir išdėstyti jį taip:</text:span></text:p>
      <text:p text:style-name="P33">„1.3.<text:span text:style-name="T34"><text:s/>rekreacinė teritorija Marių g. 9, Aukštupėnų kaime, Kupiškio seniūnijoje;“.</text:span></text:p>
      <text:p text:style-name="P35">1.2.<text:s/><text:span text:style-name="T36">Pakeisti 1.8 papunktį ir išdėstyti jį taip:</text:span><text:s/></text:p>
      <text:p text:style-name="P37">„1.8.<text:span text:style-name="T38"><text:s/></text:span>Vėžionių rekreacinė teritorija<text:span text:style-name="T39">;</text:span>“.</text:p>
      <text:p text:style-name="P40">1.3. Papildyti 1.17<text:span text:style-name="T41"><text:s/>papunkčiu ir išdėstyti jį taip:</text:span></text:p>
      <text:p text:style-name="P42"><text:span text:style-name="T43">„</text:span><text:span text:style-name="T44">1.17</text:span><text:span text:style-name="T45">. Kupiškio tvenkinio Bagdonių sala Bagdonių kaime, Kupiškio seniūnijoje.“.</text:span></text:p>
      <text:p text:style-name="P46"><text:span text:style-name="T47">2</text:span><text:span text:style-name="T48">.<text:s/></text:span><text:span text:style-name="T49">Apie šį sprendimą paskelbti spaudoje, o visą sprendimą – Savivaldybės interneto svetainėje ir Teisės aktų registre.</text:span></text:p>
      <text:p text:style-name="P50"/>
      <text:p text:style-name="P51"/>
      <text:p text:style-name="P52"/>
      <text:p text:style-name="P53"><text:span text:style-name="T54">Savivaldybės meras<text:s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Dainius Bar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marijona_p</meta:initial-creator>
    <dc:creator>adlibuser</dc:creator>
    <meta:creation-date>2017-04-03T07:52:00Z</meta:creation-date>
    <dc:date>2017-04-03T07:52:00Z</dc:date>
    <meta:print-date>2017-03-30T09:56:00Z</meta:print-date>
    <meta:template xlink:href="Normal.dotm" xlink:type="simple"/>
    <meta:editing-cycles>2</meta:editing-cycles>
    <meta:editing-duration>PT0S</meta:editing-duration>
    <meta:user-defined meta:name="LabbisDVSAttachmentId">4d39b943-af5f-427d-b968-3476b1fa556c</meta:user-defined>
    <meta:document-statistic meta:page-count="1" meta:paragraph-count="12" meta:word-count="154" meta:character-count="1201" meta:row-count="39" meta:non-whitespace-character-count="1059"/>
  </office:meta>
</office:document-meta>
</file>