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fo:letter-spacing="0.0833in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fo:color="#323431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323431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Calibri" style:font-weight-complex="bold" fo:color="#323431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323431" style:font-size-complex="12pt" fo:background-color="#FFFFFF" style:language-asian="lt" style:country-asian="LT"/>
    </style:style>
    <style:style style:name="T86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Calibri" style:font-weight-complex="bold" fo:color="#323431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right="-0.0569in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11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25in" svg:height="0.6916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VIETINIO (PRIEMIESČIO) REGULIARAUS SUSISIEKIMO AUTOBUSŲ BILIETŲ KAINŲ PATVIRTINIMO</text:span></text:p>
      <text:h text:style-name="P10" text:outline-level="2"/>
      <text:h text:style-name="P11" text:outline-level="2">2023 m. rugpjūčio 21 d. Nr. T-128</text:h>
      <text:p text:style-name="P12">Pagėgiai</text:p>
      <text:p text:style-name="P13"/>
      <text:p text:style-name="P14"><text:span text:style-name="T15">Vadovaudamasi Lietuvos Respublikos vietos savivaldos įstatymo 15 straipsnio 2 dalies 29 punktu, 16 straipsnio 1 dalimi, Lietuvos Respublikos kelių transporto kodekso 16 straipsnio 2 dalimi, Lietuvos Respublikos <text:s/>transporto <text:s/>lengvatų <text:s/>įstatymo 5 straipsnio 8 dalimi, Funkcinės <text:s/>zonos Tauragė+ plėtros strategija, patvirtinta Pagėgių savivaldybės tarybos 2020 m. balandžio 23 d. sprendimu Nr. T-51 „Dėl Funkcinės zonos Tauragė+ plėtros strategijos patvirtinimo“ ir atsižvelgdama į VšĮ „Žaliasis regionas“ 2023 m. liepos 19 d. raštą Nr. SD/39 „Dėl e-bilietų kainos patvirtinimo ir pinigų surinkimo“,</text:span><text:span text:style-name="T16"><text:s/></text:span><text:span text:style-name="T17">Pagėgių</text:span><text:span text:style-name="T18"><text:s/>savivaldybės taryba 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Patvirtinti Pagėgių savivaldybės vietinio (priemiesčio) reguliaraus susisiekimo autobusų vienkartinio bilieto (įskaitant parduodamo autobuse ir internetu) <text:s/>kainą – 1,00 Eur (su PVM);</text:span></text:p>
      <text:p text:style-name="P25"><text:span text:style-name="T26">2</text:span><text:span text:style-name="T27">.</text:span><text:span text:style-name="T28"><text:tab/></text:span><text:span text:style-name="T29">Patvirtinti Pagėgių savivaldybės vietinio (priemiesčio) reguliaraus susisiekimo autobusų vienkartinio bilieto <text:s/>kainą <text:s/></text:span><text:span text:style-name="T30">asmenims, kuriems pagal Lietuvos Respublikos transporto lengvatų įstatymą numatyta teisė įsigyti:</text:span></text:p>
      <text:p text:style-name="P31"><text:span text:style-name="T32">2.1</text:span><text:span text:style-name="T33">.</text:span><text:span text:style-name="T34"><text:tab/>vienkartinio bilieto (įskaitant parduodamo autobuse ir internetu) su 50 procentų nuolaida – <text:s/>0,50 Eur<text:s/></text:span><text:span text:style-name="T35">(su PVM);</text:span></text:p>
      <text:p text:style-name="P36"><text:span text:style-name="T37">2.2</text:span><text:span text:style-name="T38">.</text:span><text:span text:style-name="T39"><text:tab/>vienkartinio bilieto (įskaitant parduodamo autobuse ir internetu) su 80 procentų nuolaida – 0,20 Eur<text:s/></text:span><text:span text:style-name="T40">(su PVM)</text:span><text:span text:style-name="T41">.</text:span></text:p>
      <text:p text:style-name="P42"><text:span text:style-name="T43">3</text:span><text:span text:style-name="T44">.</text:span><text:span text:style-name="T45"><text:tab/>Patvirtinti Pagėgių savivaldybės vietinio (priemiesčio) reguliaraus susisiekimo autobusų elektroninių terminuotų neriboto kelionių skaičiaus vardinių bilietų kainas su 80 procentų nuolaida:</text:span></text:p>
      <text:p text:style-name="P46"><text:span text:style-name="T47">3.1</text:span><text:span text:style-name="T48">.</text:span><text:span text:style-name="T49"><text:tab/></text:span><text:span text:style-name="T50">30 dienų vardinio bilieto<text:s/></text:span><text:span text:style-name="T51">– 2,00 Eur (su PVM);</text:span></text:p>
      <text:p text:style-name="P52"><text:span text:style-name="T53">3.2</text:span><text:span text:style-name="T54">.</text:span><text:span text:style-name="T55"><text:tab/>180 dienų vardinio bilieto – 8,00 Eur (su PVM);</text:span></text:p>
      <text:p text:style-name="P56"><text:span text:style-name="T57">3.3</text:span><text:span text:style-name="T58">.</text:span><text:span text:style-name="T59"><text:tab/>365 dienų vardinio bilieto – 12,00 Eur (su PVM).</text:span></text:p>
      <text:p text:style-name="P60"><text:span text:style-name="T61">4</text:span><text:span text:style-name="T62">.</text:span><text:span text:style-name="T63"><text:tab/>Nustatyti, kad:</text:span></text:p>
      <text:p text:style-name="P64"><text:span text:style-name="T65">4.1</text:span><text:span text:style-name="T66">.</text:span><text:span text:style-name="T67"><text:tab/>vaikai iki 7 metų amžiaus vežami nemokamai</text:span><text:span text:style-name="T68">;</text:span><text:span text:style-name="T69"><text:s/></text:span><text:span text:style-name="T70"><text:s/></text:span></text:p>
      <text:p text:style-name="P71"><text:span text:style-name="T72">4.2</text:span><text:span text:style-name="T73">.</text:span><text:span text:style-name="T74"><text:tab/></text:span><text:span text:style-name="T75">100 procentų važiavimo</text:span><text:span text:style-name="T76"><text:s/></text:span><text:span text:style-name="T77">Pagėgių savivaldybės vietinio (priemiesčio) reguliaraus susisiekimo<text:s/></text:span><text:span text:style-name="T78">autobusais nuolaida taikoma mokiniams</text:span><text:span text:style-name="T79">,</text:span><text:span text:style-name="T80"><text:s/>kurie mokosi Pagėgių<text:s/></text:span><text:span text:style-name="T81">savivaldybės ugdymo įstaigose</text:span><text:span text:style-name="T82"><text:s/>pagal bendrojo ugdymo programas (išskyrus pilnamečius asmenis, kurie mokosi pagal suaugusiųjų pradinio, pagrindinio, vidurinio ugdymo programas), pateikusiems mokinio pažymėjimą.<text:s/></text:span><text:span text:style-name="T83">V</text:span><text:span text:style-name="T84">ežėjui</text:span><text:span text:style-name="T85"><text:s/></text:span><text:span text:style-name="T86">už kiekvieną mokinio kelionę apmokama vienkartinio bilieto kaina</text:span><text:span text:style-name="T87">;</text:span></text:p>
      <text:p text:style-name="P88"><text:span text:style-name="T89">4.3</text:span><text:span text:style-name="T90">.</text:span><text:span text:style-name="T91"><text:tab/></text:span><text:span text:style-name="T92">terminuoti neriboto kelionių skaičiaus autobusų bilietai galioja visuose Tauragės regiono savivaldybių įsteigtuose vietinio (miesto ir priemiesčio) reguliaraus susisiekimo autobusų maršrutuose;<text:s/></text:span></text:p>
      <text:p text:style-name="P93"><text:span text:style-name="T94">4.4</text:span><text:span text:style-name="T95">.</text:span><text:span text:style-name="T96"><text:tab/></text:span><text:span text:style-name="T97">elektroninių terminuotų neriboto kelionių skaičiaus bilietų pardavimą vykdo viešoji įstaiga „Žaliasis regionas“;</text:span></text:p>
      <text:p text:style-name="P98"><text:span text:style-name="T99">4.5</text:span><text:span text:style-name="T100">.</text:span><text:span text:style-name="T101"><text:tab/></text:span><text:span text:style-name="T102">vežėjo pajamos su PVM apskaičiuojamos pervežtų keleivių skaičių padauginus iš vienkartinio bilieto kainos.<text:s/></text:span></text:p>
      <text:p text:style-name="P103"><text:span text:style-name="T104">5</text:span><text:span text:style-name="T105">.</text:span><text:span text:style-name="T106"><text:tab/>Pripažinti netekusiu galios Pagėgių savivaldybės tarybos 2016 m. gegužės 26 d. sprendimą Nr. T-119 „Dėl keleivių vežimo reguliariais reisais vietinio (priemiestinio) susisiekimo maršrutais tarifų nustatymo“.</text:span></text:p>
      <text:p text:style-name="P107"><text:span text:style-name="T108">6</text:span><text:span text:style-name="T109">.</text:span><text:span text:style-name="T110"><text:tab/>Nustatyti, kad šis sprendimas įsigalioja<text:s/></text:span><text:span text:style-name="T111">2023 m. spalio 1 d.</text:span></text:p>
      <text:p text:style-name="P112"><text:span text:style-name="T113">7</text:span><text:span text:style-name="T114">.</text:span><text:span text:style-name="T115"><text:tab/>Sprendimą paskelbti<text:s/></text:span><text:span text:style-name="T116">Teisės aktų registre ir<text:s/></text:span><text:span text:style-name="T117">Pagėgių savivaldybės interneto svetainėje www.pagegiai.lt.<text:s/></text:span></text:p>
      <text:p text:style-name="P118"/>
      <text:p text:style-name="P119"/>
      <text:p text:style-name="Normal"/>
      <text:p text:style-name="P120"><text:span text:style-name="T121">Savivaldybės meras</text:span><text:span text:style-name="T122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08-22T14:14:00Z</meta:creation-date>
    <dc:date>2023-08-22T14:14:00Z</dc:date>
    <meta:print-date>2023-08-18T08:1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76" meta:character-count="3225" meta:row-count="79" meta:non-whitespace-character-count="2868"/>
  </office:meta>
</office:document-meta>
</file>