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color="#000000" fo:hyphenate="false"/>
    </style:style>
    <style:style style:name="P3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6" style:parent-style-name="DefaultParagraphFont" style:family="text">
      <style:text-properties style:font-weight-complex="bold" fo:font-size="11pt" style:font-size-asian="11pt"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8" style:parent-style-name="DefaultParagraphFont" style:family="text">
      <style:text-properties fo:font-weight="bold" style:font-weight-asian="bold" fo:text-transform="uppercase" fo:color="#000000"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00" style:parent-style-name="DefaultParagraphFont" style:family="text">
      <style:text-properties fo:font-weight="bold" style:font-weight-asian="bold" fo:text-transform="uppercase" fo:color="#000000"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fo:letter-spacing="-0.0027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27in"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27in"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27in" style:font-size-complex="12p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letter-spacing="-0.0027in"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27in"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27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P2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P2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P3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P402" style:parent-style-name="Normal" style:family="paragraph">
      <style:paragraph-properties>
        <style:tab-stops>
          <style:tab-stop style:type="left" style:position="3.2159in"/>
        </style:tab-stops>
      </style:paragraph-properties>
    </style:style>
    <style:style style:name="P403" style:parent-style-name="Normal" style:family="paragraph">
      <style:paragraph-properties>
        <style:tab-stops>
          <style:tab-stop style:type="left" style:position="3.2159in"/>
        </style:tab-stops>
      </style:paragraph-properties>
    </style:style>
    <style:style style:name="P404" style:parent-style-name="Normal" style:family="paragraph">
      <style:paragraph-properties>
        <style:tab-stops>
          <style:tab-stop style:type="left" style:position="3.2159in"/>
        </style:tab-stops>
      </style:paragraph-properties>
    </style:style>
    <style:style style:name="P40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1 M. SPALIO 21 D. ĮSAKYMO NR. A1-454 „DĖL MOBILIŲJŲ DARBINIŲ KĖLIMO PLATFORMŲ NAUDOJIMO IR PRIEŽIŪROS TAISYKLIŲ PATVIRTINIMO“ PAKEITIMO</text:p>
      <text:p text:style-name="P13"/>
      <text:p text:style-name="P14">2017 m. liepos 5 d. Nr. A1-379</text:p>
      <text:p text:style-name="P15">Vilnius</text:p>
      <text:p text:style-name="P16"/>
      <text:p text:style-name="P17"/>
      <text:p text:style-name="P18"><text:span text:style-name="T19">1</text:span><text:span text:style-name="T20">.</text:span><text:span text:style-name="T21"><text:tab/>P a k e i č i u Lietuvos Respublikos socialinės apsaugos ir darbo ministro 2011 m. spalio 21 d. įsakymą Nr. A1-454 „Dėl<text:s/></text:span><text:span text:style-name="T22">Mobiliųjų darbinių kėlimo platformų naudojimo ir priežiūros<text:s/></text:span><text:span text:style-name="T23">taisyklių patvirtinimo</text:span><text:span text:style-name="T24">“<text:s/></text:span><text:span text:style-name="T25">ir jį išdėstau nauja redakcija (</text:span><text:span text:style-name="T26">Mobiliųjų darbinių kėlimo platformų naudojimo ir priežiūros<text:s/></text:span><text:span text:style-name="T27">taisyklės nauja redakcija nedėstomos):</text:span></text:p>
      <text:p text:style-name="P28"><text:span text:style-name="T29">„</text:span><text:span text:style-name="T30">LIETUVOS RESPUBLIKOS</text:span></text:p>
      <text:p text:style-name="P31">SOCIALINĖS APSAUGOS IR DARBO MINISTRAS</text:p>
      <text:p text:style-name="P32"/>
      <text:p text:style-name="P33">ĮSAKYMAS</text:p>
      <text:p text:style-name="P34"><text:span text:style-name="T35">DĖL<text:s/></text:span><text:span text:style-name="T36">MOBILIŲJŲ DARBINIŲ KĖLIMO PLATFORMŲ NAUDOJIMO IR PRIEŽIŪROS<text:s/></text:span><text:span text:style-name="T37">TAISYKLIŲ PATVIRTINIMO</text:span></text:p>
      <text:p text:style-name="P38"/>
      <text:p text:style-name="P39"><text:span text:style-name="T40">Vadovaudamasis Lietuvos Respublikos potencialiai pavojingų įrenginių priežiūros įstatymo<text:s/></text:span>5 straipsnio 2 punktu ir Lietuvos Respublikos Vyriausybės 2001 m. birželio 29 d. nutarimo Nr. 817 „Dėl teisės aktų, būtinų Lietuvos Respublikos potencialiai pavojingų įrenginių priežiūros įstatymui įgyvendinti, patvirtinimo“ 2.3<text:span text:style-name="T41"><text:s/>papunkčiu,<text:s/></text:span></text:p>
      <text:p text:style-name="P42"><text:span text:style-name="T43">tvirtinu</text:span><text:span text:style-name="T44"><text:s/>Mobiliųjų darbinių kėlimo platformų naudojimo ir priežiūros taisykles (pridedama).“</text:span></text:p>
      <text:p text:style-name="P45"><text:span text:style-name="T46">2</text:span><text:span text:style-name="T47">.</text:span><text:span text:style-name="T48"><text:tab/>P a k e i č i u nurodytu įsakymu patvirtintas<text:s/></text:span><text:span text:style-name="T49">Mobiliųjų darbinių kėlimo platformų naudojimo ir priežiūros<text:s/></text:span><text:span text:style-name="T50">taisykles:</text:span></text:p>
      <text:p text:style-name="P51"><text:span text:style-name="T52">2.1</text:span><text:span text:style-name="T53">.</text:span><text:span text:style-name="T54"><text:tab/>Pakeičiu I skyriaus pavadinimą ir jį išdėstau taip:</text:span></text:p>
      <text:p text:style-name="P55"><text:span text:style-name="T56">„</text:span><text:span text:style-name="T57">I</text:span><text:span text:style-name="T58"><text:s/>SKYRIUS</text:span></text:p>
      <text:p text:style-name="P59"><text:span text:style-name="T60">BENDROSIOS NUOSTATOS</text:span><text:span text:style-name="T61">“.</text:span></text:p>
      <text:p text:style-name="P62"><text:span text:style-name="T63">2.2</text:span><text:span text:style-name="T64">.</text:span><text:span text:style-name="T65"><text:tab/>Pakeičiu 1 punktą ir jį išdėstau taip:</text:span></text:p>
      <text:p text:style-name="P66"><text:span text:style-name="T67">„</text:span><text:span text:style-name="T68">1</text:span><text:span text:style-name="T69">.<text:s/></text:span><text:span text:style-name="T70">Mobiliųjų darbinių kėlimo platformų naudojimo ir priežiūros taisyklės (toliau – šios Taisyklės) nustato reikalavimus, kaip turi būti pradedami naudoti, naudojami, tikrinama techninė būklė ir prižiūrimi įrenginiai, nurodyti Įgaliotų įstaigų prižiūrimų ir valstybės registre registruojamų potencialiai pavojingų įrenginių (nurodant jų parametrus) sąrašo, patvirtinto Lietuvos Respublikos socialinės apsaugos ir darbo ministro 2004 m. lapkričio 9 d. įsakymu Nr. A1-246<text:s/></text:span><text:span text:style-name="T71">„Dėl Įgaliotų įstaigų prižiūrimų ir valstybės registre registruojamų potencialiai pavojingų įrenginių (nurodant jų parametrus) sąrašo patvirtinimo“</text:span><text:span text:style-name="T72">, 5.2.2 papunktyje.“</text:span></text:p>
      <text:p text:style-name="P73"><text:span text:style-name="T74">2.3</text:span><text:span text:style-name="T75">.</text:span><text:span text:style-name="T76"><text:tab/>Pakeičiu 3 punktą ir jį išdėstau taip:</text:span></text:p>
      <text:p text:style-name="P77"><text:span text:style-name="T78">„</text:span><text:span text:style-name="T79">3</text:span><text:span text:style-name="T80">. Šiose Taisyklėse vartojamos sąvokos:</text:span></text:p>
      <text:p text:style-name="P81"><text:span text:style-name="T82">3.1</text:span><text:span text:style-name="T83">.</text:span><text:span text:style-name="T84"><text:s/>Darbinė apkrova</text:span><text:span text:style-name="T85"><text:s/>– keliamų darbuotojų su darbo įrankiais sudaromos apkrovos ir darbinėje platformoje pakrautų medžiagų masės sudaromų apkrovų suma.</text:span></text:p>
      <text:p text:style-name="P86"><text:span text:style-name="T87">3.2</text:span><text:span text:style-name="T88">.</text:span><text:span text:style-name="T89"><text:s/>Darbinė platforma<text:s/></text:span><text:span text:style-name="T90">– aptverta platforma (lopšys), kurią su darbuotojais, darbo priemonėmis ir medžiagomis galima pakelti į reikiamą darbinę padėtį ir iš kurios gali būti atliekami montavimo, remonto, dažymo, tikrinimo ar kiti panašūs darbai.</text:span></text:p>
      <text:p text:style-name="P91"><text:span text:style-name="T92">3.3</text:span><text:span text:style-name="T93">.</text:span><text:span text:style-name="T94"><text:s/>Darbo erdvė</text:span><text:span text:style-name="T95"><text:s/>– didžiausia erdvė, kurią gali pasiekti darbinė platforma, kai m</text:span><text:span text:style-name="T96">obilioji darbinė kėlimo platforma</text:span><text:span text:style-name="T97"><text:s/>naudojama gamintojo nustatytomis naudojimo sąlygomis.<text:s/></text:span><text:span text:style-name="T98">Mobilioji darbinė kėlimo platforma</text:span><text:span text:style-name="T99"><text:s/>gali turėti daugiau negu vieną darbo erdvę.</text:span></text:p>
      <text:p text:style-name="P100"><text:span text:style-name="T101">3.4</text:span><text:span text:style-name="T102">.</text:span><text:span text:style-name="T103"><text:s/>Ilginamasis mechanizmas</text:span><text:span text:style-name="T104"><text:s/>– konstrukcija, kuri jungia darbinę platformą su važiuokle, skirta darbinei platformai perkelti darbo erdvėje ir išlaikyti jai reikiamoje padėtyje. Ilginamasis mechanizmas gali būti vientisa, teleskopinė ar lankstinė strėlė, žirklinis mechanizmas arba bet koks jų derinys.<text:s/></text:span></text:p>
      <text:p text:style-name="P105"><text:span text:style-name="T106">3.5</text:span><text:span text:style-name="T107">.</text:span><text:span text:style-name="T108"><text:s/>Mobilioji darbinė kėlimo platforma</text:span><text:span text:style-name="T109"><text:s/>(toliau –<text:s/></text:span><text:span text:style-name="T110">MDKP</text:span><text:span text:style-name="T111">) – įrenginys, sudarytas mažiausiai iš darbinės platformos, valdytuvų, ilginamojo mechanizmo ir važiuoklės, skirtas pakelti darbuotojams į darbo vietas, kad jie atliktų darbą iš darbinės platformos. Priklausomai nuo važiuoklės tipo, MDKP gali būti savaeigė arba nesavaeigė. Priklausomai nuo ilginamojo mechanizmo judėjimo laisvės važiuoklės atžvilgiu, gali būti kintamojo siekio MDKP, kai apkrovos svorio centro vertikalioji projekcija gali būti už virtimo linijų ribų, arba vertikalaus kėlimo MDKP, kai apkrovos svorio centro vertikalioji projekcija visada yra virtimo linijų viduje.<text:s/></text:span></text:p>
      <text:p text:style-name="P112"><text:span text:style-name="T113">3.6</text:span><text:span text:style-name="T114">.</text:span><text:span text:style-name="T115"><text:s/>MDKP modifikavimas</text:span><text:span text:style-name="T116"><text:s/>– veiksmai MDKP techninėms charakteristikoms pakeisti, pavyzdžiui, pavaros pakeitimas, strėlės prailginimas, darbinės platformos kėlimo aukščio padidinimas, MDKP sustiprinimas, padidinant jo keliamąją galią, taip pat kiti pertvarkymo atvejai, kai toks pertvarkymas nenumatytas MDKP techniniuose dokumentuose, dėl kurių gali pasikeisti apkrovos mazguose ir konstrukcijos elementuose, MDKP stabilumas, atsparumas ir tvirtumas. Modifikavimas nėra techninės priežiūros veiksmas. Modifikavimas atliekamas pagal<text:s/></text:span><text:span text:style-name="T117">Techninio reglamento „Mašinų sauga“, patvirtinto Lietuvos Respublikos socialinės apsaugos ir darbo ministro 2000 m. kovo 6 d. įsakymu Nr. 28 „Dėl Techninio reglamento „Mašinų sauga“ patvirtinimo“ (toliau – Techninis reglamentas „Mašinų sauga“), reikalavimus</text:span><text:span text:style-name="T118">.</text:span></text:p>
      <text:p text:style-name="P119"><text:span text:style-name="T120">3.7</text:span><text:span text:style-name="T121">.</text:span><text:span text:style-name="T122"><text:s/>MDKP naudojimo dokumentų byla</text:span><text:span text:style-name="T123"><text:s/></text:span><text:span text:style-name="T124">(MDKP pasas)</text:span><text:span text:style-name="T125"><text:s/>– MDKP techninių charakteristikų sąvadas, kiti gamintojo kartu su MDKP pateikti techniniai dokumentai, naudojimo instrukcijos, būtinos MDKP tinkamai naudoti, prižiūrėti, remontuoti ir jo veikimui tikrinti, MDKP priežiūros žurnalas ir visa kaupiamoji informacija (protokolai, sertifikatai, MDKP techninės būklės tikrinimų, atliktų remontų, modifikavimų, mazgų ir dalių keitimo ataskaitos, duomenys apie avarijas, gedimus ir techninius sutrikimus, MDKP registravimo Potencialiai pavojingų įrenginių valstybės registre pažyma ir kita su MDKP naudojimu susijusi informacija ir dokumentai).</text:span></text:p>
      <text:p text:style-name="P126"><text:span text:style-name="T127">3.8</text:span><text:span text:style-name="T128">.</text:span><text:span text:style-name="T129"><text:s/>MDKP pamainų žurnalas</text:span><text:span text:style-name="T130"><text:s/>(toliau –<text:s/></text:span><text:span text:style-name="T131">pamainų žurnalas</text:span><text:span text:style-name="T132">) – MDKP savininko nustatytos formos žurnalas, nuolat saugomas operatoriui prieinamoje vietoje ir pildomas MDKP savininko nustatyta tvarka. Pamainų žurnale kiekvieną dieną ar pamainą prieš pradedant darbą daromi įrašai apie MDKP apžiūros rezultatus, jo tinkamumą naudoti ar nustatytus gedimus, taip pat gali būti daromi kiti įrašai apie MDKP techninę būklę (pvz., remontas, apžiūros atlikus remontą rezultatas) ar apie MDKP pastatymą, specialiųjų leidimų išdavimą.</text:span></text:p>
      <text:p text:style-name="P133"><text:span text:style-name="T134">3.9</text:span><text:span text:style-name="T135">.</text:span><text:span text:style-name="T136"><text:s/>MDKP remontas</text:span><text:span text:style-name="T137"><text:s/>– sulūžusių ar dėl kitų priežasčių netinkamų naudoti dalių, mazgų keitimas lygiaverčiais ar taisymas nekeičiant MDKP techninių charakteristikų. Remontu nelaikomi modifikavimo darbai.</text:span></text:p>
      <text:p text:style-name="P138"><text:span text:style-name="T139">3.10</text:span><text:span text:style-name="T140">.</text:span><text:span text:style-name="T141"><text:s/>Patekties padėtis</text:span><text:span text:style-name="T142"><text:s/>– MDKP naudojimo instrukcijoje nurodyta padėtis, kurioje turi būti įlipama į darbinę platformą ir iš jos išlipama.</text:span></text:p>
      <text:p text:style-name="P143"><text:span text:style-name="T144">3.11</text:span><text:span text:style-name="T145">.</text:span><text:span text:style-name="T146"><text:s/>Vardinė apkrova<text:s/></text:span><text:span text:style-name="T147">– didžiausia apkrova, kuriai suprojektuota MDKP ją naudojant pagal gamintojo nurodymus. Vardinę apkrovą sudaro darbuotojai, esantys darbinėje platformoje, jų naudojami įrankiai ir medžiagos.</text:span></text:p>
      <text:p text:style-name="P148"><text:span text:style-name="T149">3.12</text:span><text:span text:style-name="T150">.</text:span><text:span text:style-name="T151"><text:s/>Važiuoklė</text:span><text:span text:style-name="T152"><text:s/>– MDKP pagrindas, prie kurio tvirtinamas ilginamasis mechanizmas. Važiuoklė gali būti savaeigė arba nesavaeigė (traukiama ar stumiama);</text:span></text:p>
      <text:p text:style-name="P153"><text:span text:style-name="T154">3.13</text:span><text:span text:style-name="T155">. Kitos šiose Taisyklėse vartojamos sąvokos atitinka Lietuvos Respublikos potencialiai pavojingų įrenginių priežiūros įstatyme, Lietuvos Respublikos darbuotojų saugos ir sveikatos įstatyme, Techniniame reglamente „Mašinų sauga“ vartojamas sąvokas.“</text:span></text:p>
      <text:p text:style-name="P156"><text:span text:style-name="T157">2.4</text:span><text:span text:style-name="T158">.</text:span><text:span text:style-name="T159"><text:tab/>Pripažįstu netekusiu galios 4 punktą.</text:span></text:p>
      <text:p text:style-name="P160"><text:span text:style-name="T161">2.5</text:span><text:span text:style-name="T162">.</text:span><text:span text:style-name="T163"><text:tab/>Pakeičiu 6 punktą ir jį išdėstau taip:</text:span></text:p>
      <text:p text:style-name="P164"><text:span text:style-name="T165">„</text:span><text:span text:style-name="T166">6</text:span><text:span text:style-name="T167">. Iki 2004 m. sausio 1 d. pradėti naudoti ir naudojami MDKP turi atitikti Darbo įrenginių naudojimo bendrųjų nuostatų, patvirtintų Lietuvos Respublikos socialinės apsaugos ir darbo ministro 1999 m. gruodžio 22 d. įsakymu Nr. 102 „Dėl Darbo įrenginių naudojimo bendrųjų nuostatų patvirtinimo“ (toliau – Darbo įrenginių naudojimo bendrieji nuostatai), reikalavimus. MDKP atitiktį sveikatos ir saugos reikalavimams bei būtinumą jas tobulinti, atlikęs pavojų identifikavimą ir rizikos vertinimą pagal Darbo įrenginių naudojimo bendrųjų nuostatų 1 priedo reikalavimus, nustato MDKP savininkas. Jis taip pat numato atitinkamas priemones saugos lygmeniui gerinti ir šių priemonių įgyvendinimo terminus. Numatytoms priemonėms ir jų įgyvendinimo terminams įvertinti MDKP savininkas raštu kreipiasi į įgaliotą potencialiai pavojingų įrenginių<text:s/></text:span><text:span text:style-name="T168">techninės būklės tikrinimo įstaigą, o ši, atlikusi MDKP techninės būklės tikrinimą, pateikia savo išvadą dėl priemonių tinkamumo ir pakankamumo.“</text:span></text:p>
      <text:p text:style-name="P169"><text:span text:style-name="T170">2.6</text:span><text:span text:style-name="T171">.</text:span><text:span text:style-name="T172"><text:tab/>Pakeičiu II skyriaus pavadinimą ir jį išdėstau taip:</text:span></text:p>
      <text:p text:style-name="P173"><text:span text:style-name="T174">„</text:span><text:span text:style-name="T175">II</text:span><text:span text:style-name="T176"><text:s/>SKYRIUS</text:span></text:p>
      <text:p text:style-name="P177"><text:span text:style-name="T178">MDKP PRIPAŽINIMAS TINKAMA NAUDOTI IR REGISTRAVIMAS</text:span><text:span text:style-name="T179">“.</text:span></text:p>
      <text:p text:style-name="P180"><text:span text:style-name="T181">2.7</text:span><text:span text:style-name="T182">.</text:span><text:span text:style-name="T183"><text:tab/>Pakeičiu 8 punktą ir jį išdėstau taip:</text:span></text:p>
      <text:p text:style-name="P184"><text:span text:style-name="T185">„</text:span><text:span text:style-name="T186">8</text:span><text:span text:style-name="T187">.</text:span><text:span text:style-name="T188"><text:s/>MDKP savininkas, prieš pradėdamas naudoti MDKP, turi sudaryti sutartį dėl jos techninės būklės tikrinimo su viena jo paties pasirinkta įgaliota įstaiga ir po techninės būklės patikrinimo gavęs šios įstaigos išvadą, kad MDKP yra tinkama saugiai naudoti, įregistruoti MDKP Potencialiai pavojingų įrenginių valstybės registre Potencialiai pavojingų įrenginių valstybės registro nuostatų, patvirtintų Lietuvos Respublikos Vyriausybės 2002 m. gegužės 9 d. nutarimu Nr. 645<text:s/></text:span><text:span text:style-name="T189">„Dėl Potencialiai pavojingų įrenginių valstybės registro įsteigimo ir Potencialiai pavojingų įrenginių valstybės registro nuostatų patvirtinimo“</text:span><text:span text:style-name="T190">, nustatyta tvarka.“</text:span></text:p>
      <text:p text:style-name="P191"><text:span text:style-name="T192">2.8</text:span><text:span text:style-name="T193">.</text:span><text:span text:style-name="T194"><text:tab/>Pakeičiu III skyriaus pavadinimą ir jį išdėstau taip:</text:span></text:p>
      <text:p text:style-name="P195"><text:span text:style-name="T196">„</text:span><text:span text:style-name="T197">III</text:span><text:span text:style-name="T198"><text:s/>SKYRIUS</text:span></text:p>
      <text:p text:style-name="P199"><text:span text:style-name="T200">MDKP NAUDOJIMAS IR PRIEŽIŪRA</text:span><text:span text:style-name="T201">“.</text:span></text:p>
      <text:p text:style-name="P202"><text:span text:style-name="T203">2.9</text:span><text:span text:style-name="T204">.</text:span><text:span text:style-name="T205"><text:tab/>Pakeičiu 14 punktą ir jį išdėstau taip:</text:span></text:p>
      <text:p text:style-name="P206"><text:span text:style-name="T207">„</text:span><text:span text:style-name="T208">14</text:span><text:span text:style-name="T209">.</text:span><text:span text:style-name="T210"><text:s/>Patalpose arba objektuose, kuriuose gali susidaryti sprogi aplinka, turi būti naudojamos MDKP, kurių naudojimo dokumentuose nurodyta, kad jas galima saugiai naudoti sprogioje aplinkoje, o jų apsaugos lygio kategorija</text:span><text:span text:style-name="T211"><text:s/>turi atitikti Darbuotojų, dirbančių potencialiai sprogioje aplinkoje, saugos nuostatuose, patvirtintuose Lietuvos Respublikos socialinės apsaugos ir darbo ministro 2005 m. rugsėjo 30 d. įsakymu A1-262 „</text:span>Dėl<text:s/><text:soft-page-break/>Darbuotojų, dirbančių potencialiai sprogioje aplinkoje, saugos nuostatų patvirtinimo“<text:span text:style-name="T212">, nurodytą zoną.“</text:span></text:p>
      <text:p text:style-name="P213"><text:span text:style-name="T214">2.10</text:span><text:span text:style-name="T215">.</text:span><text:span text:style-name="T216"><text:tab/>Pakeičiu 16 punktą ir jį išdėstau taip:</text:span></text:p>
      <text:p text:style-name="P217"><text:span text:style-name="T218">„</text:span><text:span text:style-name="T219">16</text:span><text:span text:style-name="T220">.</text:span><text:span text:style-name="T221"><text:s/>MDKP savininkas turi teisę pasirinkti nuolatinės MDKP priežiūros organizavimo būdą – atlikti nuolatinę priežiūrą savo jėgomis (kai turi darbuotojų, turinčių tinkamą kvalifikaciją ar specialių žinių ir įgūdžių, kaip nustatyta<text:s/></text:span><text:span text:style-name="T222">Reikalavimuose<text:s/></text:span><text:span text:style-name="T223">d</text:span><text:span text:style-name="T224">arbuotojų,<text:s/></text:span><text:span text:style-name="T225">kuriems pavesta atlikti potencialiai pavojingų įrenginių priežiūrą ar juos pertvarkyti</text:span><text:span text:style-name="T226">, ir darbų<text:s/></text:span><text:span text:style-name="T227">su potencialiai pavojingais įrenginiais vadovų</text:span><text:span text:style-name="T228"><text:s/>kvalifikacijai arba specialioms žinioms ir įgūdžiams, patvirtintuose<text:s/></text:span><text:span text:style-name="T229">Lietuvos Respublikos socialinės apsaugos ir darbo ministro 2017 m. birželio 29 d. įsakymu Nr. A1-333<text:s/></text:span><text:span text:style-name="T230">„Dėl Reikalavimų d</text:span><text:span text:style-name="T231">arbuotojų,<text:s/></text:span><text:span text:style-name="T232">kuriems pavesta atlikti potencialiai pavojingų įrenginių priežiūrą ar juos pertvarkyti</text:span><text:span text:style-name="T233">, ir darbų<text:s/></text:span><text:span text:style-name="T234">su potencialiai pavojingais įrenginiais vadovų<text:s/></text:span><text:span text:style-name="T235">kvalifikacijai arba specialioms žinioms ir įgūdžiams<text:s/></text:span><text:span text:style-name="T236">patvirtinimo“ (toliau – Įsakymas Nr.<text:s/></text:span><text:span text:style-name="T237">A1-333</text:span><text:span text:style-name="T238">))</text:span><text:span text:style-name="T239"><text:s/>arba nuolatinės priežiūros vykdymą perduoti licencijuotai įmonei, teikiančiai kėlimo įrenginių nuolatinės priežiūros paslaugas pagal tiesiogiai (be tarpininkų) tarp įrenginio savininko ir licencijuotos įmonės sudaromą sutartį. Sutartyje turi būti nurodytos perduodamos<text:s/></text:span><text:span text:style-name="T240">pareigos pagal Lietuvos Respublikos potencialiai pavojingų įrenginių priežiūros įstatymo 10 straipsnio 3 dalies nuostatas</text:span><text:span text:style-name="T241">.“</text:span></text:p>
      <text:p text:style-name="P242"><text:span text:style-name="T243">2.11</text:span><text:span text:style-name="T244">.</text:span><text:span text:style-name="T245"><text:tab/>Pakeičiu 19.1 papunktį ir jį išdėstau taip:</text:span></text:p>
      <text:p text:style-name="P246"><text:span text:style-name="T247">„</text:span><text:span text:style-name="T248">19.1</text:span><text:span text:style-name="T249">. prieš pradedant naudoti MDKP, jos nuolatinei priežiūrai organizuoti tvarkomuoju dokumentu paskirti MDKP priežiūros meistrą, turintį tinkamą kvalifikaciją ar specialias žinias ir įgūdžius, kaip nustatyta<text:s/></text:span><text:span text:style-name="T250">Įsakyme Nr.<text:s/></text:span><text:span text:style-name="T251">A1-333. Tais atvejais, kai MDKP priežiūros meistras reikiamas žinias ir įgūdžius yra įgijęs kitoje ES valstybėje narėje, jis turi turėti tai įrodančius dokumentus;“.</text:span></text:p>
      <text:p text:style-name="P252"><text:span text:style-name="T253">2.12</text:span><text:span text:style-name="T254">.</text:span><text:span text:style-name="T255"><text:tab/>Pakeičiu 19.2 papunktį ir jį išdėstau taip:</text:span></text:p>
      <text:p text:style-name="P256"><text:span text:style-name="T257">„</text:span><text:span text:style-name="T258">19.2</text:span><text:span text:style-name="T259">. MDKP valdyti ir žmonėms kelti tvarkomuoju dokumentu paskirti MDKP savininko nustatyta mokymo ir žinių patikrinimo tvarka išmokytą MDKP operatorių arba mašinistą (toliau vadinama – operatorius). Tais atvejais, kai operatorius reikiamas žinias ir įgūdžius yra įgijęs kitoje ES valstybėje narėje, jis turi turėti tai įrodančius dokumentus;“.</text:span></text:p>
      <text:p text:style-name="P260"><text:span text:style-name="T261">2.13</text:span><text:span text:style-name="T262">.</text:span><text:span text:style-name="T263"><text:tab/></text:span><text:span text:style-name="T264">Pakeičiu 19.3 papunktį ir jį išdėstau taip:</text:span></text:p>
      <text:p text:style-name="P265"><text:span text:style-name="T266">„</text:span><text:span text:style-name="T267">19.3</text:span><text:span text:style-name="T268">. MDKP nuolatinei priežiūrai vykdyti tvarkomuoju dokumentu skirti darbuotojus, turinčius tinkamą kvalifikaciją ar specialias žinias ir įgūdžius, kaip nustatyta<text:s/></text:span><text:span text:style-name="T269">Įsakyme Nr.<text:s/></text:span><text:span text:style-name="T270">A1-333;“.</text:span></text:p>
      <text:p text:style-name="P271"><text:span text:style-name="T272">2.14</text:span><text:span text:style-name="T273">.</text:span><text:span text:style-name="T274"><text:tab/>Pripažįstu netekusiu galios 19.5 papunktį.</text:span></text:p>
      <text:p text:style-name="P275"><text:span text:style-name="T276">2.15</text:span><text:span text:style-name="T277">.</text:span><text:span text:style-name="T278"><text:tab/>Pakeičiu 19.10 papunktį ir jį išdėstau taip:</text:span></text:p>
      <text:p text:style-name="P279"><text:span text:style-name="T280">„</text:span><text:span text:style-name="T281">19.10</text:span><text:span text:style-name="T282">. vadovaudamasis Nelaimingų atsitikimų darbe tyrimo ir apskaitos nuostatais, patvirtintais Lietuvos Respublikos Vyriausybės 2004 m. rugsėjo 2 d. nutarimu Nr. 1118 „</text:span>Dėl Nelaimingų atsitikimų darbe tyrimo ir apskaitos nuostatų patvirtinimo“<text:span text:style-name="T283">, ir Potencialiai pavojingų įrenginių avarijų tyrimo nuostatais, patvirtintais Lietuvos Respublikos socialinės apsaugos ir darbo ministro ir Lietuvos Respublikos ūkio ministro 2006 m. rugpjūčio 4 d. įsakymu Nr. A1-232/4-306 „Dėl Potencialiai pavojingų įrenginių avarijų tyrimo nuostatų patvirtinimo“, pranešti Lietuvos Respublikos valstybinei darbo inspekcijai prie Socialinės apsaugos ir darbo ministerijos, įgaliotai įstaigai apie MDKP avarijas ir su MDKP naudojimu susijusius sunkius ir mirtinus nelaimingus atsitikimus bei žalą aplinkai ar turtui, organizuoti avarijų padarinių lokalizavimą, likvidavimą ir tyrimą;“.</text:span></text:p>
      <text:p text:style-name="P284"><text:span text:style-name="T285">2.16</text:span><text:span text:style-name="T286">.</text:span><text:span text:style-name="T287"><text:tab/>Pakeičiu 23.7 papunktį ir jį išdėstau taip:</text:span></text:p>
      <text:p text:style-name="P288"><text:span text:style-name="T289">„</text:span><text:span text:style-name="T290">23.7</text:span><text:span text:style-name="T291">. leisti MDKP nuolatinę priežiūrą atlikti tik šiam darbui paskirtiems</text:span><text:span text:style-name="T292"><text:s/></text:span><text:span text:style-name="T293">darbuotojams, turintiems tinkamą<text:s/></text:span><text:span text:style-name="T294">kvalifikaciją<text:s/></text:span><text:span text:style-name="T295">ar specialias žinias ir įgūdžius, kaip nustatyta Įsakyme Nr. A1-333;“.</text:span></text:p>
      <text:p text:style-name="P296"><text:span text:style-name="T297">2.17</text:span><text:span text:style-name="T298">.</text:span><text:span text:style-name="T299"><text:tab/>Pripažįstu netekusiu galios 25 punktą.<text:s/></text:span></text:p>
      <text:p text:style-name="P300"><text:span text:style-name="T301">2.18</text:span><text:span text:style-name="T302">.</text:span><text:span text:style-name="T303"><text:tab/>Pakeičiu 28.5 papunktį ir jį išdėstau taip:</text:span></text:p>
      <text:p text:style-name="P304"><text:span text:style-name="T305">„</text:span><text:span text:style-name="T306">28.5</text:span><text:span text:style-name="T307">. užtikrinti, kad MDKP darbo zona būtų aptverta signaliniais aptvarais ir paženklinta įspėjamaisiais ženklais arba kitaip aiškiai pažymėta, kad į ją nepatektų pašalinių asmenų;“.</text:span></text:p>
      <text:p text:style-name="P308"><text:span text:style-name="T309">2.19</text:span><text:span text:style-name="T310">.</text:span><text:span text:style-name="T311"><text:tab/>Pakeičiu 28.12 papunktį ir jį išdėstau taip:</text:span></text:p>
      <text:p text:style-name="P312"><text:span text:style-name="T313">„</text:span><text:span text:style-name="T314">28.12</text:span><text:span text:style-name="T315">.<text:s/></text:span><text:span text:style-name="T316">nedirbti su MDKP, kai meteorologinės sąlygos (pvz., vėjo greitis, aplinkos temperatūra, rūkas ir kt.) ar kiti veiksniai neatitinka MDKP naudojimo dokumentuose nustatytų sąlygų;“.</text:span></text:p>
      <text:p text:style-name="P317"><text:span text:style-name="T318">2.20</text:span><text:span text:style-name="T319">.</text:span><text:span text:style-name="T320"><text:tab/>Pripažįstu netekusiais galios 29 ir 30 punktus.<text:s/></text:span></text:p>
      <text:p text:style-name="P321"><text:span text:style-name="T322">2.21</text:span><text:span text:style-name="T323">.</text:span><text:span text:style-name="T324"><text:tab/>Pakeičiu 32.1 papunktį ir jį išdėstau taip:</text:span></text:p>
      <text:p text:style-name="P325"><text:span text:style-name="T326">„</text:span><text:span text:style-name="T327">32.1</text:span><text:span text:style-name="T328">. vykdyti operatoriaus nurodymus;“.</text:span></text:p>
      <text:p text:style-name="P329"><text:span text:style-name="T330">2.22</text:span><text:span text:style-name="T331">.</text:span><text:span text:style-name="T332"><text:tab/></text:span><text:span text:style-name="T333">Pakeičiu 32.2 papunktį ir jį išdėstau taip:</text:span></text:p>
      <text:p text:style-name="P334"><text:span text:style-name="T335">„</text:span><text:span text:style-name="T336">32.2</text:span><text:span text:style-name="T337">. prieš lipdamas į darbinę platformą, užsisegti apraišus (saugos diržą), užsidėti šalmą, kitas nustatytas asmenines apsaugos priemones. Patikrinti asmeninių apsaugos priemonių būklę. Kilus abejonėms dėl asmeninės apsaugos priemonės tinkamumo apie tai informuoti operatorių;“.</text:span></text:p>
      <text:p text:style-name="P338"><text:span text:style-name="T339">2.23</text:span><text:span text:style-name="T340">.</text:span><text:span text:style-name="T341"><text:tab/>Pakeičiu 32.7 papunktį ir jį išdėstau taip:</text:span></text:p>
      <text:p text:style-name="P342"><text:span text:style-name="T343">„</text:span><text:span text:style-name="T344">32.7</text:span><text:span text:style-name="T345">. kilus abejonių, kad darbinėje platformoje numatoma kelti daugiau nei numatyta žmonių arba keliami kroviniai, kurių svoris didesnis už MDKP vardinę apkrovą, pranešti operatoriui. Draudžiama kelti darbinėje platformoje nestabiliai padėtą krovinį.“</text:span></text:p>
      <text:p text:style-name="P346"><text:span text:style-name="T347">2.24</text:span><text:span text:style-name="T348">.</text:span><text:span text:style-name="T349"><text:tab/>Pripažįstu netekusiu galios 33 punktą.</text:span></text:p>
      <text:p text:style-name="P350"><text:span text:style-name="T351">2.25</text:span><text:span text:style-name="T352">.</text:span><text:span text:style-name="T353"><text:tab/>Pakeičiu 34.5 papunktį ir jį išdėstau taip:</text:span></text:p>
      <text:p text:style-name="P354"><text:span text:style-name="T355">„</text:span><text:span text:style-name="T356">34.5</text:span><text:span text:style-name="T357">. elektros tinklų apsaugos zonoje pagal Elektros tinklų apsaugos taisykles, patvirtintas Lietuvos Respublikos energetikos ministro 2010 m. kovo 29 d. įsakymu Nr. 1-93<text:s/></text:span><text:span text:style-name="T358">„Dėl Elektros tinklų apsaugos taisyklių patvirtinimo“</text:span><text:span text:style-name="T359">, dirbant su MDKP būtina gauti elektros tinklą eksploatuojančios įmonės raštišką leidimą. Gavus tokį leidimą, MDKP operatoriui išduodamas paskyra-leidimas, kuriame nurodomos saugaus darbo sąlygos;“.</text:span></text:p>
      <text:p text:style-name="P360"><text:span text:style-name="T361">2.26</text:span><text:span text:style-name="T362">.</text:span><text:span text:style-name="T363"><text:tab/></text:span><text:span text:style-name="T364">Pakeičiu 34.6 papunktį ir jį išdėstau taip:</text:span></text:p>
      <text:p text:style-name="P365"><text:span text:style-name="T366">„</text:span><text:span text:style-name="T367">34.6</text:span><text:span text:style-name="T368">. veikiančiose elektrinėse, transformatorių pastotėse, transformatorinėse ir elektros tinklų apsaugos zonoje darbai su MDKP vykdomi vadovaujantis Saugos eksploatuojant elektros įrenginius taisyklėmis, patvirtintomis Lietuvos Respublikos energetikos ministro 2010 m. kovo 30 d. įsakymu Nr. 1-100<text:s/></text:span><text:span text:style-name="T369">„Dėl Saugos eksploatuojant elektros įrenginius taisyklių patvirtinimo“</text:span>;“.</text:p>
      <text:p text:style-name="P370"><text:span text:style-name="T371">2.27</text:span><text:span text:style-name="T372">.</text:span><text:span text:style-name="T373"><text:tab/>Pakeičiu IV skyriaus pavadinimą ir jį išdėstau taip:</text:span></text:p>
      <text:p text:style-name="P374"><text:span text:style-name="T375">„</text:span><text:span text:style-name="T376">IV</text:span><text:span text:style-name="T377"><text:s/>SKYRIUS</text:span></text:p>
      <text:p text:style-name="P378"><text:span text:style-name="T379">MDKP TECHNINĖS BŪKLĖS TIKRINIMAS</text:span>“.</text:p>
      <text:p text:style-name="P380"><text:span text:style-name="T381">2.28</text:span><text:span text:style-name="T382">.</text:span><text:span text:style-name="T383"><text:tab/>Pakeičiu V skyriaus pavadinimą ir jį išdėstau taip:</text:span></text:p>
      <text:p text:style-name="P384"><text:span text:style-name="T385">„</text:span><text:span text:style-name="T386">V</text:span><text:span text:style-name="T387"><text:s/>SKYRIUS</text:span></text:p>
      <text:p text:style-name="P388"><text:span text:style-name="T389">BAIGIAMOSIOS NUOSTATOS</text:span>“.</text:p>
      <text:p text:style-name="P390"><text:span text:style-name="T391">2.29</text:span><text:span text:style-name="T392">.</text:span><text:span text:style-name="T393"><text:tab/></text:span><text:span text:style-name="T394">Pripažįstu netekusiu galios<text:s/></text:span><text:span text:style-name="T395">1 priedą.</text:span></text:p>
      <text:p text:style-name="P396"><text:span text:style-name="T397">2.30</text:span><text:span text:style-name="T398">.</text:span><text:span text:style-name="T399"><text:tab/></text:span><text:span text:style-name="T400">Pripažįstu netekusiu galios 2</text:span><text:span text:style-name="T401"><text:s/>priedą.</text:span></text:p>
      <text:p text:style-name="P402"/>
      <text:p text:style-name="P403"/>
      <text:p text:style-name="P404"/>
      <text:p text:style-name="P405">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9T06:04:00Z</meta:creation-date>
    <dc:date>2017-07-19T06:04:00Z</dc:date>
    <meta:template xlink:href="Normal.dotm" xlink:type="simple"/>
    <meta:editing-cycles>2</meta:editing-cycles>
    <meta:editing-duration>PT0S</meta:editing-duration>
    <meta:user-defined meta:name="_NewReviewCycle"/>
    <meta:user-defined meta:name="_EmailSubject">Liftų NT projektas 2017 DSSĮ JB+IK</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374" meta:word-count="2012" meta:character-count="15364" meta:row-count="1372" meta:non-whitespace-character-count="13726"/>
  </office:meta>
</office:document-meta>
</file>