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6736in" fo:text-indent="-1.1736in">
        <style:tab-stops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63 STRAIPSNIO PAKEITIMO ĮSTATYMO NR. XIII-3422 PRIPAŽINIMO NETEKUSIU GALIOS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administracinių nusižengimų kodekso 463 straipsnio pakeitimo įstatymo Nr.<text:s/></text:span><text:span text:style-name="T36">XIII-3422 pripažinimas netekusiu galios</text:span></text:p>
        <text:p text:style-name="P37">P<text:span text:style-name="T38">ripažinti netekusiu galios Lietuvos Respublikos administracinių nusižengimų kodekso 463 straipsnio pakeitimo įstatymą Nr. XIII-3422.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<text:span text:style-name="T46">Respublikos Prez</text:span><text:span text:style-name="T47">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8T07:15:00Z</meta:creation-date>
    <dc:date>2022-12-08T07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3" meta:character-count="588" meta:row-count="17" meta:non-whitespace-character-count="510"/>
  </office:meta>
</office:document-meta>
</file>