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 ĮSTATYMO NR. XIV-661 5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10 straipsnio pakeitimas</text:span></text:p>
        <text:p text:style-name="P40"><text:span text:style-name="T41">Pakeisti 10 straipsnio 2 dalį ir ją išdėstyti taip:</text:span></text:p>
        <text:p text:style-name="P42">„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text:s/><text:soft-page-break/>perduodami patikėjimo teise akcinei bendrovei Lietuvos automobilių kelių direkcijai Nacionalinės žemės tarnybos prie Aplinkos ministerijos (toliau –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43"/>
        <text:p text:style-name="P44"><text:span text:style-name="T45">2</text:span><text:span text:style-name="T46"><text:s/>straipsnis.</text:span><text:span text:style-name="T47"><text:s/></text:span><text:span text:style-name="T48">Įstatymo įsigaliojimas</text:span></text:p>
        <text:p text:style-name="P49"><text:span text:style-name="T50">Šis įstatymas įsigalioja 2023 m. sausio 4 d.</text:span></text:p>
        <text:p text:style-name="P51"/>
        <text:p text:style-name="P52"><text:span text:style-name="T53">Skelbiu šį Lietuvos Respublikos Seimo priimtą įstatymą.</text:span></text:p>
        <text:p text:style-name="P54"/>
        <text:soft-page-break/>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3:50:00Z</meta:creation-date>
    <dc:date>2022-07-15T13:50:00Z</dc:date>
    <meta:print-date>2004-12-10T05:45:00Z</meta:print-date>
    <meta:template xlink:href="Normal.dotm" xlink:type="simple"/>
    <meta:editing-cycles>2</meta:editing-cycles>
    <meta:editing-duration>PT0S</meta:editing-duration>
    <meta:document-statistic meta:page-count="3" meta:paragraph-count="16" meta:word-count="246" meta:character-count="1931" meta:row-count="31" meta:non-whitespace-character-count="1701"/>
  </office:meta>
</office:document-meta>
</file>