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72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 fo:line-height="150%">
        <style:tab-stops>
          <style:tab-stop style:type="left" style:position="4.72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SOCIALINĖS APSAUGOS IR DARBO MINISTRAS</text:p>
      <text:p text:style-name="P5"/>
      <text:p text:style-name="P6"><text:span text:style-name="T7">ĮSAKYMAS</text:span></text:p>
      <text:p text:style-name="P8">DĖL LIETUVOS RESPUBLIKOS SOCIALINĖS APSAUGOS IR DARBO MINISTRO 2007 M. GEGUŽĖS 14 D. ĮSAKYMO NR. A1-131 „DĖL PERSONALINĖS MOTERŲ IR VYRŲ LYGIŲ GALIMYBIŲ KOMISIJOS SUDĖTIES PATVIRTINIMO“ PAKEITIMO</text:p>
      <text:p text:style-name="P9"/>
      <text:p text:style-name="P10">2015 m. rugsėjo 17 d. Nr. A1-531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7 m. gegužės 14 d. įsakymą Nr. A1-131 „Dėl personalinės Moterų ir vyrų lygių galimybių komisijos sudėties patvirtinimo“<text:s/></text:span><text:span text:style-name="T16">ir išdėstau 1 punktą taip:</text:span></text:p>
      <text:p text:style-name="P17"><text:span text:style-name="T18">„</text:span><text:span text:style-name="T19">1</text:span><text:span text:style-name="T20">. T v i r t i n u personalinę Moterų ir vyrų lygių galimybių komisijos<text:s/></text:span><text:span text:style-name="T21">(toliau – komisija)<text:s/></text:span><text:span text:style-name="T22">sudėtį:</text:span></text:p>
      <text:p text:style-name="P23">Gintaras Klimavičius – socialinės apsaugos ir darbo viceministras (komisijos pirmininkas);</text:p>
      <text:p text:style-name="P24">Aurelija Mineikaitė – Socialinės apsaugos ir darbo ministerijos Moterų ir vyrų lygybės skyriaus vyriausioji specialistė (komisijos sekretorė);</text:p>
      <text:p text:style-name="P25"><text:span text:style-name="T26">Aistė Kaftaniukaitė – Socialinės apsaugos ir darbo ministerijos Moterų ir vyrų lygybės skyriaus vyriausioji specialistė (komisijos sekretoriaus pavaduotoja);</text:span></text:p>
      <text:p text:style-name="P27">Indrė Andrijauskienė – Ūkio ministerijos Pramonės ir prekybos departamento Smulkiojo ir vidutinio verslo politikos skyriaus vyriausioji specialistė;</text:p>
      <text:p text:style-name="P28"><text:span text:style-name="T29">Aušrutė Armonavičienė – Sveikatos apsaugos ministerijos Motinos ir vaiko sveikatos valdybos Nėščiųjų sveikatos priežiūros skyriaus<text:s/></text:span><text:span text:style-name="T30">vedėja;</text:span></text:p>
      <text:p text:style-name="P31">Toma Bružaitė – Nacionalinės šeimų ir tėvų asociacijos narė;</text:p>
      <text:p text:style-name="P32"><text:span text:style-name="T33">Dalia Bucevičienė – Finansų ministerijos Biudžeto departamento Švietimo, kultūros ir socialinių sektorių skyriaus vyriausioji specialistė;</text:span></text:p>
      <text:p text:style-name="P34"><text:span text:style-name="T35">Andrius Burlėga – Žemės ūkio ministerijos Teisės departamento direktorius;</text:span></text:p>
      <text:p text:style-name="P36"><text:span text:style-name="T37">Vilma Daugalienė – Žemės ūkio ministerijos Kaimo plėtros departamento direktorė;</text:span></text:p>
      <text:p text:style-name="P38"><text:span text:style-name="T39">Evelina Daugirdaitė – Aplinkos ministerijos Visuomenės informavimo projektų valdymo skyriaus vyriausioji specialistė;</text:span></text:p>
      <text:p text:style-name="P40"><text:span text:style-name="T41">Vaidotas Deveikis – asociacijos Lietuvos tėvų forumo tarybos narys;</text:span></text:p>
      <text:p text:style-name="P42"><text:span text:style-name="T43">Sonata Gendvilaitė – Teisingumo<text:s/></text:span><text:span text:style-name="T44">ministerijos Administracinės ir baudžiamosios justicijos departamento Administracinės justicijos skyriaus vyriausioji specialistė;</text:span></text:p>
      <text:soft-page-break/>
      <text:p text:style-name="P45"><text:span text:style-name="T46">Aušra Gribauskienė – Švietimo ir mokslo ministerijos Studijų, mokslo ir technologijų departamento Mokslo skyriaus vyresnioji specialistė;</text:span></text:p>
      <text:p text:style-name="P47">Karolina Jermakovičiūtė − Finansų ministerijos Europos Sąjungos struktūrinės paramos valdymo departamento Žmogiškųjų išteklių plėtros veiksmų programos valdymo skyriaus vyriausioji specialistė;</text:p>
      <text:p text:style-name="P48">Rimantas Jokimaitis – Švietimo ir mokslo ministerijos Bendrojo ugdymo departamento Pagrindinio ir vidurinio ugdymo skyriaus vyriausiasis specialistas;</text:p>
      <text:p text:style-name="P49"><text:span text:style-name="T50">Snieguolė Kanapickaitė – Energetikos ministerijos Administravimo ir bendrųjų reikalų skyriaus vedėja;</text:span></text:p>
      <text:p text:style-name="P51"><text:span text:style-name="T52">Rasa Liutkevičienė – Vidaus reikalų ministerijos Viešojo valdymo politikos departamento direktoriaus pavaduotoja;<text:s/></text:span></text:p>
      <text:p text:style-name="P53">Giedrė Malinauskienė – Aplinkos ministerijos Visuomenės informavimo projektų valdymo skyriaus vedėja;</text:p>
      <text:p text:style-name="P54">Inga Masiulaitytė-Šukevič – Lietuvos statistikos departamento Demografinės ir migracijos statistikos skyriaus vedėja;<text:s/></text:p>
      <text:p text:style-name="P55">Sandra Matulevičienė<text:s/><text:span text:style-name="T56">–</text:span><text:s/>Kultūros ministerijos Strateginio planavimo ir kontrolės departamento Strateginio planavimo skyriaus vyriausioji specialistė;</text:p>
      <text:p text:style-name="P57">Jurgita Meškienė<text:s/><text:span text:style-name="T58">–</text:span><text:s/>Krašto apsaugos ministerijos Personalo departamento Socialinės saugos ir sveikatos priežiūros politikos skyriaus vyriausioji specialistė;</text:p>
      <text:p text:style-name="P59"><text:span text:style-name="T60">Aldona Mickevičienė – Finansų ministerijos Biudžeto departamento Švietimo, kultūros ir socialinių sektorių skyriaus vedėjo pavaduotoja;</text:span></text:p>
      <text:p text:style-name="P61">Audronė Rutkauskienė – Susisiekimo ministerijos Personalo administravimo skyriaus vedėja;</text:p>
      <text:p text:style-name="P62">Jūratė Šeduikienė – Moterų informacijos centro direktorė;</text:p>
      <text:p text:style-name="P63"><text:span text:style-name="T64">Ramunė Trakymienė – Nacionalinio konsultacinio moterų forumo valdybos narė, „Zonta International“ Lietuvos regiono vadovė;</text:span></text:p>
      <text:p text:style-name="P65"><text:span text:style-name="T66">Vilma Zdancevičiūtė – Krašto apsaugos ministerijos Personalo departamento Socialinės saugos ir sveikatos priežiūros politikos skyriaus vyriausioji specialistė;</text:span></text:p>
      <text:p text:style-name="P67">Nijolė Žambaitė – Užsienio reikalų ministerijos ambasadorė ypatingiems pavedimams;</text:p>
      <text:p text:style-name="P68"><text:span text:style-name="T69">Rita Žemaitytė-Tack – Socialinės apsaugos ir darbo ministerijos Moterų ir vyrų lygybės skyriaus vedėja.“</text:span></text:p>
      <text:p text:style-name="P70"/>
      <text:p text:style-name="P71"/>
      <text:p text:style-name="P72"/>
      <text:p text:style-name="P73">S<text:span text:style-name="T74">ocialinės apsaugos ir darbo ministrė<text:s/></text:span><text:span text:style-name="T7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5-09-21T07:53:00Z</meta:creation-date>
    <dc:date>2015-09-21T07:53:00Z</dc:date>
    <meta:print-date>2015-09-14T12:4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o pakeitimo projekt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42" meta:word-count="459" meta:character-count="4041" meta:row-count="82" meta:non-whitespace-character-count="3624"/>
  </office:meta>
</office:document-meta>
</file>