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1972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background-color="#FFFFFF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7916in">
        <style:tab-stops>
          <style:tab-stop style:type="left" style:position="0in"/>
          <style:tab-stop style:type="left" style:position="0.7916in"/>
          <style:tab-stop style:type="left" style:position="1.1479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7916in"/>
          <style:tab-stop style:type="left" style:position="1.1479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2.9479in"/>
        </style:tab-stops>
      </style:paragraph-properties>
      <style:text-properties fo:hyphenate="false"/>
    </style:style>
    <style:style style:name="P32" style:parent-style-name="Normal" style:family="paragraph">
      <style:paragraph-properties fo:text-indent="3.7409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fo:font-size="11pt" style:font-size-asian="11pt" style:font-size-complex="12pt"/>
    </style:style>
    <style:style style:name="P34" style:parent-style-name="Normal" style:family="paragraph">
      <style:paragraph-properties fo:text-indent="3.7409in">
        <style:tab-stops>
          <style:tab-stop style:type="left" style:position="0.3937in"/>
        </style:tab-stops>
      </style:paragraph-properties>
      <style:text-properties style:font-name-asian="Calibri" fo:font-size="11pt" style:font-size-asian="11pt" style:font-size-complex="12pt" fo:hyphenate="false"/>
    </style:style>
    <style:style style:name="P35" style:parent-style-name="Normal" style:family="paragraph">
      <style:paragraph-properties fo:text-indent="3.7409in">
        <style:tab-stops>
          <style:tab-stop style:type="left" style:position="0.3937in"/>
        </style:tab-stops>
      </style:paragraph-properties>
      <style:text-properties style:font-name-asian="Calibri" fo:font-size="11pt" style:font-size-asian="11pt" style:font-size-complex="12pt" fo:hyphenate="false"/>
    </style:style>
    <style:style style:name="P36" style:parent-style-name="Normal" style:family="paragraph">
      <style:paragraph-properties fo:text-align="center" fo:line-height="106%" fo:text-indent="0.1972in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06%" fo:text-indent="0.1972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center" fo:line-height="106%" fo:text-indent="0.1972in">
        <style:tab-stops>
          <style:tab-stop style:type="left" style:position="0.3937in"/>
          <style:tab-stop style:type="left" style:position="0.6895in"/>
          <style:tab-stop style:type="left" style:position="2.4611in"/>
          <style:tab-stop style:type="left" style:position="2.756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center" fo:line-height="106%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text-align="center" fo:line-height="106%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fo:line-height="106%" fo:text-indent="0.19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06%" fo:text-indent="0.19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06%" fo:text-indent="0.19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06%" fo:text-indent="0.19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06%" fo:text-indent="0.19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fo:language="en" fo:country="US" style:language-asian="ar" style:country-asian="SA"/>
    </style:style>
    <style:style style:name="T166" style:parent-style-name="DefaultParagraphFont" style:family="text">
      <style:text-properties style:font-size-complex="12pt" fo:language="en" fo:country="US" style:language-asian="ar" style:country-asian="SA"/>
    </style:style>
    <style:style style:name="T167" style:parent-style-name="DefaultParagraphFont" style:family="text">
      <style:text-properties style:font-size-complex="12pt" fo:language="en" fo:country="US" style:language-asian="ar" style:country-asian="SA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color="#002060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center" fo:line-height="106%" fo:text-indent="0.1972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8" style:parent-style-name="Normal" style:family="paragraph">
      <style:text-properties fo:font-size="7pt" style:font-size-asian="7pt" style:font-size-complex="7pt"/>
    </style:style>
    <style:style style:name="P179" style:parent-style-name="Normal" style:family="paragraph">
      <style:text-properties fo:font-size="7pt" style:font-size-asian="7pt" style:font-size-complex="7pt"/>
    </style:style>
    <style:style style:name="P180" style:parent-style-name="Normal" style:family="paragraph">
      <style:paragraph-properties fo:text-align="justify" fo:line-height="106%" fo:text-indent="0.2958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06%" fo:text-indent="0.2958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06%" fo:text-indent="0.2958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06%" fo:text-indent="0.2958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text-properties fo:font-size="7pt" style:font-size-asian="7pt" style:font-size-complex="7pt"/>
    </style:style>
    <style:style style:name="P199" style:parent-style-name="Normal" style:family="paragraph">
      <style:paragraph-properties fo:text-align="center" fo:line-height="106%" fo:margin-left="0.7875in" fo:text-indent="-0.5902in">
        <style:tab-stops>
          <style:tab-stop style:type="left" style:position="-0.3937in"/>
          <style:tab-stop style:type="left" style:position="-0.2951in"/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4" style:parent-style-name="Normal" style:family="paragraph">
      <style:text-properties fo:font-size="7pt" style:font-size-asian="7pt" style:font-size-complex="7pt"/>
    </style:style>
    <style:style style:name="P205" style:parent-style-name="Normal" style:family="paragraph">
      <style:text-properties fo:font-size="7pt" style:font-size-asian="7pt" style:font-size-complex="7pt"/>
    </style:style>
    <style:style style:name="P206" style:parent-style-name="Normal" style:family="paragraph">
      <style:paragraph-properties fo:text-align="justify" fo:line-height="106%" fo:text-indent="0.2958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06%" fo:text-indent="0.2958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center" fo:line-height="106%" fo:text-indent="0.1972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>
        <style:tab-stops>
          <style:tab-stop style:type="left" style:position="2.947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<text:s/></text:span><text:span text:style-name="T8">SŪDUVOS ETNINĖS KULTŪROS PUOSELĖTOJŲ PAGERBIMO<text:s/></text:span></text:p>
      <text:p text:style-name="P9">NUOSTATŲ PATVIRTINIMO</text:p>
      <text:p text:style-name="Normal"/>
      <text:p text:style-name="P10">2024 m. balandžio 9 d. TN-10</text:p>
      <text:p text:style-name="P11">Vilnius</text:p>
      <text:p text:style-name="P12"/>
      <text:p text:style-name="P13"/>
      <text:p text:style-name="P14"><text:span text:style-name="T15">Vadovaudamasi Bendrųjų regioninių etninės kultūros globos tarybų nuostatų, patvirtintų Etninės kultūros globos tarybos 2018 m. balandžio 10 d. nutarimu Nr. TN-5, 8.5 punktu Etninės kultūros globos taryba n u t a r i a patvirtinti<text:s/></text:span><text:span text:style-name="T16">Sūduvos etninės kultūros p</text:span><text:span text:style-name="T17">uoselėtojų pagerbimo nuostatus (pridedama).<text:s/></text:span></text:p>
      <text:p text:style-name="P18"/>
      <text:p text:style-name="P19"/>
      <text:p text:style-name="P20"/>
      <text:p text:style-name="P21"><text:span text:style-name="T22">Tarybos pirminink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alia Urbanavičienė</text:span></text:p>
      <text:p text:style-name="P31"/>
      <text:p text:style-name="P32"><text:span text:style-name="T33">PATVIRTINTA</text:span></text:p>
      <text:p text:style-name="P34">Etninės kultūros globos tarybos<text:s/></text:p>
      <text:p text:style-name="P35">2024 m. balandžio 9 d. nutarimu Nr. TN-10</text:p>
      <text:p text:style-name="P36"/>
      <text:p text:style-name="P37"/>
      <text:p text:style-name="P38"><text:span text:style-name="T39">SŪDUVOS ETNINĖS KULTŪROS PUOSELĖTOJŲ PAGERBIMO<text:s/></text:span></text:p>
      <text:p text:style-name="P40"><text:span text:style-name="T41">NUOSTATAI</text:span></text:p>
      <text:p text:style-name="P42"/>
      <text:p text:style-name="P43"/>
      <text:p text:style-name="P44"><text:span text:style-name="T45">I.</text:span><text:span text:style-name="T46"><text:tab/></text:span><text:span text:style-name="T47">BENDROJI DALIS</text:span></text:p>
      <text:p text:style-name="P48"/>
      <text:p text:style-name="P49"/>
      <text:p text:style-name="P50"><text:span text:style-name="T51">1</text:span><text:span text:style-name="T52">.</text:span><text:span text:style-name="T53"><text:tab/>Sūduvos etninės kultūros puoselėtojų pagerbimo nuostatai (toliau – Nuostatai) reglamentuoja Sūduvos etninės kultūros puoselėtojų pagerbimo (toliau – Pagerbimas) tikslą, kandidatų vertinimo kriterijus, pagerbiamų asmenybių rinkimo tvar</text:span><text:span text:style-name="T54">ką bei Pagerbimo iškilmių organizavimą.</text:span></text:p>
      <text:p text:style-name="P55"><text:span text:style-name="T56">2</text:span><text:span text:style-name="T57">.</text:span><text:span text:style-name="T58"><text:tab/>Pagerbimo tikslas – įvertinti Sūduvos etninės kultūros puoselėtojus už reikšmingus darbus įvairiose Sūduvos etninės kultūros srityse, tokiose kaip sūduvių (lietuvių) vartota gimtoji kalba, tarmė ir patarmės, r</text:span><text:span text:style-name="T59">aštas, folkloras ir tautosaka, istorija, archeologinis ir tautinis kostiumas, tautodailė, amatai, kulinarinis paveldas, architektūra ir kraštovaizdis, liaudies teatras, kalendoriniai papročiai ir kt.<text:s/></text:span></text:p>
      <text:p text:style-name="P60"><text:span text:style-name="T61">3</text:span><text:span text:style-name="T62">.</text:span><text:span text:style-name="T63"><text:tab/>Pagerbimo iniciatorė – Suvalkijos (Sūduvos) regi</text:span><text:span text:style-name="T64">oninė etninės kultūros globos taryba (toliau – Suvalkijos (Sūduvos) taryba). Pagerbimo organizatorė – Suvalkijos (Sūduvos) taryba kartu su partneriais – atitinkamos vietovės savivaldybės ar kitomis institucijomis.</text:span></text:p>
      <text:p text:style-name="P65"><text:span text:style-name="T66">4</text:span><text:span text:style-name="T67">.</text:span><text:span text:style-name="T68"><text:tab/>Pagerbimas rengiamas vieną kartą pe</text:span><text:span text:style-name="T69">r metus kiekvienais metais.</text:span></text:p>
      <text:p text:style-name="P70"><text:span text:style-name="T71">5</text:span><text:span text:style-name="T72">.</text:span><text:span text:style-name="T73"><text:tab/>Kiekvienais metais pagerbiami ne daugiau kaip 5 Sūduvos etninės kultūros puoselėtojai už reikšmingus viso gyvenimo ar pastarųjų metų darbus.<text:s/></text:span></text:p>
      <text:p text:style-name="P74"><text:span text:style-name="T75">6</text:span><text:span text:style-name="T76">.</text:span><text:span text:style-name="T77"><text:tab/>Sprendimą dėl pagerbiamų asmenų priima Suvalkijos (Sūduvos) tarybos<text:s/></text:span><text:span text:style-name="T78">sudaryta Sūduvos etninės kultūros puoselėtojų vertinimo komisija (toliau – Komisija), susidedanti iš 7 (septynių) Suvalkijos (Sūduvos) tarybos narių.</text:span></text:p>
      <text:p text:style-name="Normal"/>
      <text:p text:style-name="P79"><text:span text:style-name="T80">7</text:span><text:span text:style-name="T81">.</text:span><text:span text:style-name="T82"><text:tab/>Apdovanojimus steigia Suvalkijos (Sūduvos) taryba, bendradarbiaudama su Suvalkijos (Sūduvos) etnog</text:span><text:span text:style-name="T83">rafinio regiono savivaldybėmis ir kitais partneriais.</text:span></text:p>
      <text:p text:style-name="P84"><text:span text:style-name="T85">8</text:span><text:span text:style-name="T86">.</text:span><text:span text:style-name="T87"><text:tab/>Tas pats asmuo gali būti pagerbiamas tik vieną kartą.</text:span></text:p>
      <text:p text:style-name="P88"/>
      <text:p text:style-name="Normal"/>
      <text:p text:style-name="P89"><text:span text:style-name="T90">II</text:span><text:span text:style-name="T91">.</text:span><text:span text:style-name="T92"><text:tab/></text:span><text:span text:style-name="T93">KANDIDATŲ VERTINIMO KRITERIJAI</text:span></text:p>
      <text:p text:style-name="P94"/>
      <text:p text:style-name="P95"/>
      <text:p text:style-name="P96"><text:span text:style-name="T97">9</text:span><text:span text:style-name="T98">.</text:span><text:span text:style-name="T99"><text:tab/>Kandidatai Pagerbimui teikiami ir išrenkami atsižvelgiant į šiuos vertinimo kriterijus:</text:span></text:p>
      <text:p text:style-name="P100"><text:span text:style-name="T101">9.1</text:span><text:span text:style-name="T102">.</text:span><text:span text:style-name="T103"><text:tab/>sūduvių gyvųjų etnokultūrinių papročių palaikymas ir plėtotė vietos bendruomenėje;</text:span></text:p>
      <text:p text:style-name="P104"><text:span text:style-name="T105">9.2</text:span><text:span text:style-name="T106">.</text:span><text:span text:style-name="T107"><text:tab/>reikšminga visą Sūduvos kraštą sutelkianti etnokultūrinė veikla;<text:s/></text:span></text:p>
      <text:p text:style-name="P108"><text:span text:style-name="T109">9.3</text:span><text:span text:style-name="T110">.</text:span><text:span text:style-name="T111"><text:tab/>nuosekli ugdomoji veikla – etninės kultūros mokymas formaliojo ir neformaliojo ugdymo</text:span><text:span text:style-name="T112"><text:s/>įstaigose, etnokultūrinių jaunimo stovyklų, pažintinio mokymo, išvykų bei kitų renginių organizavimas ir t. t.;</text:span></text:p>
      <text:p text:style-name="P113"><text:span text:style-name="T114">9.4</text:span><text:span text:style-name="T115">.</text:span><text:span text:style-name="T116"><text:tab/><text:s/>moksliniai ir kraštotyriniai Sūduvos etninės kultūros tyrinėjimai;<text:s/></text:span></text:p>
      <text:p text:style-name="P117"><text:span text:style-name="T118">9.5</text:span><text:span text:style-name="T119">.</text:span><text:span text:style-name="T120"><text:tab/><text:s/>indėlis į sūduvių tautodailės plėtrą;</text:span></text:p>
      <text:p text:style-name="P121"><text:span text:style-name="T122">9.6</text:span><text:span text:style-name="T123">.</text:span><text:span text:style-name="T124"><text:tab/>Sūduvos<text:s/></text:span><text:span text:style-name="T125">etninės kultūros sklaida turizmo srityje (etnokultūrinės kaimo turizmo sodybos įkūrimas ir puoselėjimas, etnokultūrinių kelių ir maršrutų sudarymas, etnokultūrinių žinių sklaida organizuojant žygius, ekskursijas ir t. t.);<text:s/></text:span></text:p>
      <text:p text:style-name="P126"><text:span text:style-name="T127">9.7</text:span><text:span text:style-name="T128">.</text:span><text:span text:style-name="T129"><text:tab/>Sūduvos etninės kultūro</text:span><text:span text:style-name="T130">s sklaida žiniasklaidoje, leidyboje, kitose viešinimo veiklose;</text:span></text:p>
      <text:p text:style-name="P131"><text:span text:style-name="T132">9.8</text:span><text:span text:style-name="T133">.</text:span><text:span text:style-name="T134"><text:tab/>Sūduvos etninės kultūros atstovavimas kultūriniuose renginiuose Lietuvoje ir užsienyje;</text:span></text:p>
      <text:p text:style-name="P135"><text:span text:style-name="T136">9.9</text:span><text:span text:style-name="T137">.</text:span><text:span text:style-name="T138"><text:tab/>sūduvių (lietuvių) istorinės atminties gaivinimas Lietuvoje ir užsienyje.<text:s/></text:span></text:p>
      <text:p text:style-name="P139"/>
      <text:p text:style-name="Normal"/>
      <text:p text:style-name="P140"><text:span text:style-name="T141">III</text:span><text:span text:style-name="T142">.</text:span><text:span text:style-name="T143"><text:tab/></text:span><text:span text:style-name="T144">KANDIDATŲ TEIKIMO TVARKA</text:span></text:p>
      <text:p text:style-name="P145"/>
      <text:p text:style-name="P146"/>
      <text:p text:style-name="P147"><text:span text:style-name="T148">10</text:span><text:span text:style-name="T149">.</text:span><text:span text:style-name="T150"><text:tab/>Kandidatus Pagerbimui gali siūlyti juridiniai ir fiziniai asmenys.</text:span></text:p>
      <text:p text:style-name="P151"><text:span text:style-name="T152">11</text:span><text:span text:style-name="T153">.</text:span><text:span text:style-name="T154"><text:tab/>Siūlant kandidatus pateikiama ši informacija:</text:span></text:p>
      <text:p text:style-name="P155"><text:span text:style-name="T156">11.1</text:span><text:span text:style-name="T157">.</text:span><text:span text:style-name="T158"><text:tab/>kandidato vardas ir pavardė;</text:span></text:p>
      <text:p text:style-name="P159"><text:span text:style-name="T160">11.2</text:span><text:span text:style-name="T161">.</text:span><text:span text:style-name="T162"><text:tab/>kandidato nuopelnai puoselėjant Sūduvos etninę<text:s/></text:span><text:span text:style-name="T163">kultūrą.</text:span></text:p>
      <text:p text:style-name="P164"><text:span text:style-name="T165">12</text:span><text:span text:style-name="T166">.</text:span><text:span text:style-name="T167"><text:tab/></text:span><text:span text:style-name="T168">Kandidatai Pagerbimui siūlomi kasmet iki sausio 31 d. Suvalkijos (Sūduvos) tarybos veiklą koordinuojančiam Etninės kultūros globos tarybos (toliau – EKGT) specialistui el. paštu<text:s/></text:span><text:span text:style-name="T169">etnosuduva@ekgt.lt</text:span><text:span text:style-name="T170">.<text:s/></text:span></text:p>
      <text:p text:style-name="P171"/>
      <text:p text:style-name="Normal"/>
      <text:p text:style-name="P172"><text:span text:style-name="T173">IV</text:span><text:span text:style-name="T174">.</text:span><text:span text:style-name="T175"><text:tab/></text:span><text:span text:style-name="T176">PAGERBIAMŲ ASMENYBIŲ IŠRIN</text:span><text:span text:style-name="T177">KIMAS</text:span></text:p>
      <text:p text:style-name="P178"/>
      <text:p text:style-name="P179"/>
      <text:p text:style-name="P180"><text:span text:style-name="T181">13</text:span><text:span text:style-name="T182">.</text:span><text:span text:style-name="T183"><text:tab/>Kandidatų nuopelnus vertina Suvalkijos (Sūduvos) tarybos sudaryta Komisija.</text:span></text:p>
      <text:p text:style-name="P184"><text:span text:style-name="T185">14</text:span><text:span text:style-name="T186">.</text:span><text:span text:style-name="T187"><text:tab/>Sprendimas dėl Pagerbiamų asmenybių priimamas Komisijoje balsuojant.</text:span></text:p>
      <text:p text:style-name="P188"><text:span text:style-name="T189">15</text:span><text:span text:style-name="T190">.</text:span><text:span text:style-name="T191"><text:tab/>Sprendimas dėl Pagerbiamų asmenybių įforminamas Komisijos posėdžio protokolu, k</text:span><text:span text:style-name="T192">uris pasirašomas Komisijos pirmininko ir sekretoriaus.</text:span></text:p>
      <text:p text:style-name="P193"><text:span text:style-name="T194">16</text:span><text:span text:style-name="T195">.</text:span><text:span text:style-name="T196"><text:tab/>Informacija apie Pagerbiamus asmenis skelbiama EKGT interneto svetainėje, EKGT ir Suvalkijos (Sūduvos) tarybos socialiniuose tinkluose; informacija pateikiama visoms Suvalkijos (Sūduvos)<text:s/></text:span><text:span text:style-name="T197">etnografinio regiono savivaldybėms, respublikinei, regioninei ir vietos žiniasklaidai.</text:span></text:p>
      <text:p text:style-name="P198"/>
      <text:p text:style-name="Normal"/>
      <text:p text:style-name="P199"><text:span text:style-name="T200">V</text:span><text:span text:style-name="T201">.</text:span><text:span text:style-name="T202"><text:tab/><text:s/></text:span><text:span text:style-name="T203">PAGERBIMO IŠKILMĖS</text:span></text:p>
      <text:p text:style-name="P204"/>
      <text:p text:style-name="P205"/>
      <text:p text:style-name="P206"><text:span text:style-name="T207">17</text:span><text:span text:style-name="T208">.</text:span><text:span text:style-name="T209"><text:tab/>Pagerbimo iškilmės rengiamos III ketvirtyje vis skirtingose Sūduvos regiono vietose, bendradarbiaujant su Suvalkijos (Sūduvos) e</text:span><text:span text:style-name="T210">tnografinio regiono savivaldybėmis ir kitomis institucijomis ir organizacijomis.<text:s/></text:span></text:p>
      <text:p text:style-name="Normal"/>
      <text:p text:style-name="P211"><text:span text:style-name="T212">18</text:span><text:span text:style-name="T213">.</text:span><text:span text:style-name="T214"><text:tab/>Į Pagerbimo iškilmes kviečiami visų Suvalkijos (Sūduvos) etnografinio regiono savivaldybių valdžios, kultūros ir kitų įstaigų, žiniasklaidos atstovai.</text:span></text:p>
      <text:p text:style-name="P215"><text:span text:style-name="T216">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4-04-22T13:08:00Z</meta:creation-date>
    <dc:date>2024-04-22T13:08:00Z</dc:date>
    <meta:print-date>2024-03-14T08:1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40" meta:character-count="4987" meta:row-count="169" meta:non-whitespace-character-count="4401"/>
  </office:meta>
</office:document-meta>
</file>