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margin-left="0.5in" fo:text-indent="-0.007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6 M. LIEPOS 4 D.<text:s/></text:span><text:span text:style-name="T18">NUTARIMO NR. 674 „DĖL BANDYMŲ LABORATORIJŲ, SERTIFIKACIJOS IR KONTROLĖS ĮSTAIGŲ PASKYRIMO IR PASKELBIMO TAISYKLIŲ PATVIRTINIMO“ PAKEITIMO</text:span></text:p>
      <text:p text:style-name="P19"/>
      <text:p text:style-name="P20">2017 m. rugsėjo 27 d. Nr. 77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6 m. liepos 4 d. nutarimą Nr. 674 „Dėl Bandymų laboratorijų, sertifikacijos ir kontrolės įstaigų paskyrimo ir paskelbimo taisyklių patvirtinimo“:</text:span></text:p>
      <text:p text:style-name="P31"><text:span text:style-name="T32">1.1</text:span><text:span text:style-name="T33">. Pakeisti preambulę ir ją išdėstyti taip:</text:span></text:p>
      <text:p text:style-name="P34"><text:span text:style-name="T35">„Vadovaudamasi Lietuvos Respublikos atitikties įvertinimo įstatymo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text:span text:style-name="T36"><text:s/></text:span><text:span text:style-name="T37">nutari</text:span><text:span text:style-name="T38">a:“;</text:span></text:p>
      <text:p text:style-name="P39"><text:span text:style-name="T40">1.2</text:span><text:span text:style-name="T41">. Pripažinti netekusiu galios 3 punktą;</text:span></text:p>
      <text:p text:style-name="P42"><text:span text:style-name="T43">1.3</text:span><text:span text:style-name="T44">. Pakeisti nurodytu nutarimu patvirtintas Bandymų <text:s/>laboratorijų, <text:s/>sertifikacijos <text:s text:c="3"/>ir kontrolės įstaigų paskyrimo ir paskelbimo taisykles:</text:span></text:p>
      <text:p text:style-name="P45"><text:span text:style-name="T46">1.3.1</text:span><text:span text:style-name="T47">. 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3.2</text:span><text:span text:style-name="T57">.</text:span><text:span text:style-name="T58"><text:tab/>pakeisti 1 punkto antrąją pastraipą ir ją išdėstyti taip:</text:span></text:p>
      <text:p text:style-name="P59"><text:span text:style-name="T60">„Bandymų laboratorijų, sertifikacijos ar kontrolės įstaigų, pageidaujančių būti paskelbtąja įstaiga medicinos priemonių (prietaisų) atitikties įvertinimo srityje, paraiškos skirti paskelbtąja įstaiga pateikiamos, jų pasirengimas vykdyti paskelbtosios įstaigos veiklą vertinamas, šios įstaigos paskiriamos, jų priežiūra atliekama, jų paskirtos veiklos aprėptis išplečiama, atnaujinama, įgaliojimai sustabdomi ir atšaukiami 2017 m. balandžio 5 d. Europos Parlamento ir Tarybos reglamento (ES) Nr. 2017/745 dėl medicinos priemonių, kuriuo iš dalies keičiama Direktyva 2001/83/EB, Reglamentas (EB) Nr. 178/2002 ir Reglamentas (EB) Nr. 1223/2009, ir kuriuo panaikinamos Tarybos direktyvos 90/385/EEB ir 93/42/EEB (OL 2017 L 117, p. 1), (toliau – Reglamentas (ES) Nr. 2017/745) ar 2017 m. balandžio 5 d. Europos Parlamento ir Tarybos reglamento (ES) Nr. 2017/746 dėl<text:s/></text:span><text:span text:style-name="T61">in vitro</text:span><text:span text:style-name="T62"><text:s/>diagnostikos medicinos priemonių, kuriuo panaikinama Direktyva 98/79/EB ir Komisijos sprendimas 2010/227/ES</text:span><text:span text:style-name="T63"><text:s/></text:span><text:span text:style-name="T64">(OL 2017 L 117, p. 176), (toliau – Reglamentas (ES) Nr. 2017/746) bei įgaliotos institucijos nustatyta tvarka ir šių taisyklių nuostatos taikomos tiek, kiek neprieštarauja Reglamentui (ES) Nr. 2017/745 ar Reglamentui (ES) Nr. 2017/746.“;</text:span></text:p>
      <text:p text:style-name="P65"><text:span text:style-name="T66">1.3.3</text:span><text:span text:style-name="T67">. pakeisti 2 punktą ir jį išdėstyti taip:</text:span></text:p>
      <text:p text:style-name="P68"><text:span text:style-name="T69">„</text:span><text:span text:style-name="T70">2</text:span><text:span text:style-name="T71">.</text:span><text:span text:style-name="T72"><text:s/></text:span><text:span text:style-name="T73">Šiose taisyklėse vartojamos sąvokos:</text:span></text:p>
      <text:p text:style-name="P74"><text:span text:style-name="T75">2.1</text:span><text:span text:style-name="T76">.</text:span><text:span text:style-name="T77"><text:s/>Įgaliotos institucijos</text:span><text:span text:style-name="T78"><text:s/>– institucijos, išvardytos Lietuvos Respublikos Vyriausybės 1999 m. gruodžio 27 d. nutarime Nr. 1482 „Dėl institucijų, įgaliotų tvirtinti privalomuosius produktų saugos reikalavimus</text:span><text:span text:style-name="T79"><text:s/></text:span><text:span text:style-name="T80">ir nustatyti atitikties įvertinimo reikalavimus</text:span><text:span text:style-name="T81">, paskyrimo“, Lietuvos Respublikos Vyriausybės 2004 m. gruodžio 24 d. nutarime Nr. 1668 „Dėl geležinkelių transporto objektų ir jų sudedamųjų dalių atitikties įvertinimo“, ir kitos Lietuvos Respublikos Vyriausybės įgaliotos ministerijos ir institucijos, kurioms pavesta atlikti Lietuvos Respublikos atitikties įvertinimo įstatymo (toliau – Atitikties įvertinimo įstatymas) 6 straipsnyje nurodytas funkcijas.</text:span></text:p>
      <text:p text:style-name="P82"><text:span text:style-name="T83">2.2</text:span><text:span text:style-name="T84">.</text:span><text:span text:style-name="T85"><text:s/>Reglamentas<text:s/></text:span><text:span text:style-name="T86">–</text:span><text:span text:style-name="T87"><text:s/></text:span><text:span text:style-name="T88">įgaliotos institucijos patvirtintas teisės aktas, kuriame nustatytos teisės normos, perkeliančios naujojo požiūrio direktyvų ir direktyvų, kurios remiasi naujuoju ir visuotiniu požiūriu, reikalavimus, arba 2008 m. liepos 9 d. Europos Parlamento ir Tarybos sprendimo Nr. 768/2008/EB dėl bendrosios gaminių pardavimo sistemos ir panaikinančio Sprendimą 93/465/EEB (OL 2008 L 218, p. 82) (toliau – Sprendimas 768/2008/EB) pagrindu priimtas specialusis Europos Sąjungos teisės aktas.</text:span></text:p>
      <text:p text:style-name="P89"><text:span text:style-name="T90">2.3</text:span><text:span text:style-name="T91">. 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 Reglamentas (EB) Nr. 765/2008), ir Sprendime 768/2008/EB.“</text:span></text:p>
      <text:p text:style-name="P92"><text:span text:style-name="T93">1.3.4</text:span><text:span text:style-name="T94">. pakeisti II skyriaus pavadinimą ir jį išdėstyti taip:</text:span></text:p>
      <text:p text:style-name="P95"><text:span text:style-name="T96">„</text:span><text:span text:style-name="T97">II</text:span><text:span text:style-name="T98"><text:s/>SKYRIUS</text:span></text:p>
      <text:p text:style-name="P99"><text:span text:style-name="T100">REIKALAVIMAI ĮSTAIGOMS, PAGEIDAUJANČIOMS BŪTI PASKELBTOSIOMIS EUROPOS KOMISIJAI IR KITOMS ES VALSTYBĖMS NARĖMS“</text:span><text:span text:style-name="T101">;</text:span></text:p>
      <text:p text:style-name="P102"><text:span text:style-name="T103">1.3.5</text:span><text:span text:style-name="T104">. Pakeisti III skyriaus pavadinimą ir jį išdėstyti taip:</text:span></text:p>
      <text:p text:style-name="P105"><text:span text:style-name="T106">„</text:span><text:span text:style-name="T107">III</text:span><text:span text:style-name="T108"><text:s/>SKYRIUS</text:span></text:p>
      <text:p text:style-name="P109"><text:span text:style-name="T110">BANDYMŲ LABORATORIJOS, SERTIFIKACIJOS AR KONTROLĖS ĮSTAIGOS PASKYRIMAS IR PASKELBIMAS“</text:span><text:span text:style-name="T111">;</text:span></text:p>
      <text:p text:style-name="P112"><text:span text:style-name="T113">1.3.6</text:span><text:span text:style-name="T114">. Pakeisti IV skyriaus pavadinimą ir jį išdėstyti taip:</text:span></text:p>
      <text:p text:style-name="P115"><text:span text:style-name="T116">„</text:span><text:span text:style-name="T117">IV</text:span><text:span text:style-name="T118"><text:s/>SKYRIUS</text:span></text:p>
      <text:p text:style-name="P119"><text:span text:style-name="T120">PASKELBTŲJŲ ĮSTAIGŲ ĮGALIOJIMŲ SUSTABDYMAS AR ATŠAUKIMAS“</text:span><text:span text:style-name="T121">.</text:span></text:p>
      <text:p text:style-name="P122"><text:span text:style-name="T123">2</text:span><text:span text:style-name="T124">. Šis nutarimas įsigalioja 2017 m. lapkričio 26 dieną.</text:span></text:p>
      <text:p text:style-name="P125"/>
      <text:p text:style-name="P126"/>
      <text:p text:style-name="P127"/>
      <text:p text:style-name="P128">Ministras Pirmininkas<text:tab/>Saulius Skvernelis</text:p>
      <text:p text:style-name="P129"/>
      <text:p text:style-name="P130"/>
      <text:p text:style-name="P131"/>
      <text:p text:style-name="P132"><text:span text:style-name="T133">Ūkio ministras</text:span><text:span text:style-name="T13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3T09:51:00Z</meta:creation-date>
    <dc:date>2017-10-03T09:51:00Z</dc:date>
    <meta:print-date>2017-06-01T05:28:00Z</meta:print-date>
    <meta:template xlink:href="Normal.dotm" xlink:type="simple"/>
    <meta:editing-cycles>2</meta:editing-cycles>
    <meta:editing-duration>PT0S</meta:editing-duration>
    <meta:document-statistic meta:page-count="2" meta:paragraph-count="89" meta:word-count="633" meta:character-count="5041" meta:row-count="107" meta:non-whitespace-character-count="4497"/>
  </office:meta>
</office:document-meta>
</file>