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style:punctuation-wrap="simple" fo:text-align="center" style:vertical-align="middle"/>
      <style:text-properties fo:hyphenate="fal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fo:color="#000000" style:font-size-complex="12pt" fo:language="en" fo:country="GB"/>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fo:language="en" fo:country="US"/>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00" style:font-size-complex="12pt" fo:language="en" fo:country="U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ŽEMĖS ŪKIO MINISTRO 2016 M. SPALIO 17 D. ĮSAKYMO NR. 3D-594 „</text:span><text:span text:style-name="T9">DĖL PASĖLIŲ IR augalų didžiausiųJŲ DRAUDIMO ĮMOKŲ įkainių 2021–2022 M. NUSTATYMO</text:span><text:span text:style-name="T10">” PAKEITIMO</text:span></text:p>
      <text:p text:style-name="P11"/>
      <text:p text:style-name="P12"><text:span text:style-name="T13">2023 m. sausio 24 d. Nr.<text:s/></text:span>3D-33</text:p>
      <text:p text:style-name="P14">Vilnius</text:p>
      <text:p text:style-name="P15"/>
      <text:p text:style-name="P16"/>
      <text:p text:style-name="P17">1.<text:s/><text:span text:style-name="T18">P a k e i č i u Lietuvos Respublikos ž</text:span>emės ūkio ministro 2016 m. spalio 17 d. įsakymą Nr. 3D-594 „D<text:span text:style-name="T19">ėl pasėlių ir augalų didžiausiųjų draudimo įmokų įkainių 2021–2022 m. nustatymo</text:span>”:</text:p>
      <text:p text:style-name="P20"><text:span text:style-name="T21">1.1</text:span><text:span text:style-name="T22">. Pakeičiu antraštę ir ją išdėstau taip:</text:span></text:p>
      <text:p text:style-name="P23">„<text:span text:style-name="T24">D</text:span><text:span text:style-name="T25">ĖL PASĖLIŲ IR AUGALŲ DIDŽIAUSIŲJŲ DRAUDIMO ĮMOKŲ ĮKAINIŲ<text:s/></text:span><text:span text:style-name="T26">2023 </text:span><text:span text:style-name="T27">M. NUSTATYMO</text:span><text:span text:style-name="T28">”.</text:span></text:p>
      <text:p text:style-name="P29"><text:span text:style-name="T30">1.2</text:span><text:span text:style-name="T31">. Pakeičiu p</text:span><text:span text:style-name="T32">reambulę ir ją išdėstau taip:</text:span></text:p>
      <text:p text:style-name="P33"><text:span text:style-name="T34">„Atsižvelgdama į<text:s/></text:span><text:span text:style-name="T35">2023 </text:span><text:span text:style-name="T36">m.</text:span><text:span text:style-name="T37"><text:s/>paramai draudimo įmokoms kompensuoti Žemės ūkio ministerijos skiriamus Lietuvos Respublikos valstybės biudžeto asignavimus, taip pat į Draudimo įmokų dalinio kompensavimo taisykles, patvirtintas Lietuvos Respublikos žemės ūkio ministro 2009 m. balandžio 10 d. įsakymu Nr. 3D-236 „Dėl Draudimo įmokų dalinio kompensavimo taisyklių patvirtinimo“ (toliau – Valstybės pagalbos taisyklės), bei į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KPP taisyklės),“.</text:span></text:p>
      <text:p text:style-name="P38"><text:span text:style-name="T39">2</text:span><text:span text:style-name="T40">.<text:s/></text:span><text:span text:style-name="T41">N u s t a t a u, kad šis įsakymas yra taikomas</text:span><text:span text:style-name="T42"><text:s/>2023 m. ir vėlesnių metų derliaus draudimo paraiškoms</text:span>, pateiktoms po šio įsakymo įsigaliojimo<text:span text:style-name="T43">.</text:span></text:p>
      <text:p text:style-name="P44"/>
      <text:p text:style-name="P45"/>
      <text:p text:style-name="P46"/>
      <text:p text:style-name="P4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Makšeckas</meta:initial-creator>
    <dc:creator>adlibuser</dc:creator>
    <meta:creation-date>2023-01-24T06:40:00Z</meta:creation-date>
    <dc:date>2023-01-24T06:40:00Z</dc:date>
    <meta:print-date>2019-03-26T13:07:00Z</meta:print-date>
    <meta:template xlink:href="Normal.dotm" xlink:type="simple"/>
    <meta:editing-cycles>2</meta:editing-cycles>
    <meta:editing-duration>PT0S</meta:editing-duration>
    <meta:document-statistic meta:page-count="2" meta:paragraph-count="37" meta:word-count="259" meta:character-count="1783" meta:row-count="74" meta:non-whitespace-character-count="1561"/>
  </office:meta>
</office:document-meta>
</file>