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line-height="150%" fo:text-indent="0.5in"/>
      <style:text-properties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text-indent="0.5in"/>
    </style:style>
    <style:style style:name="P41" style:parent-style-name="Normal" style:family="paragraph">
      <style:paragraph-properties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text-position="super 62.5%"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ext-properties style:font-size-complex="12pt"/>
    </style:style>
    <style:style style:name="P101" style:parent-style-name="Normal" style:family="paragraph">
      <style:paragraph-properties fo:text-align="center" fo:line-height="150%"/>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text-position="super 62.5%" style:font-size-complex="12pt"/>
    </style:style>
    <style:style style:name="T105" style:parent-style-name="DefaultParagraphFont" style:family="text">
      <style:text-properties fo:font-weight="bold" style:font-weight-asian="bold" style:text-position="super 62.5%"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50%" fo:text-indent="0.5in"/>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text-position="super 62.5%"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1666in"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fo:text-indent="4in"/>
    </style:style>
    <style:style style:name="T147" style:parent-style-name="DefaultParagraphFont" style:family="text">
      <style:text-properties style:font-size-complex="12pt"/>
    </style:style>
    <style:style style:name="P148" style:parent-style-name="Normal" style:family="paragraph">
      <style:paragraph-properties fo:text-align="justify" fo:text-indent="4in"/>
      <style:text-properties style:font-size-complex="12pt"/>
    </style:style>
    <style:style style:name="P149" style:parent-style-name="Normal" style:family="paragraph">
      <style:paragraph-properties fo:text-align="justify" fo:text-indent="4in"/>
      <style:text-properties style:font-size-complex="12pt"/>
    </style:style>
    <style:style style:name="P150" style:parent-style-name="Normal" style:family="paragraph">
      <style:paragraph-properties fo:text-align="justify" fo:text-indent="4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4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P158" style:parent-style-name="Normal" style:family="paragraph">
      <style:paragraph-properties style:line-height-at-least="0.1666in"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text-indent="4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4in"/>
      <style:text-properties style:font-size-complex="12pt"/>
    </style:style>
    <style:style style:name="P169" style:parent-style-name="Normal" style:family="paragraph">
      <style:paragraph-properties fo:text-align="justify" fo:text-indent="4in"/>
      <style:text-properties style:font-size-complex="12pt"/>
    </style:style>
    <style:style style:name="P170" style:parent-style-name="Normal" style:family="paragraph">
      <style:paragraph-properties fo:text-align="justify" fo:text-indent="4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4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06in" style:font-size-complex="12pt"/>
    </style:style>
    <style:style style:name="T177" style:parent-style-name="DefaultParagraphFont" style:family="text">
      <style:text-properties style:font-size-complex="12pt"/>
    </style:style>
    <style:style style:name="P178" style:parent-style-name="Normal" style:family="paragraph">
      <style:paragraph-properties style:line-height-at-least="0.1666in"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P186" style:parent-style-name="Normal" style:family="paragraph">
      <style:paragraph-properties fo:text-align="justify" fo:text-indent="4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4in"/>
      <style:text-properties style:font-size-complex="12pt"/>
    </style:style>
    <style:style style:name="P189" style:parent-style-name="Normal" style:family="paragraph">
      <style:paragraph-properties fo:text-align="justify" fo:text-indent="4in"/>
      <style:text-properties style:font-size-complex="12pt"/>
    </style:style>
    <style:style style:name="P190" style:parent-style-name="Normal" style:family="paragraph">
      <style:paragraph-properties fo:text-align="justify" fo:text-indent="4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4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style:font-size-complex="12pt"/>
    </style:style>
    <style:style style:name="P198" style:parent-style-name="Normal" style:family="paragraph">
      <style:paragraph-properties style:line-height-at-least="0.1666in"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fo:text-indent="4in"/>
    </style:style>
    <style:style style:name="T207" style:parent-style-name="DefaultParagraphFont" style:family="text">
      <style:text-properties style:font-size-complex="12pt"/>
    </style:style>
    <style:style style:name="P208" style:parent-style-name="Normal" style:family="paragraph">
      <style:paragraph-properties fo:text-align="justify" fo:text-indent="4in"/>
      <style:text-properties style:font-size-complex="12pt"/>
    </style:style>
    <style:style style:name="P209" style:parent-style-name="Normal" style:family="paragraph">
      <style:paragraph-properties fo:text-align="justify" fo:text-indent="4in"/>
      <style:text-properties style:font-size-complex="12pt"/>
    </style:style>
    <style:style style:name="P210" style:parent-style-name="Normal" style:family="paragraph">
      <style:paragraph-properties fo:text-align="justify" fo:text-indent="4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4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line-height-at-least="0.1666in"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fo:text-indent="4in"/>
    </style:style>
    <style:style style:name="T225" style:parent-style-name="DefaultParagraphFont" style:family="text">
      <style:text-properties style:font-size-complex="12pt"/>
    </style:style>
    <style:style style:name="P226" style:parent-style-name="Normal" style:family="paragraph">
      <style:paragraph-properties fo:text-align="justify" fo:text-indent="4in"/>
      <style:text-properties style:font-size-complex="12pt"/>
    </style:style>
    <style:style style:name="P227" style:parent-style-name="Normal" style:family="paragraph">
      <style:paragraph-properties fo:text-align="justify" fo:text-indent="4in"/>
      <style:text-properties style:font-size-complex="12pt"/>
    </style:style>
    <style:style style:name="P228" style:parent-style-name="Normal" style:family="paragraph">
      <style:paragraph-properties fo:text-align="justify" fo:text-indent="4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4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style="italic" style:font-style-asian="italic" style:font-size-complex="12pt"/>
    </style:style>
    <style:style style:name="P257" style:parent-style-name="Normal" style:family="paragraph">
      <style:paragraph-properties fo:line-height="150%"/>
      <style:text-properties fo:font-style="italic" style:font-style-asian="italic" style:font-size-complex="12pt"/>
    </style:style>
    <style:style style:name="P258" style:parent-style-name="Normal" style:family="paragraph">
      <style:paragraph-properties fo:line-height="150%"/>
      <style:text-properties fo:font-style="italic" style:font-style-asian="italic" style:font-size-complex="12pt"/>
    </style:style>
    <style:style style:name="P259" style:parent-style-name="Normal" style:family="paragraph">
      <style:paragraph-properties fo:line-height="150%"/>
    </style:style>
    <style:style style:name="P260" style:parent-style-name="Normal" style:family="paragraph">
      <style:paragraph-properties>
        <style:tab-stops>
          <style:tab-stop style:type="right" style:position="6.4972in"/>
        </style:tab-stops>
      </style:paragraph-properties>
    </style:style>
    <style:style style:name="T2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IR SAVIVALDYBIŲ ĮSTAIGŲ DARBUOTOJŲ DARBO APMOKĖJIMO ĮSTATYMO NR. XIII-198 PAVADINIMO, 1 STRAIPSNIO, 1, 2, 3, 4, 5 PRIEDŲ PAKEITIMO IR ĮSTATYMO PAPILDYMO III</text:span><text:span text:style-name="T15">1</text:span><text:span text:style-name="T16"><text:s/>SKYRIUMI</text:span></text:p>
      <text:p text:style-name="P17"><text:span text:style-name="T18">ĮSTATYMAS</text:span></text:p>
      <text:p text:style-name="P19"/>
      <text:p text:style-name="P20">2018 m. gruodžio 11 d. Nr. XIII-1739</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Įstatymo pavadinimo pakeitimas</text:span></text:p>
        <text:p text:style-name="P29"><text:span text:style-name="T30">Pakeisti Įstatymo pavadinimą ir jį išdėstyti taip:</text:span></text:p>
        <text:p text:style-name="P31"/>
        <text:p text:style-name="P32"><text:span text:style-name="T33">„</text:span><text:span text:style-name="T34">LIETUVOS RESPUBLIKOS</text:span><text:span text:style-name="T35"><text:line-break/></text:span><text:span text:style-name="T36">VALSTYBĖS IR SAVIVALDYBIŲ ĮSTAIGŲ DARBUOTOJŲ IR KOMISIJŲ NARIŲ DARBO APMOKĖJIMO<text:s/></text:span><text:span text:style-name="T37"><text:line-break/></text:span><text:span text:style-name="T38">ĮSTATYMAS</text:span><text:span text:style-name="T39">“.</text:span></text:p>
        <text:p text:style-name="P40"/>
        <text:p text:style-name="P41"><text:span text:style-name="T42">2</text:span><text:span text:style-name="T43"><text:s/>straipsnis.<text:s/></text:span><text:span text:style-name="T44">1 straipsnio pakeitimas</text:span></text:p>
        <text:p text:style-name="P45"><text:span text:style-name="T46">Pakeisti 1 straipsnį ir jį išdėstyti taip:</text:span></text:p>
        <text:p text:style-name="P47"><text:span text:style-name="T48">„</text:span><text:span text:style-name="T49">1</text:span><text:span text:style-name="T50"><text:s/>straipsnis.<text:s/></text:span><text:span text:style-name="T51">Įstatymo paskirtis ir taikymas</text:span></text:p>
        <text:p text:style-name="P52"><text:span text:style-name="T53">1</text:span><text:span text:style-name="T54">. Šis įstatymas nustato valstybės ir savivaldybių biudžetinių įstaigų, finansuojamų iš valstybės biudžeto, savivaldybių biudžetų, Valstybinio socialinio draudimo fondo biudžeto ir kitų valstybės įsteigtų pinigų fondų lėšų (toliau – biudžetinės įstaigos), darbuotojų, dirbančių pagal darbo sutartis (toliau – darbuotojai), darbo apmokėjimo sąlygas ir dydžius, materialines pašalpas, darbuotojų pareigybių lygius ir grupes, kasmetinį veiklos vertinimą, taip pat įstatymų pagrindais sudarytų komisijų (darbo grupių, tarybų, Teisėjų garbės teismo, darbo arbitražo), finansuojamų iš valstybės ir savivaldybių biudžetų (toliau kartu – komisijos), pirmininkų, pirmininkų pavaduotojų ir narių (toliau – komisijų nariai) atlygį už darbą.<text:s/></text:span></text:p>
        <text:p text:style-name="P55"><text:span text:style-name="T56">2</text:span><text:span text:style-name="T57">. Šis įstatymas netaikomas:</text:span></text:p>
        <text:p text:style-name="P58"><text:span text:style-name="T59">1</text:span><text:span text:style-name="T60">) valstybinių mokslinių tyrimų institutų, veikiančių kaip biudžetinės įstaigos, administracijai (instituto vadovui, vadovo pavaduotojui, moksliniam sekretoriui), mokslo darbuotojams ir kitiems tyrėjams;</text:span></text:p>
        <text:p text:style-name="P61"><text:span text:style-name="T62">2</text:span><text:span text:style-name="T63">)</text:span><text:span text:style-name="T64"><text:s/>Lietuvos Respublikos diplomatinių atstovybių, konsulinių įstaigų, atstovybių prie tarptautinių organizacijų, specialiųjų misijų darbuotojams, dirbantiems pagal darbo sutartis;</text:span></text:p>
        <text:p text:style-name="P65"><text:span text:style-name="T66">3</text:span><text:span text:style-name="T67">) asmenims, su kuriais Lietuvos Respublikos užsienio reikalų ministerija sudaro delegavimo sutartis pagal</text:span><text:span text:style-name="T68"><text:s/>Lietuvos Respublikos asmenų delegavimo į tarptautines ir Europos Sąjungos institucijas ar užsienio valstybių institucijas įstatymą;</text:span></text:p>
        <text:p text:style-name="P69"><text:span text:style-name="T70">4</text:span><text:span text:style-name="T71">) vystomojo bendradarbiavimo projektuose dalyvaujantiems darbuotojams;</text:span></text:p>
        <text:p text:style-name="P72"><text:span text:style-name="T73">5</text:span><text:span text:style-name="T74">) gydytojams rezidentams, gydytojams odontologams rezidentams<text:s/></text:span><text:span text:style-name="T75">ir veterinarijos gydytojams rezidentams;</text:span></text:p>
        <text:p text:style-name="P76"><text:span text:style-name="T77">6</text:span><text:span text:style-name="T78">)<text:s/></text:span><text:span text:style-name="T79">komisijų nariams apmokant už darbą Lietuvos Respublikos Seimo, Respublikos Prezidento, Europos Parlamento, savivaldybių tarybų rinkimų, referendumo komisijose ir balsavimo komisijose Lietuvos diplomatinėse atstovybėse, konsulinėse įstaigose ir laivuose, susijusį su rinkimų ar referendumo organizavimu ir balsų skaičiavimu;</text:span></text:p>
        <text:p text:style-name="P80"><text:span text:style-name="T81">7</text:span><text:span text:style-name="T82">) Lietuvos Respublikos Seimo, Respublikos Prezidento, kitų pagal specialius įstatymus paskirtų valstybinių (nuolatinių) komisijų ir tarybų pirmininkams, jų pavaduotojams ir nariams;</text:span></text:p>
        <text:p text:style-name="P83"><text:span text:style-name="T84">8</text:span><text:span text:style-name="T85">) komisijų nariams – valstybės tarnautojams, teisėjams, prokurorams ir kitiems valstybės pareigūnams.</text:span></text:p>
        <text:p text:style-name="P86"><text:span text:style-name="T87">3</text:span><text:span text:style-name="T88">. Šio įstatymo II ir III skyriai netaikomi komisijų nariams.“</text:span></text:p>
        <text:p text:style-name="P89"/>
        <text:p text:style-name="P90"><text:span text:style-name="T91">3</text:span><text:span text:style-name="T92"><text:s/>straipsnis.<text:s/></text:span><text:span text:style-name="T93">Įstatymo papildymas III</text:span><text:span text:style-name="T94">1</text:span><text:span text:style-name="T95"><text:s/>skyriumi</text:span></text:p>
        <text:p text:style-name="P96"><text:span text:style-name="T97">Papildyti Įstatymą III</text:span><text:span text:style-name="T98">1</text:span><text:span text:style-name="T99"><text:s/>skyriumi:</text:span></text:p>
        <text:p text:style-name="P100"/>
        <text:p text:style-name="P101"><text:span text:style-name="T102">„</text:span><text:span text:style-name="T103">III</text:span><text:span text:style-name="T104">1</text:span><text:span text:style-name="T105"><text:s/></text:span><text:span text:style-name="T106">SKYRIUS</text:span></text:p>
        <text:p text:style-name="P107"><text:span text:style-name="T108">KOMISIJOS NARIO ATLYGIS UŽ DARBĄ</text:span></text:p>
        <text:p text:style-name="P109"/>
        <text:p text:style-name="P110"><text:span text:style-name="T111">14</text:span><text:span text:style-name="T112">1</text:span><text:span text:style-name="T113"><text:s/>straipsnis.<text:s/></text:span><text:span text:style-name="T114">Komisijos nario atlygio dydžiai ir jų nustatymas</text:span></text:p>
        <text:p text:style-name="P115"><text:span text:style-name="T116">1</text:span><text:span text:style-name="T117">. Komisijos nario atlygio už darbą komisijoje dydis nustatomas už vieną komisijos posėdyje dirbtą valandą ir diferencijuojamas pagal komisijos veiklos pobūdį:</text:span></text:p>
        <text:p text:style-name="P118"><text:span text:style-name="T119">1</text:span><text:span text:style-name="T120">) jei komisija priima sprendimus, kurie yra privalomi asmenims, valstybės ir savivaldybių institucijoms ir įstaigoms, taip pat kitoms įstaigoms, įmonėms ir organizacijoms ir kuriuos pakeisti arba panaikinti gali tik pati komisija arba teismas, komisijos nariui nustatomas 0,04–0,082 pareiginės algos bazinio dydžio atlygis;<text:s/></text:span></text:p>
        <text:p text:style-name="P121"><text:span text:style-name="T122">2</text:span><text:span text:style-name="T123">) jei komisija priima rekomendacinio pobūdžio sprendimus (teikia išvadas, pasiūlymus), komisijos nariui nustatomas 0,037–0,07 pareiginės algos</text:span><text:span text:style-name="T124"><text:s/></text:span><text:span text:style-name="T125">bazinio dydžio atlygis.</text:span></text:p>
        <text:p text:style-name="P126"><text:span text:style-name="T127">2</text:span><text:span text:style-name="T128">. Už pasirengimą komisijos posėdyje nagrinėti vieną paraišką, pareiškimą, prašymą ar skundą, eksperto išvados parengimą mokamas 0,07–0,3 pareiginės algos</text:span><text:span text:style-name="T129"><text:s/></text:span><text:span text:style-name="T130">bazinio dydžio atlygis.</text:span></text:p>
        <text:p text:style-name="P131"><text:span text:style-name="T132">3</text:span><text:span text:style-name="T133">. Komisijos pirmininkui (o kai jo nėra, – komisijos pirmininko pavaduotojui) už darbą komisijos posėdyje papildomai mokama 30 procentų faktiškai apskaičiuoto atlygio už kiekvieną komisijos posėdį.<text:s/></text:span></text:p>
        <text:p text:style-name="P134"><text:span text:style-name="T135">4</text:span><text:span text:style-name="T136">. Vyriausybė ar jos įgaliota institucija, atsižvelgdama į komisijos veiklos pobūdį, nustato konkretų komisijos narių atlygio dydį ir mokėjimo<text:s/></text:span><text:span text:style-name="T137">tvarką.“</text:span></text:p>
        <text:p text:style-name="P138"/>
        <text:p text:style-name="P139"><text:span text:style-name="T140">4</text:span><text:span text:style-name="T141"><text:s/>straipsnis.</text:span><text:span text:style-name="T142"><text:s/></text:span><text:span text:style-name="T143">Įstatymo 1 priedo pakeitimas</text:span></text:p>
        <text:p text:style-name="P144"><text:span text:style-name="T145">Pakeisti Įstatymo 1 priedo žymą ir ją išdėstyti taip:</text:span></text:p>
        <text:p text:style-name="P146"><text:span text:style-name="T147">„Lietuvos Respublikos<text:s/></text:span></text:p>
        <text:p text:style-name="P148">valstybės ir savivaldybių įstaigų</text:p>
        <text:p text:style-name="P149">darbuotojų ir komisijų narių darbo<text:s/></text:p>
        <text:p text:style-name="P150"><text:span text:style-name="T151">apmokėjimo<text:s/></text:span><text:span text:style-name="T152">įstatymo</text:span></text:p>
        <text:p text:style-name="P153"><text:span text:style-name="T154">1</text:span><text:span text:style-name="T155"><text:s/>priedas</text:span><text:span text:style-name="T156">“</text:span><text:span text:style-name="T157">.</text:span></text:p>
        <text:p text:style-name="P158"/>
        <text:p text:style-name="P159"><text:span text:style-name="T160">5</text:span><text:span text:style-name="T161"><text:s/>straipsnis.</text:span><text:span text:style-name="T162"><text:s/></text:span><text:span text:style-name="T163">Įstatymo 2 priedo pakeitimas</text:span></text:p>
        <text:p text:style-name="P164"><text:span text:style-name="T165">Pakeisti Įstatymo 2 priedo žymą ir ją išdėstyti taip:</text:span></text:p>
        <text:p text:style-name="P166"><text:span text:style-name="T167">„Lietuvos Respublikos<text:s/></text:span></text:p>
        <text:p text:style-name="P168">valstybės ir savivaldybių įstaigų<text:s/></text:p>
        <text:p text:style-name="P169">darbuotojų ir komisijų narių darbo<text:s/></text:p>
        <text:p text:style-name="P170"><text:span text:style-name="T171">apmokėjimo<text:s/></text:span><text:span text:style-name="T172">įstatymo</text:span></text:p>
        <text:p text:style-name="P173"><text:span text:style-name="T174">2</text:span><text:span text:style-name="T175"><text:s/>priedas</text:span><text:span text:style-name="T176">“</text:span><text:span text:style-name="T177">.</text:span></text:p>
        <text:p text:style-name="P178"/>
        <text:p text:style-name="P179"><text:span text:style-name="T180">6</text:span><text:span text:style-name="T181"><text:s/>straipsnis.</text:span><text:span text:style-name="T182"><text:s/></text:span><text:span text:style-name="T183">Įstatymo 3 priedo pakeitimas</text:span></text:p>
        <text:p text:style-name="P184"><text:span text:style-name="T185">Pakeisti Įstatymo 3 priedo žymą ir ją išdėstyti taip:</text:span></text:p>
        <text:p text:style-name="P186"><text:span text:style-name="T187">„Lietuvos Respublikos<text:s/></text:span></text:p>
        <text:p text:style-name="P188">valstybės ir savivaldybių įstaigų<text:s/></text:p>
        <text:p text:style-name="P189">darbuotojų ir komisijų narių darbo<text:s/></text:p>
        <text:p text:style-name="P190"><text:span text:style-name="T191">apmokėjimo<text:s/></text:span><text:span text:style-name="T192">įstatymo</text:span></text:p>
        <text:p text:style-name="P193"><text:span text:style-name="T194">3</text:span><text:span text:style-name="T195"><text:s/>priedas</text:span><text:span text:style-name="T196">“</text:span><text:span text:style-name="T197">.</text:span></text:p>
        <text:p text:style-name="P198"/>
        <text:p text:style-name="P199"><text:span text:style-name="T200">7</text:span><text:span text:style-name="T201"><text:s/>straipsnis.</text:span><text:span text:style-name="T202"><text:s/></text:span><text:span text:style-name="T203">Įstatymo 4 priedo pakeitimas</text:span></text:p>
        <text:p text:style-name="P204"><text:span text:style-name="T205">Pakeisti Įstatymo 4 priedo žymą ir ją išdėstyti taip:</text:span></text:p>
        <text:p text:style-name="P206"><text:span text:style-name="T207">„Lietuvos Respublikos<text:s/></text:span></text:p>
        <text:p text:style-name="P208">valstybės ir savivaldybių įstaigų<text:s/></text:p>
        <text:p text:style-name="P209">darbuotojų ir komisijų narių darbo<text:s/></text:p>
        <text:p text:style-name="P210"><text:span text:style-name="T211">apmokėjimo<text:s/></text:span><text:span text:style-name="T212">įstatymo</text:span></text:p>
        <text:p text:style-name="P213"><text:span text:style-name="T214">4</text:span><text:span text:style-name="T215"><text:s/>priedas“.</text:span></text:p>
        <text:p text:style-name="P216"/>
        <text:p text:style-name="P217"><text:span text:style-name="T218">8</text:span><text:span text:style-name="T219"><text:s/>straipsnis.</text:span><text:span text:style-name="T220"><text:s/></text:span><text:span text:style-name="T221">Įstatymo 5 priedo pakeitimas</text:span></text:p>
        <text:p text:style-name="P222"><text:span text:style-name="T223">Pakeisti Įstatymo 5 priedo žymą ir ją išdėstyti taip:</text:span></text:p>
        <text:p text:style-name="P224"><text:span text:style-name="T225">„Lietuvos Respublikos<text:s/></text:span></text:p>
        <text:p text:style-name="P226">valstybės ir savivaldybių įstaigų<text:s/></text:p>
        <text:p text:style-name="P227">darbuotojų ir komisijų narių darbo<text:s/></text:p>
        <text:p text:style-name="P228"><text:span text:style-name="T229">apmokėjimo<text:s/></text:span><text:span text:style-name="T230">įstatymo</text:span></text:p>
        <text:p text:style-name="P231"><text:span text:style-name="T232">5</text:span><text:span text:style-name="T233"><text:s/>priedas“.</text:span></text:p>
        <text:p text:style-name="P234"/>
        <text:p text:style-name="P235"><text:span text:style-name="T236">9</text:span><text:span text:style-name="T237"><text:s/>straipsnis.<text:s/></text:span><text:span text:style-name="T238">Įstatymo įsigaliojimas ir įgyvendinimas<text:s/></text:span></text:p>
        <text:p text:style-name="P239"><text:span text:style-name="T240">1</text:span><text:span text:style-name="T241">. Šis įstatymas, išskyrus šio straipsnio 2 dalį, įsigalioja 2019 m. liepos 1 d.</text:span></text:p>
        <text:p text:style-name="P242"><text:span text:style-name="T243">2</text:span><text:span text:style-name="T244">. Lietuvos Respublikos Vyriausybė ar jos įgaliotos institucijos iki<text:s/></text:span><text:span text:style-name="T245">2019 m. birželio 28 d.<text:s/></text:span><text:span text:style-name="T246">priima šio įstatymo įgyvendinamuosius teisės aktus.</text:span></text:p>
        <text:p text:style-name="P247"><text:span text:style-name="T248">3</text:span><text:span text:style-name="T249">.</text:span><text:span text:style-name="T250"><text:s/></text:span><text:span text:style-name="T251">Lietuvos Respublikos įstatymuose ir kituose teisės aktuose nuoroda į Lietuvos Respublikos</text:span><text:span text:style-name="T252"><text:s/></text:span><text:span text:style-name="T253">valstybės ir savivaldybių įstaigų darbuotojų darbo apmokėjimo įstatymą reiškia nuorodą į Lietuvos Respublikos valstybės ir savivaldybių įstaigų darbuotojų ir komisijų narių darbo apmokėjimo įstatymą.</text:span></text:p>
        <text:p text:style-name="P254"/>
        <text:p text:style-name="P255"><text:span text:style-name="T256">Skelbiu šį Lietuvos Respublikos Seimo priimtą įstatymą.</text:span></text:p>
        <text:p text:style-name="P257"/>
        <text:p text:style-name="P258"/>
        <text:p text:style-name="P259"/>
        <text:p text:style-name="P260">Respublikos Prezidentė<text:span text:style-name="T26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18T12:44:00Z</meta:creation-date>
    <dc:date>2018-12-18T12:44:00Z</dc:date>
    <meta:print-date>2004-12-10T05:45:00Z</meta:print-date>
    <meta:template xlink:href="Normal.dotm" xlink:type="simple"/>
    <meta:editing-cycles>2</meta:editing-cycles>
    <meta:editing-duration>PT0S</meta:editing-duration>
    <meta:document-statistic meta:page-count="4" meta:paragraph-count="75" meta:word-count="805" meta:character-count="6149" meta:row-count="270" meta:non-whitespace-character-count="5419"/>
  </office:meta>
</office:document-meta>
</file>