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color="#0000FF"/>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text-transform="uppercase"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style:vertical-align="middle" fo:line-height="150%" fo:text-indent="0.5909in"/>
      <style:text-properties fo:hyphenate="false"/>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font-variant="small-cap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fo:font-variant="small-cap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middle" fo:line-height="150%" fo:text-indent="0.5909in"/>
      <style:text-properties fo:hyphenate="false"/>
    </style:style>
    <style:style style:name="T43" style:parent-style-name="DefaultParagraphFont" style:family="text">
      <style:text-properties style:font-name-asian="Calibri" style:font-size-complex="12pt" style:language-asian="zh" style:country-asian="CN"/>
    </style:style>
    <style:style style:name="T44" style:parent-style-name="DefaultParagraphFont" style:family="text">
      <style:text-properties style:font-name-asian="Calibri" style:font-size-complex="12pt" style:language-asian="zh" style:country-asian="CN"/>
    </style:style>
    <style:style style:name="T45" style:parent-style-name="DefaultParagraphFont" style:family="text">
      <style:text-properties style:font-name-asian="Calibri" style:font-size-complex="12pt" style:language-asian="zh" style:country-asian="CN"/>
    </style:style>
    <style:style style:name="T46" style:parent-style-name="DefaultParagraphFont" style:family="text">
      <style:text-properties style:font-name-asian="Calibri" style:font-size-complex="12pt" style:language-asian="zh" style:country-asian="CN"/>
    </style:style>
    <style:style style:name="T47" style:parent-style-name="DefaultParagraphFont" style:family="text">
      <style:text-properties style:font-name-asian="Calibri" style:font-size-complex="12pt" style:language-asian="zh" style:country-asian="CN"/>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1187in"/>
        </style:tab-stops>
      </style:paragraph-properties>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7292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vidaus reikalų ministro<text:s/></text:span><text:span text:style-name="T15">2016 m. vasario 8 d. įsakymo Nr. 1V-96</text:span><text:span text:style-name="T16"><text:s/></text:span><text:span text:style-name="T17">„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8">PROJEKTŲ FINA</text:span><text:span text:style-name="T19">NSAVIMO SĄLYGŲ APRAŠO PATVIRTINIMO“ PAKEITIMO</text:span></text:p>
      <text:p text:style-name="P20"/>
      <text:p text:style-name="P21">2022 m. kovo 23 d. Nr. 1V-230</text:p>
      <text:p text:style-name="P22">Vilnius</text:p>
      <text:p text:style-name="P23"/>
      <text:p text:style-name="P24"><text:span text:style-name="T25">Pakeiči</text:span><text:span text:style-name="T26">u</text:span><text:span text:style-name="T27"><text:s/></text:span><text:span text:style-name="T28">2014–2020 metų Europos Sąjungos fondų investicijų veiksmų programos 10 prioriteto „Visuomenės poreikius atitinkantis ir pažangus viešasis valdymas“<text:s/></text:span><text:span text:style-name="T29"><text:line-break/>Nr. 10.1.2-E</text:span><text:span text:style-name="T30">SFA-V-916 priemonės „Nacionalinių kovos su korupcija priemonių įgyvendinimas“ projektų finansavimo sąlygų aprašą,<text:s/></text:span><text:span text:style-name="T31">patvirtintą Lietuvos Respublikos vidaus reikalų ministro<text:s/></text:span><text:span text:style-name="T32">2016 m. vasario 8 d. įsakymu Nr. 1V-96<text:s/></text:span><text:span text:style-name="T33">„D</text:span><text:span text:style-name="T34">ėl 2014–2020 metų Europos Sąjungos fondų inv</text:span><text:span text:style-name="T35">esticijų veiksmų programos 10 prioriteto „Visuomenės poreikius atitinkantis ir pažangus viešasis<text:s/></text:span><text:soft-page-break/><text:span text:style-name="T36">valdymas“<text:s/></text:span><text:span text:style-name="T37"><text:line-break/>Nr. 10.1.2-ESFA-V-916 priemonės „Nacionalinių kovos su korupcija priemonių įgyvendinimas</text:span><text:span text:style-name="T38">“<text:s/></text:span><text:span text:style-name="T39">projektų finansavimo sąlygų aprašo patvirtinimo“, ir 7<text:s/></text:span><text:span text:style-name="T40">punktą išdėstau taip</text:span><text:span text:style-name="T41">:</text:span></text:p>
      <text:p text:style-name="P42"><text:span text:style-name="T43">„</text:span><text:span text:style-name="T44">7</text:span><text:span text:style-name="T45">. Pagal Aprašą projektams įgyvendinti numatoma skirti iki 14 760 895,29 eurų (keturiolikos milijonų septynių šimtų šešiasdešimties tūkstančių aštuonių šimtų devyniasdešimt penkių eurų 29 ct), iš kurių iki 14 585 182,95 eurų (ketur</text:span><text:span text:style-name="T46">iolikos milijonų penkių šimtų aštuoniasdešimt penkių tūkstančių vieno šimto aštuoniasdešimt dviejų eurų 95 ct) – ES struktūrinių fondų (Europos socialinio fondo) lėšos, iki 175 712,34 eurų (vieno šimto septyniasdešimt penkių tūkstančių septynių šimtų dvyli</text:span><text:span text:style-name="T47">kos eurų 34 ct) – Lietuvos Respublikos valstybės biudžeto lėšos.“<text:s/></text:span></text:p>
      <text:p text:style-name="P48"/>
      <text:p text:style-name="P49"/>
      <text:p text:style-name="P50"/>
      <text:p text:style-name="P51"><text:span text:style-name="T52">Vidaus reikalų ministrė <text:s text:c="103"/>Agnė Bilot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1.0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2-03-23T15:30:00Z</meta:creation-date>
    <dc:date>2022-03-23T15:30:00Z</dc:date>
    <meta:print-date>2019-06-10T07:16:00Z</meta:print-date>
    <meta:template xlink:href="Normal.dotm" xlink:type="simple"/>
    <meta:editing-cycles>2</meta:editing-cycles>
    <meta:editing-duration>PT0S</meta:editing-duration>
    <meta:document-statistic meta:page-count="2" meta:paragraph-count="17" meta:word-count="234" meta:character-count="1883" meta:row-count="49" meta:non-whitespace-character-count="1666"/>
  </office:meta>
</office:document-meta>
</file>