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fo:letter-spacing="0.0138in"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background-color="#FFFFFF"/>
    </style:style>
    <style:style style:name="T193" style:parent-style-name="DefaultParagraphFont" style:family="text">
      <style:text-properties style:font-weight-complex="bold"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fo:background-color="#FFFFFF"/>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2</text:span><text:span text:style-name="T21"><text:s/>m.<text:s/></text:span><text:span text:style-name="T22">gruodžio</text:span><text:span text:style-name="T23"><text:s/></text:span><text:span text:style-name="T24">13</text:span><text:span text:style-name="T25"><text:s/>d. Nr.<text:s/></text:span><text:span text:style-name="T26">XIV-1657</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text:span><text:span text:style-name="T35">į tai, kad dėl<text:s/></text:span><text:span text:style-name="T36">2022 m. vasario 24 d. pradėtos atviros Rusijos Federacijos<text:s/></text:span><text:span text:style-name="T37">karinės agresijos prieš Ukrainą ir jos žmones daromi nusikaltimai žmoniškumui, karo nusikaltimai, tarptautinės humanitarinės teisės paže</text:span><text:span text:style-name="T38">idimai, lėmę humanitarinę ir pabėgėlių iš Ukrainos krizę, vykdomas valstybinis terorizmas, sudarytos palankios sąlygos Rusijos Federacijos ir Baltarusijos Respublikos valdžios institucijų nurodymu ar su jų žinia vykdyti hibridines atakas ir įvairiausio pob</text:span><text:span text:style-name="T39">ūdžio provokacijas prieš Lietuvos Respubliką;</text:span></text:p>
        <text:soft-page-break/>
        <text:p text:style-name="P40"><text:span text:style-name="T41">atsižvelgdamas<text:s/></text:span><text:span text:style-name="T42">į tai, kad<text:s/></text:span><text:span text:style-name="T43">Rusijos Federacija toliau laikosi atviros, vis intensyvėjančios grasinimų Ukrainą remiančioms valstybėms retorikos, niekindama jų nepriklausomybę, teritorijos vientisumą, puoselėjamas<text:s/></text:span><text:span text:style-name="T44">vertybes, istoriją ar netgi neigdama jų egzistavimą</text:span><text:span text:style-name="T45">;</text:span></text:p>
        <text:p text:style-name="P46"><text:span text:style-name="T47">atsižvelgdamas<text:s/></text:span><text:span text:style-name="T48">į tai, kad Rusijos Federacija ir Baltarusijos Respublika vykdo agresyvią politiką ir prieš savo šalies gyventojus, dėl to ypač didėja šių šalių gyventojų pasitraukimo iš Rusijos Federacijo</text:span><text:span text:style-name="T49">s ir Baltarusijos Respublikos tikimybė;</text:span></text:p>
        <text:p text:style-name="P50"><text:span text:style-name="T51">atkreipdamas dėmesį<text:s/></text:span><text:span text:style-name="T52">į aktyvų Aliaksandro Lukašenkos režimo dalyvavimą vykdant Rusijos Federacijos agresijos prieš Ukrainos valstybę strategiją, į Rusijos Federacijos karių sutelkimą Baltarusijos Respublikos teritorij</text:span><text:span text:style-name="T53">oje ir į tai, kad Aliaksandro Lukašenkos režimas naudoja migrantus kaip hibridinės agresijos prieš Lietuvos Respubliką formą – stebimas tiesioginis Baltarusijos Respublikos pareigūnų įsitraukimas organizuojant migrantų privežimą prie Lietuvos Respublikos v</text:span><text:span text:style-name="T54">alstybės sienos, juos nukreipiant į Lietuvos Respubliką, tiesiogiai gadinant<text:s/></text:span>fizinį barjerą Lietuvos Respublikos teritorijoje prie Europos Sąjungos išorės sienos su Baltarusijos Respublika ar<text:s/><text:span text:style-name="T55">šiuo tikslu<text:s/></text:span>migrantus<text:s/><text:span text:style-name="T56">aprūpinant reikiamomis priemonėmis;</text:span></text:p>
        <text:p text:style-name="P57"><text:span text:style-name="T58">atsižv</text:span><text:span text:style-name="T59">elgdamas</text:span><text:span text:style-name="T60"><text:s/>į tai, kad Lietuvos Respublikos Prezidentas 2022 m. vasario 24 d. dekretu Nr. 1K-872 „Dėl nepaprastosios padėties paskelbimo“ įvedė nepaprastąją padėtį ir Lietuvos Respublikos Seimas<text:s/></text:span><text:span text:style-name="T61">2022 m. vasario 24 d. nutarimu Nr. XIV-929 „Dėl Lietuvos Respubl</text:span><text:span text:style-name="T62">ikos<text:s/></text:span><text:soft-page-break/><text:span text:style-name="T63">Prezidento sprendimo paskelbti nepaprastąją padėtį patvirtinimo“ šį Lietuvos Respublikos Prezidento sprendimą patvirtino, taip pat į tai, kad dėl besitęsiančios Rusijos Federacijos karinės agresijos nemažėjant grėsmei visuomenės rimčiai Lietuvos Respu</text:span><text:span text:style-name="T64">blikos Seimas 2022 m. kovo 10 d. nutarimu Nr. XIV-932 „Dėl nepaprastosios padėties įvedimo“, 2022 m. balandžio 21 d. nutarimu Nr. XIV-1044 „Dėl nepaprastosios padėties įvedimo“, 2022 m. birželio 28 d. nutarimu Nr. XIV-1244 „Dėl nepaprastosios padėties įved</text:span><text:span text:style-name="T65">imo“ ir 2022 m. rugsėjo 13 d. nutarimu<text:s/></text:span><text:span text:style-name="T66"><text:line-break/>Nr. XIV-1413 „Dėl nepaprastosios padėties įvedimo“ įvedė nepaprastąją padėtį, kuri baigiasi 2022 m. gruodžio 16 d. 24 valandos 00 minučių;</text:span><text:span text:style-name="T67"><text:s/></text:span></text:p>
        <text:p text:style-name="P68"><text:span text:style-name="T69">atsižvelgdamas<text:s/></text:span><text:span text:style-name="T70">į tai, kad Europos Parlamentas<text:s/></text:span>2022 m. lapkričio 23 d.<text:s/><text:span text:style-name="T71">savo r</text:span><text:span text:style-name="T72">ezoliucija pripažino Rusijos Federaciją terorizmą remiančia valstybe;</text:span></text:p>
        <text:p text:style-name="P73"><text:span text:style-name="T74">atsižvelgdamas<text:s/></text:span><text:span text:style-name="T75">į tai, kad</text:span><text:span text:style-name="T76"><text:s/>intensyvėja Rusijos Federacijos atakos prieš Ukrainos civilinę ir kritinę infrastruktūrą, Rusijos Federacijos retorikoje vis dažniau minima branduolinio ginklo<text:s/></text:span><text:span text:style-name="T77">panaudojimo galimybė, tęsiamas Rusijos Federacijos karių ir ginkluotės telkimas Baltarusijos Respublikos teritorijoje;</text:span></text:p>
        <text:p text:style-name="P78"><text:span text:style-name="T79">atsižvelgdamas<text:s/></text:span><text:span text:style-name="T80">į tai, kad<text:s/></text:span><text:span text:style-name="T81">tokia situacija kelia grėsmę pirmaeiliams Lietuvos Respublikos nacionalinio saugumo interesams;</text:span></text:p>
        <text:soft-page-break/>
        <text:p text:style-name="P82"><text:span text:style-name="T83">įvertinęs</text:span><text:span text:style-name="T84"><text:s/>tai,<text:s/></text:span><text:span text:style-name="T85">kad dėl susidariusios padėties grėsmė visuomenės rimčiai išlieka ir nemažėja ir kad šios grėsmės neįmanoma pašalinti laikinai nenustačius nepaprastųjų priemonių;</text:span></text:p>
        <text:p text:style-name="P86"><text:span text:style-name="T87">vadovaudamasis</text:span><text:span text:style-name="T88"><text:s/>Lietuvos Respublikos Konstitucijos 67 straipsnio 20 punktu, 144 straipsnio pirm</text:span><text:span text:style-name="T89">ąja dalimi, 145 straipsniu ir Lietuvos Respublikos nepaprastosios padėties įstatymo 5 straipsniu,<text:s/></text:span><text:span text:style-name="T90">6 straipsnio</text:span><text:span text:style-name="T91"><text:s/>1 dalimi, 7 straipsnio 1 dalimi, 23 straipsnio 2 dalimi ir 28 straipsniu,<text:s/></text:span><text:span text:style-name="T92">nutari</text:span><text:span text:style-name="T93">a:</text:span></text:p>
        <text:p text:style-name="P94"/>
        <text:p text:style-name="P95"><text:span text:style-name="T96">1</text:span><text:span text:style-name="T97"><text:s/>straipsnis.</text:span></text:p>
        <text:p text:style-name="P98"><text:span text:style-name="T99">1</text:span><text:span text:style-name="T100">.</text:span><text:span text:style-name="T101"><text:s/>2022 m.</text:span><text:span text:style-name="T102"><text:s/>gruodžio 17 d. 00 valandų 00 minučių</text:span><text:span text:style-name="T103"><text:s/></text:span><text:span text:style-name="T104">įvesti nepaprastąją padėtį:</text:span></text:p>
        <text:p text:style-name="P105"><text:span text:style-name="T106">1</text:span><text:span text:style-name="T107">)<text:s/></text:span>visame Lietuvos Respublikos pasienio ruože prie Lietuvos Respublikos valstybės sienos su Baltarusijos Respublika;</text:p>
        <text:p text:style-name="P108">2) visame Lietuvos Respublikos pasienio ruože prie Lietuvos<text:s/>Respublikos valstybės sienos su Rusijos Federacijos Kaliningrado sritimi;</text:p>
        <text:p text:style-name="P109">3) pasienio kontrolės punktuose, esančiuose ne Lietuvos Respublikos pasienio ruožo teritorijoje.</text:p>
        <text:p text:style-name="P110"><text:span text:style-name="T111">2</text:span><text:span text:style-name="T112">. Nustatyti, kad:</text:span></text:p>
        <text:p text:style-name="P113"><text:span text:style-name="T114">1</text:span><text:span text:style-name="T115">) nepaprastoji padėtis įvedama dėl precedento neturin</text:span><text:span text:style-name="T116">čiu mastu sutelktų<text:s/></text:span><text:span text:style-name="T117">Rusijos Federacijos ir Baltarusijos Respublikos pajėgų, kurios vykdo karinę agresiją prieš kaimynystėje esančią Ukrainos valstybę ir sukėlė humanitarinę bei pabėgėlių krizę, grasina Šiaurės Atlanto sutarties organizacijos (NATO), Europos</text:span><text:span text:style-name="T118"><text:s/>Sąjungos valstybių narių ir kitų Europos valstybių saugumui ir kelia grėsmę pirmaeiliams Lietuvos Respublikos nacionalinio saugumo interesams; be to, dėl galimų hibridinių atakų ir įvairiausio pobūdžio provokacijų<text:s/></text:span><text:span text:style-name="T119">visuomenės rimčiai</text:span><text:span text:style-name="T120"><text:s/>kyla grėsmė</text:span><text:span text:style-name="T121">, kurios ne</text:span><text:span text:style-name="T122">įmanoma pašalinti netaikant Nepaprastosios padėties įstatyme nustatytų konkrečių nepaprastųjų priemonių;</text:span></text:p>
        <text:p text:style-name="P123"><text:span text:style-name="T124">2</text:span><text:span text:style-name="T125">) nepaprastosios padėties įvedimo tikslas –</text:span><text:span text:style-name="T126"><text:s/>naudojant šiame nutarime nustatytas</text:span><text:span text:style-name="T127"><text:s/></text:span><text:span text:style-name="T128">nepaprastąsias priemones ir priimant sprendimus, pašalinti dėl<text:s/></text:span><text:span text:style-name="T129">Rus</text:span><text:span text:style-name="T130">ijos Federacijos ir Baltarusijos Respublikos veiksmų ir jų lemiamų procesų<text:s/></text:span><text:span text:style-name="T131">kilusią grėsmę pirmaeiliams Lietuvos Respublikos nacionalinio saugumo interesams ir visuomenės rimčiai;</text:span></text:p>
        <text:p text:style-name="P132"><text:span text:style-name="T133">3</text:span><text:span text:style-name="T134">) nepaprastosios padėties trukmė – nuo šio straipsnio 1 dalyje nurodyto<text:s/></text:span><text:span text:style-name="T135">nepaprastosios padėties įvedimo laiko iki 2023 m. kovo 16 d.<text:s/></text:span><text:span text:style-name="T136">24 valandos</text:span><text:span text:style-name="T137"><text:s/>00 minučių;</text:span></text:p>
        <text:p text:style-name="P138"><text:span text:style-name="T139">4</text:span><text:span text:style-name="T140">) Lietuvos Respublikos vidaus reikalų ministerija yra institucija, kuri imasi visų reikalingų priemonių nepaprastosios padėties įvedimo tikslui pasiekti.</text:span></text:p>
        <text:p text:style-name="P141"/>
        <text:p text:style-name="P142"><text:span text:style-name="T143">2</text:span><text:span text:style-name="T144"><text:s/>s</text:span><text:span text:style-name="T145">traipsnis.</text:span></text:p>
        <text:p text:style-name="P146"><text:span text:style-name="T147">1</text:span><text:span text:style-name="T148">. Nustatyti, kad nepaprastosios padėties metu taikomos šios Nepaprastosios padėties įstatymo 28 straipsnyje nurodytos nepaprastosios priemonės:</text:span></text:p>
        <text:p text:style-name="P149"><text:span text:style-name="T150">1</text:span><text:span text:style-name="T151">) valstybės rezervo naudojimas siekiant užtikrinti tinkamas<text:s/></text:span><text:span text:style-name="T152">nuo karinės agresijos ir (ar)<text:s/></text:span><text:span text:style-name="T153">persekiojimo</text:span><text:span text:style-name="T154"><text:s/></text:span><text:span text:style-name="T155">besitraukiančių<text:s/></text:span><text:span text:style-name="T156">užsieniečių<text:s/></text:span><text:span text:style-name="T157">priėmimo sąlygas, paramos Ukrainai teikimą, institucijų, dalyvaujančių valdant nepaprastąją padėtį, veiklos finansavimą</text:span><text:span text:style-name="T158"><text:s/>ir siekiant pašalinti kilusią grėsmę<text:s/></text:span><text:span text:style-name="T159">pirmaeiliams Lietuvos Respublikos nacionalinio saugumo int</text:span><text:span text:style-name="T160">eresams ir<text:s/></text:span><text:span text:style-name="T161">visuomenės rimčiai;<text:s/></text:span></text:p>
        <text:p text:style-name="P162"><text:span text:style-name="T163">2</text:span><text:span text:style-name="T164">) valstybės sienos apsaugos sustiprinimas. Europos Sąjungos išorės sienos apsauga sustiprinama taikant įstatymuose ir specialiuosiuose planuose nustatytas priemones. A</text:span><text:span text:style-name="T165">smenys, ketinantys kirsti<text:s/></text:span><text:span text:style-name="T166">Europos Sąjungos išorės<text:s/></text:span><text:span text:style-name="T167">si</text:span><text:span text:style-name="T168">eną ar ją kirtę tam nenustatytose vietose, į Lietuvos Respublikos teritoriją negali būti įleidžiami (ši nuostata netaikoma siekiant užtikrinti nuo karinės agresijos ir (ar) persekiojimo besitraukiančių užsieniečių, įskaitant tuos, kurie neturi galiojančio<text:s/></text:span><text:span text:style-name="T169">kelionės dokumento, patekimą humanitariniais tikslais);</text:span></text:p>
        <text:p text:style-name="P170"><text:span text:style-name="T171">3</text:span><text:span text:style-name="T172">)<text:s/></text:span><text:span text:style-name="T173">užsieniečių, vykstančių pagal specialiąją tranzito schemą, tranzitas per Lietuvos Respublikos</text:span><text:span text:style-name="T174"><text:s/></text:span><text:span text:style-name="T175">teritoriją vyksta laikantis Lietuvos Respublikos užsienio reikalų ministerijos<text:s/></text:span><text:soft-page-break/><text:span text:style-name="T176">nustatytų ir su Vals</text:span><text:span text:style-name="T177">tybės sienos apsaugos tarnyba prie Lietuvos Respublikos vidaus reikalų ministerijos suderintų sąlygų;</text:span></text:p>
        <text:p text:style-name="P178"><text:span text:style-name="T179">4</text:span><text:span text:style-name="T180">) užsieniečių vizų režimo sugriežtinimas. Sugriežtinus vizų režimą, sustabdomas Rusijos Federacijos ir Baltarusijos Respublikos piliečių prašymų išdu</text:span><text:span text:style-name="T181">oti vizas priėmimas ir sprendimų dėl šių prašymų priėmimas Lietuvos Respublikos vizų tarnybose užsienyje, išskyrus atvejus, kai dėl vizų išdavimo tarpininkauja Lietuvos Respublikos užsienio reikalų ministerija;</text:span></text:p>
        <text:p text:style-name="P182"><text:span text:style-name="T183">5</text:span><text:span text:style-name="T184">) šio nutarimo 1 straipsnio 1 dalyje nur</text:span><text:span text:style-name="T185">odytose teritorijose, kuriose įvesta nepaprastoji padėtis,<text:s/></text:span><text:span text:style-name="T186">transporto priemonių ir asmenų bei jų bagažo tikrinimas atliekamas įstatymų nustatyta tvarka, siekiant surasti ir paimti neteisėtai laikomus šaunamuosius ginklus, šaudmenis, sprogstamąsias, radioak</text:span><text:span text:style-name="T187">tyviąsias, nuodingąsias ir kitokias pavojingas medžiagas bei priemones, nustatyti ir sulaikyti įstatymų pažeidėjus, užtikrinti viešąją tvarką ir visuomenės rimtį, apsaugoti gyventojų gyvybę, sveikatą ir turtą</text:span><text:span text:style-name="T188">.</text:span></text:p>
        <text:p text:style-name="P189"><text:span text:style-name="T190">2</text:span><text:span text:style-name="T191">. V</text:span><text:span text:style-name="T192">adovaujantis Nepaprastosios padėties</text:span><text:span text:style-name="T193"><text:s/>įstatymo 23 straipsnio 2 dalimi,<text:s/></text:span><text:span text:style-name="T194">riboti Rusijos Federacijos piliečių vykimą per Europos Sąjungos išorės sieną</text:span><text:span text:style-name="T195">. Valstybės sienos apsaugos tarnyba prie Lietuvos Respublikos vidaus reikalų ministerijos užtikrina, kad per Europos Sąjungos išorės sieną į Lietu</text:span><text:span text:style-name="T196">vos Respublikos teritoriją būtų įleidžiami tik Lietuvos Respublikos Vyriausybės nustatytus kriterijus atitinkantys Rusijos Federacijos piliečiai.</text:span></text:p>
        <text:p text:style-name="P197"/>
        <text:p text:style-name="P198"><text:span text:style-name="T199">3</text:span><text:span text:style-name="T200"><text:s/>straipsnis.</text:span></text:p>
        <text:p text:style-name="P201"><text:span text:style-name="T202">Nustatyti, kad:</text:span></text:p>
        <text:p text:style-name="P203"><text:span text:style-name="T204">1</text:span><text:span text:style-name="T205">) nepaprastosios padėties metu Lietuvos Respublikos krašto apsaugos si</text:span><text:span text:style-name="T206">stemos organizavimo ir karo tarnybos įstatymo nustatyta tvarka pasitelkiama Lietuvos kariuomenė šio nutarimo 2 straipsnio 1 dalies<text:s/></text:span><text:span text:style-name="T207">2 punkte</text:span><text:span text:style-name="T208"><text:s/>nurodytai nepaprastajai priemonei įgyvendinti;</text:span></text:p>
        <text:p text:style-name="P209"><text:span text:style-name="T210">2</text:span><text:span text:style-name="T211">) šio nutarimo 2 straipsnio 1 dalies<text:s/></text:span><text:span text:style-name="T212">2 punkte</text:span><text:span text:style-name="T213"><text:s/>nurodytai nepapras</text:span><text:span text:style-name="T214">tajai priemonei įgyvendinti pasitelkti Lietuvos kariuomenės kariai nepaprastosios padėties laikotarpiu turi Lietuvos Respublikos karinės jėgos naudojimo statuto 13 straipsnio 2 dalyje nustatytas teises.</text:span></text:p>
        <text:p text:style-name="P215"/>
        <text:p text:style-name="P216"/>
        <text:p text:style-name="P217"/>
        <text:p text:style-name="P218"><text:span text:style-name="T219">Seimo Pirmininkė</text:span><text:span text:style-name="T220"><text:tab/></text:span><text:span text:style-name="T22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5T10:10:00Z</meta:creation-date>
    <dc:date>2022-12-15T10:10:00Z</dc:date>
    <meta:print-date>2022-12-13T10:42:00Z</meta:print-date>
    <meta:template xlink:href="Normal.dotm" xlink:type="simple"/>
    <meta:editing-cycles>2</meta:editing-cycles>
    <meta:editing-duration>PT0S</meta:editing-duration>
    <meta:document-statistic meta:page-count="8" meta:paragraph-count="18" meta:word-count="1350" meta:character-count="9031" meta:row-count="64" meta:non-whitespace-character-count="7699"/>
  </office:meta>
</office:document-meta>
</file>