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<text:s/>SAVIVALDYBĖS <text:s/>2018 METŲ BIUDŽETO PATVIRTINIMO</text:span></text:p>
      <text:p text:style-name="P17"/>
      <text:p text:style-name="P18">2018 m. vasario 8 d. Nr. T3-7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ietuvos Respublikos 2018 metų valstybės biudžeto ir savivaldybių biudžetų finansinių rodiklių patvirtinimo įstatymu, <text:s/>Prienų rajon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 Prienų rajono savivaldybės <text:s/>2018 metų biudžetą:</text:span></text:p>
      <text:p text:style-name="P29"><text:span text:style-name="T30">1.1</text:span><text:span text:style-name="T31">. 24213,6 tūkst. Eur pajamų (1 priedas);</text:span></text:p>
      <text:p text:style-name="P32"><text:span text:style-name="T33">1.2</text:span><text:span text:style-name="T34">. 24467,6 <text:s/>tūkst. Eur asignavimų programoms finansuoti (22279,1 <text:s/>tūkst. Eur išlaidoms, iš jų <text:s/>10843,6 tūkst. Eur darbo užmokesčiui ir 2188,5 tūkst. Eur turtui įsigyti), paskirstytų pagal lėšų šaltinius ir asignavimų valdytojus (2–9 priedai).</text:span></text:p>
      <text:p text:style-name="P35"><text:span text:style-name="T36">2</text:span><text:span text:style-name="T37">. Panaudoti 254 <text:s/>tūkst. Eur metų pradžios lėšų likučio išlaidoms padengti.</text:span></text:p>
      <text:p text:style-name="P38"><text:span text:style-name="T39">3</text:span><text:span text:style-name="T40">. Pavesti biudžetinių įstaigų vadovams, sudarant 2018 metų programų išlaidų sąmatas, numatyti reikiamą asignavimų dalį 2018 m. sausio 1 d. įsiskolinimui padengti.</text:span></text:p>
      <text:p text:style-name="P41"><text:span text:style-name="T42">4</text:span><text:span text:style-name="T43">. Nustatyti, kad iš sutaupytų asignavimų išlaidoms pirmiausia turi būti dengiamas įsiskolinimas (mokėtinos sumos).</text:span></text:p>
      <text:p text:style-name="Normal"/>
      <text:p text:style-name="Normal"/>
      <text:p text:style-name="Normal"/>
      <text:p text:style-name="Normal"><text:span text:style-name="T44">Savivaldybės meras</text:span><text:span text:style-name="T45"><text:tab/></text:span><text:span text:style-name="T46"><text:tab/><text:s text:c="5"/></text:span><text:span text:style-name="T47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4:25:00Z</meta:creation-date>
    <dc:date>2018-02-13T14:25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3" meta:character-count="1300" meta:row-count="64" meta:non-whitespace-character-count="1159"/>
  </office:meta>
</office:document-meta>
</file>