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1.37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6" style:parent-style-name="Normal" style:family="paragraph">
      <style:paragraph-properties fo:widows="0" fo:orphans="0" fo:text-align="justify" fo:text-indent="0.5in">
        <style:tab-stops>
          <style:tab-stop style:type="left" style:position="0.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29" style:parent-style-name="Normal" style:family="paragraph">
      <style:paragraph-properties fo:widows="0" fo:orphans="0" fo:text-align="center">
        <style:tab-stops>
          <style:tab-stop style:type="left" style:position="0.5in"/>
        </style:tab-stops>
      </style:paragraph-properties>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32"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33" style:parent-style-name="Normal" style:family="paragraph">
      <style:paragraph-properties fo:widows="0" fo:orphans="0" fo:text-align="center">
        <style:tab-stops>
          <style:tab-stop style:type="left" style:position="0.5in"/>
        </style:tab-stops>
      </style:paragraph-properties>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36" style:parent-style-name="Normal" style:family="paragraph">
      <style:paragraph-properties fo:widows="0" fo:orphans="0" fo:text-align="justify" fo:text-indent="0.5in">
        <style:tab-stops>
          <style:tab-stop style:type="left" style:position="0.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in">
        <style:tab-stops>
          <style:tab-stop style:type="left" style:position="0.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0.5in"/>
        </style:tab-stops>
      </style:paragraph-properties>
    </style:style>
    <style:style style:name="P41" style:parent-style-name="Normal" style:family="paragraph">
      <style:paragraph-properties>
        <style:tab-stops>
          <style:tab-stop style:type="left" style:position="0.5in"/>
        </style:tab-stops>
      </style:paragraph-properties>
      <style:text-properties style:font-size-complex="12pt"/>
    </style:style>
    <style:style style:name="P42" style:parent-style-name="Normal" style:family="paragraph">
      <style:paragraph-properties>
        <style:tab-stops>
          <style:tab-stop style:type="left" style:position="0.5in"/>
        </style:tab-stops>
      </style:paragraph-properties>
      <style:text-properties style:font-size-complex="12pt"/>
    </style:style>
    <style:style style:name="P43" style:parent-style-name="Normal" style:family="paragraph">
      <style:paragraph-properties>
        <style:tab-stops>
          <style:tab-stop style:type="left" style:position="0.5in"/>
        </style:tab-stops>
      </style:paragraph-properties>
      <style:text-properties style:font-size-complex="12pt"/>
    </style:style>
    <style:style style:name="P44" style:parent-style-name="Normal" style:family="paragraph">
      <style:paragraph-properties fo:text-align="justify">
        <style:tab-stops>
          <style:tab-stop style:type="left" style:position="4.0361in"/>
          <style:tab-stop style:type="left" style:position="5.4145in"/>
        </style:tab-stops>
      </style:paragraph-properties>
    </style:style>
    <style:style style:name="P45" style:parent-style-name="Normal" style:family="paragraph">
      <style:paragraph-properties fo:break-before="page" fo:text-align="justify">
        <style:tab-stops>
          <style:tab-stop style:type="left" style:position="4.0361in"/>
          <style:tab-stop style:type="left" style:position="5.4145in"/>
        </style:tab-stops>
      </style:paragraph-properties>
    </style:style>
    <style:style style:name="P46" style:parent-style-name="Normal" style:family="paragraph">
      <style:paragraph-properties fo:text-align="justify">
        <style:tab-stops>
          <style:tab-stop style:type="left" style:position="4.0361in"/>
          <style:tab-stop style:type="left" style:position="5.4145in"/>
        </style:tab-stops>
      </style:paragraph-properties>
      <style:text-properties fo:font-size="11pt" style:font-size-asian="11pt" style:font-size-complex="11pt"/>
    </style:style>
    <style:style style:name="P47" style:parent-style-name="Normal" style:family="paragraph">
      <style:paragraph-properties fo:margin-left="3in" fo:text-indent="0.5in">
        <style:tab-stops/>
      </style:paragraph-properties>
      <style:text-properties style:language-asian="lt" style:country-asian="LT"/>
    </style:style>
    <style:style style:name="P48" style:parent-style-name="Normal" style:family="paragraph">
      <style:paragraph-properties fo:margin-left="3in" fo:text-indent="0.5in">
        <style:tab-stops/>
      </style:paragraph-properties>
      <style:text-properties style:language-asian="lt" style:country-asian="LT"/>
    </style:style>
    <style:style style:name="P49" style:parent-style-name="Normal" style:family="paragraph">
      <style:paragraph-properties fo:margin-left="3in" fo:text-indent="0.5in">
        <style:tab-stops/>
      </style:paragraph-properties>
      <style:text-properties style:language-asian="lt" style:country-asian="LT"/>
    </style:style>
    <style:style style:name="P50" style:parent-style-name="Normal" style:family="paragraph">
      <style:paragraph-properties fo:margin-left="3in" fo:text-indent="0.5in">
        <style:tab-stops/>
      </style:paragraph-properties>
      <style:text-properties style:language-asian="lt" style:country-asian="LT"/>
    </style:style>
    <style:style style:name="P51" style:parent-style-name="Normal" style:family="paragraph">
      <style:paragraph-properties fo:margin-left="3in" fo:text-indent="0.5in">
        <style:tab-stops/>
      </style:paragraph-properties>
      <style:text-properties style:language-asian="lt" style:country-asian="LT"/>
    </style:style>
    <style:style style:name="P52" style:parent-style-name="Normal" style:family="paragraph">
      <style:paragraph-properties fo:margin-left="3in" fo:text-indent="0.5in">
        <style:tab-stops/>
      </style:paragraph-properties>
      <style:text-properties style:language-asian="lt" style:country-asian="LT"/>
    </style:style>
    <style:style style:name="P53" style:parent-style-name="Normal" style:family="paragraph">
      <style:paragraph-properties fo:margin-left="3in" fo:text-indent="0.5in">
        <style:tab-stops/>
      </style:paragraph-properties>
      <style:text-properties style:language-asian="lt" style:country-asian="LT"/>
    </style:style>
    <style:style style:name="P54" style:parent-style-name="Normal" style:family="paragraph">
      <style:paragraph-properties fo:margin-left="3in" fo:text-indent="0.5in">
        <style:tab-stops/>
      </style:paragraph-properties>
      <style:text-properties style:language-asian="lt" style:country-asian="LT"/>
    </style:style>
    <style:style style:name="P55" style:parent-style-name="Normal" style:family="paragraph">
      <style:paragraph-properties fo:margin-left="3.5in">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tab-stops>
          <style:tab-stop style:type="left" style:position="0.5in"/>
        </style:tab-stops>
      </style:paragraph-properties>
      <style:text-properties style:font-size-complex="12pt"/>
    </style:style>
    <style:style style:name="P58" style:parent-style-name="Normal" style:family="paragraph">
      <style:paragraph-properties fo:text-align="center"/>
      <style:text-properties style:font-name-asian="SimSun" fo:font-weight="bold" style:font-weight-asian="bold" style:language-asian="zh" style:country-asian="CN"/>
    </style:style>
    <style:style style:name="P59" style:parent-style-name="Normal" style:family="paragraph">
      <style:paragraph-properties fo:text-align="center"/>
      <style:text-properties fo:font-weight="bold" style:font-weight-asian="bold" style:language-asian="lt" style:country-asian="LT"/>
    </style:style>
    <style:style style:name="P60" style:parent-style-name="Normal" style:family="paragraph">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SimSun" fo:font-weight="bold" style:font-weight-asian="bold" style:font-size-complex="12pt" style:language-asian="zh" style:country-asian="CN"/>
    </style:style>
    <style:style style:name="T77" style:parent-style-name="DefaultParagraphFont" style:family="text">
      <style:text-properties style:font-name-asian="SimSun" style:font-size-complex="12pt" style:language-asian="zh" style:country-asian="CN"/>
    </style:style>
    <style:style style:name="P78" style:parent-style-name="Normal" style:family="paragraph">
      <style:paragraph-properties fo:text-align="justify" fo:text-indent="0.5in"/>
    </style:style>
    <style:style style:name="T79" style:parent-style-name="DefaultParagraphFont" style:family="text">
      <style:text-properties style:font-name-asian="SimSun" style:font-size-complex="12pt" style:language-asian="zh" style:country-asian="CN"/>
    </style:style>
    <style:style style:name="T80" style:parent-style-name="DefaultParagraphFont" style:family="text">
      <style:text-properties style:font-name-asian="SimSun" style:font-size-complex="12pt" style:language-asian="zh" style:country-asian="CN"/>
    </style:style>
    <style:style style:name="T81" style:parent-style-name="DefaultParagraphFont" style:family="text">
      <style:text-properties style:font-name-asian="SimSun" fo:font-weight="bold" style:font-weight-asian="bold" style:font-size-complex="12pt" style:language-asian="zh" style:country-asian="CN"/>
    </style:style>
    <style:style style:name="T82" style:parent-style-name="DefaultParagraphFont" style:family="text">
      <style:text-properties style:font-name-asian="SimSun" style:font-size-complex="12pt" style:language-asian="zh" style:country-asian="CN"/>
    </style:style>
    <style:style style:name="P83" style:parent-style-name="Normal" style:family="paragraph">
      <style:paragraph-properties fo:text-align="justify" fo:text-indent="0.5in"/>
    </style:style>
    <style:style style:name="T84" style:parent-style-name="DefaultParagraphFont" style:family="text">
      <style:text-properties style:font-name-asian="SimSun" style:font-size-complex="12pt" style:language-asian="zh" style:country-asian="CN"/>
    </style:style>
    <style:style style:name="T85" style:parent-style-name="DefaultParagraphFont" style:family="text">
      <style:text-properties style:font-name-asian="SimSun" style:font-size-complex="12pt" style:language-asian="zh" style:country-asian="CN"/>
    </style:style>
    <style:style style:name="T86" style:parent-style-name="DefaultParagraphFont" style:family="text">
      <style:text-properties style:font-name-asian="SimSun" fo:font-weight="bold" style:font-weight-asian="bold" style:font-size-complex="12pt" style:language-asian="zh" style:country-asian="CN"/>
    </style:style>
    <style:style style:name="T87" style:parent-style-name="DefaultParagraphFont" style:family="text">
      <style:text-properties style:font-name-asian="SimSun" style:font-size-complex="12pt" style:language-asian="zh" style:country-asian="CN"/>
    </style:style>
    <style:style style:name="T88" style:parent-style-name="DefaultParagraphFont" style:family="text">
      <style:text-properties style:font-name-asian="SimSun" fo:font-weight="bold" style:font-weight-asian="bold" style:font-size-complex="12pt" style:language-asian="zh" style:country-asian="CN"/>
    </style:style>
    <style:style style:name="T89" style:parent-style-name="DefaultParagraphFont" style:family="text">
      <style:text-properties style:font-name-asian="SimSun" style:font-size-complex="12pt" style:language-asian="zh" style:country-asian="CN"/>
    </style:style>
    <style:style style:name="T90" style:parent-style-name="DefaultParagraphFont" style:family="text">
      <style:text-properties style:font-size-complex="12p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name-asian="SimSun" style:font-size-complex="12pt" style:language-asian="zh" style:country-asian="CN"/>
    </style:style>
    <style:style style:name="T94" style:parent-style-name="DefaultParagraphFont" style:family="text">
      <style:text-properties style:font-size-complex="12pt"/>
    </style:style>
    <style:style style:name="T95" style:parent-style-name="DefaultParagraphFont" style:family="text">
      <style:text-properties style:font-name-asian="SimSun" style:font-size-complex="12pt" style:language-asian="zh" style:country-asian="CN"/>
    </style:style>
    <style:style style:name="T96" style:parent-style-name="DefaultParagraphFont" style:family="text">
      <style:text-properties fo:color="#993300" fo:font-size="10pt" style:font-size-asian="10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name-asian="SimSun" style:font-size-complex="12pt" style:language-asian="zh" style:country-asian="C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SimSun" style:font-size-complex="12pt" style:language-asian="zh" style:country-asian="CN"/>
    </style:style>
    <style:style style:name="P102" style:parent-style-name="Normal" style:family="paragraph">
      <style:paragraph-properties fo:text-align="justify" fo:text-indent="0.5in"/>
    </style:style>
    <style:style style:name="T103" style:parent-style-name="DefaultParagraphFont" style:family="text">
      <style:text-properties style:font-name-asian="SimSun" style:font-size-complex="12pt" style:language-asian="zh" style:country-asian="CN"/>
    </style:style>
    <style:style style:name="T104" style:parent-style-name="DefaultParagraphFont" style:family="text">
      <style:text-properties style:font-name-asian="SimSun" style:font-size-complex="12pt" style:language-asian="zh" style:country-asian="CN"/>
    </style:style>
    <style:style style:name="T105" style:parent-style-name="DefaultParagraphFont" style:family="text">
      <style:text-properties style:font-name-asian="SimSun" fo:font-weight="bold" style:font-weight-asian="bold" style:font-size-complex="12pt" style:language-asian="zh" style:country-asian="CN"/>
    </style:style>
    <style:style style:name="T106" style:parent-style-name="DefaultParagraphFont" style:family="text">
      <style:text-properties style:font-name-asian="SimSun" style:font-size-complex="12pt" style:language-asian="zh" style:country-asian="CN"/>
    </style:style>
    <style:style style:name="P107" style:parent-style-name="Normal" style:family="paragraph">
      <style:paragraph-properties fo:text-align="justify" fo:text-indent="0.5in"/>
    </style:style>
    <style:style style:name="T108" style:parent-style-name="DefaultParagraphFont" style:family="text">
      <style:text-properties style:font-name-asian="SimSun" style:font-size-complex="12pt" style:language-asian="zh" style:country-asian="CN"/>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SimSun" fo:font-weight="bold" style:font-weight-asian="bold" style:font-size-complex="12pt" style:language-asian="zh" style:country-asian="CN"/>
    </style:style>
    <style:style style:name="T111" style:parent-style-name="DefaultParagraphFont" style:family="text">
      <style:text-properties style:font-name-asian="SimSun" style:font-size-complex="12pt" style:language-asian="zh" style:country-asian="CN"/>
    </style:style>
    <style:style style:name="P112" style:parent-style-name="Normal" style:family="paragraph">
      <style:paragraph-properties fo:text-align="justify" fo:text-indent="0.5in"/>
    </style:style>
    <style:style style:name="T113" style:parent-style-name="DefaultParagraphFont" style:family="text">
      <style:text-properties style:font-name-asian="SimSun" style:font-size-complex="12pt" style:language-asian="zh" style:country-asian="CN"/>
    </style:style>
    <style:style style:name="T114" style:parent-style-name="DefaultParagraphFont" style:family="text">
      <style:text-properties style:font-size-complex="12pt"/>
    </style:style>
    <style:style style:name="T115" style:parent-style-name="DefaultParagraphFont" style:family="text">
      <style:text-properties style:font-name-asian="SimSun" style:font-size-complex="12pt" style:language-asian="zh" style:country-asian="CN"/>
    </style:style>
    <style:style style:name="T116" style:parent-style-name="DefaultParagraphFont" style:family="text">
      <style:text-properties style:font-size-complex="12pt"/>
    </style:style>
    <style:style style:name="T117" style:parent-style-name="DefaultParagraphFont" style:family="text">
      <style:text-properties style:font-name-asian="SimSun" style:font-size-complex="12pt" style:language-asian="zh" style:country-asian="CN"/>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paragraph-properties fo:text-align="justify"/>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name-asian="SimSun" style:language-asian="zh" style:country-asian="CN"/>
    </style:style>
    <style:style style:name="T129" style:parent-style-name="DefaultParagraphFont" style:family="text">
      <style:text-properties style:font-name-asian="SimSun" style:font-size-complex="9pt" style:language-asian="zh" style:country-asian="CN"/>
    </style:style>
    <style:style style:name="T130" style:parent-style-name="DefaultParagraphFont" style:family="text">
      <style:text-properties style:language-asian="lt" style:country-asian="LT"/>
    </style:style>
    <style:style style:name="T131" style:parent-style-name="DefaultParagraphFont" style:family="text">
      <style:text-properties style:font-name-asian="SimSun" style:font-size-complex="9pt" style:language-asian="zh" style:country-asian="CN"/>
    </style:style>
    <style:style style:name="T132" style:parent-style-name="DefaultParagraphFont" style:family="text">
      <style:text-properties style:font-name-asian="SimSun" style:language-asian="zh" style:country-asian="CN"/>
    </style:style>
    <style:style style:name="T133" style:parent-style-name="DefaultParagraphFont" style:family="text">
      <style:text-properties style:font-name-asian="SimSun" fo:font-style="italic" style:font-style-asian="italic" style:language-asian="zh" style:country-asian="CN"/>
    </style:style>
    <style:style style:name="T134" style:parent-style-name="DefaultParagraphFont" style:family="text">
      <style:text-properties style:font-name-asian="SimSun" style:language-asian="zh" style:country-asian="CN"/>
    </style:style>
    <style:style style:name="T135" style:parent-style-name="DefaultParagraphFont" style:family="text">
      <style:text-properties style:font-name-asian="SimSun" fo:font-style="italic" style:font-style-asian="italic" style:language-asian="zh" style:country-asian="CN"/>
    </style:style>
    <style:style style:name="T136" style:parent-style-name="DefaultParagraphFont" style:family="text">
      <style:text-properties style:font-name-asian="SimSun" style:language-asian="zh" style:country-asian="CN"/>
    </style:style>
    <style:style style:name="T137" style:parent-style-name="DefaultParagraphFont" style:family="text">
      <style:text-properties style:font-name-asian="SimSun" style:font-size-complex="9pt" style:language-asian="zh" style:country-asian="CN"/>
    </style:style>
    <style:style style:name="P138" style:parent-style-name="Normal" style:family="paragraph">
      <style:paragraph-properties fo:text-align="justify" fo:text-indent="0.5in"/>
    </style:style>
    <style:style style:name="T139" style:parent-style-name="DefaultParagraphFont" style:family="text">
      <style:text-properties style:font-name-asian="SimSun" style:font-size-complex="9pt" style:language-asian="zh" style:country-asian="CN"/>
    </style:style>
    <style:style style:name="T140" style:parent-style-name="DefaultParagraphFont" style:family="text">
      <style:text-properties style:font-name-asian="SimSun" style:font-size-complex="9pt" style:language-asian="zh" style:country-asian="CN"/>
    </style:style>
    <style:style style:name="T141" style:parent-style-name="DefaultParagraphFont" style:family="text">
      <style:text-properties style:font-name-asian="SimSun" style:language-asian="zh" style:country-asian="CN"/>
    </style:style>
    <style:style style:name="P142" style:parent-style-name="Normal" style:family="paragraph">
      <style:paragraph-properties fo:text-align="justify" fo:text-indent="0.5in"/>
    </style:style>
    <style:style style:name="T143" style:parent-style-name="DefaultParagraphFont" style:family="text">
      <style:text-properties style:font-name-asian="SimSun" style:language-asian="zh" style:country-asian="CN"/>
    </style:style>
    <style:style style:name="T144" style:parent-style-name="DefaultParagraphFont" style:family="text">
      <style:text-properties style:font-name-asian="SimSun" style:language-asian="zh" style:country-asian="CN"/>
    </style:style>
    <style:style style:name="T145" style:parent-style-name="DefaultParagraphFont" style:family="text">
      <style:text-properties style:font-name-asian="SimSun" style:font-size-complex="12pt" style:language-asian="zh" style:country-asian="CN"/>
    </style:style>
    <style:style style:name="T146" style:parent-style-name="DefaultParagraphFont" style:family="text">
      <style:text-properties style:font-name-asian="SimSun" fo:font-style="italic" style:font-style-asian="italic" style:font-size-complex="12pt" style:language-asian="zh" style:country-asian="CN"/>
    </style:style>
    <style:style style:name="T147" style:parent-style-name="DefaultParagraphFont" style:family="text">
      <style:text-properties style:font-name-asian="SimSun" style:font-size-complex="12pt" style:language-asian="zh" style:country-asian="CN"/>
    </style:style>
    <style:style style:name="T148" style:parent-style-name="DefaultParagraphFont" style:family="text">
      <style:text-properties style:font-name-asian="SimSun" style:language-asian="zh" style:country-asian="CN"/>
    </style:style>
    <style:style style:name="P149" style:parent-style-name="Normal" style:family="paragraph">
      <style:paragraph-properties fo:text-align="justify" fo:text-indent="0.5in"/>
    </style:style>
    <style:style style:name="T150" style:parent-style-name="DefaultParagraphFont" style:family="text">
      <style:text-properties style:font-name-asian="SimSun" style:language-asian="zh" style:country-asian="CN"/>
    </style:style>
    <style:style style:name="T151" style:parent-style-name="DefaultParagraphFont" style:family="text">
      <style:text-properties style:font-name-asian="SimSun" style:language-asian="zh" style:country-asian="CN"/>
    </style:style>
    <style:style style:name="T152" style:parent-style-name="DefaultParagraphFont" style:family="text">
      <style:text-properties style:font-name-asian="SimSun" style:language-asian="zh" style:country-asian="CN"/>
    </style:style>
    <style:style style:name="P153" style:parent-style-name="Normal" style:family="paragraph">
      <style:paragraph-properties fo:text-align="justify" fo:text-indent="0.5in"/>
    </style:style>
    <style:style style:name="T154" style:parent-style-name="DefaultParagraphFont" style:family="text">
      <style:text-properties style:font-name-asian="SimSun" style:language-asian="zh" style:country-asian="CN"/>
    </style:style>
    <style:style style:name="T155" style:parent-style-name="DefaultParagraphFont" style:family="text">
      <style:text-properties style:font-name-asian="SimSun" style:language-asian="zh" style:country-asian="CN"/>
    </style:style>
    <style:style style:name="T156" style:parent-style-name="DefaultParagraphFont" style:family="text">
      <style:text-properties style:font-size-complex="12pt"/>
    </style:style>
    <style:style style:name="T157" style:parent-style-name="DefaultParagraphFont" style:family="text">
      <style:text-properties style:font-name-asian="SimSun" style:language-asian="zh" style:country-asian="CN"/>
    </style:style>
    <style:style style:name="P158" style:parent-style-name="Normal" style:family="paragraph">
      <style:paragraph-properties fo:text-align="justify" fo:text-indent="0.5in"/>
    </style:style>
    <style:style style:name="T159" style:parent-style-name="DefaultParagraphFont" style:family="text">
      <style:text-properties style:font-name-asian="SimSun" style:language-asian="zh" style:country-asian="CN"/>
    </style:style>
    <style:style style:name="T160" style:parent-style-name="DefaultParagraphFont" style:family="text">
      <style:text-properties style:font-name-asian="SimSun" style:language-asian="zh" style:country-asian="CN"/>
    </style:style>
    <style:style style:name="T161" style:parent-style-name="DefaultParagraphFont" style:family="text">
      <style:text-properties style:font-name-asian="SimSun" style:font-size-complex="12pt" style:language-asian="zh" style:country-asian="CN"/>
    </style:style>
    <style:style style:name="T162" style:parent-style-name="DefaultParagraphFont" style:family="text">
      <style:text-properties style:font-name-asian="SimSun" fo:font-style="italic" style:font-style-asian="italic" style:font-size-complex="12pt" style:language-asian="zh" style:country-asian="CN"/>
    </style:style>
    <style:style style:name="T163" style:parent-style-name="DefaultParagraphFont" style:family="text">
      <style:text-properties style:font-name-asian="SimSun" style:font-size-complex="12pt" style:language-asian="zh" style:country-asian="CN"/>
    </style:style>
    <style:style style:name="T164" style:parent-style-name="DefaultParagraphFont" style:family="text">
      <style:text-properties style:font-name-asian="SimSun" style:language-asian="zh" style:country-asian="CN"/>
    </style:style>
    <style:style style:name="T165" style:parent-style-name="DefaultParagraphFont" style:family="text">
      <style:text-properties style:font-name-asian="SimSun" style:font-size-complex="12pt" style:language-asian="zh" style:country-asian="CN"/>
    </style:style>
    <style:style style:name="T166" style:parent-style-name="DefaultParagraphFont" style:family="text">
      <style:text-properties style:font-name-asian="SimSun" style:language-asian="zh" style:country-asian="CN"/>
    </style:style>
    <style:style style:name="P167" style:parent-style-name="Normal" style:family="paragraph">
      <style:paragraph-properties fo:text-align="justify" fo:text-indent="0.5in"/>
    </style:style>
    <style:style style:name="T168" style:parent-style-name="DefaultParagraphFont" style:family="text">
      <style:text-properties style:font-name-asian="SimSun" style:language-asian="zh" style:country-asian="CN"/>
    </style:style>
    <style:style style:name="T169" style:parent-style-name="DefaultParagraphFont" style:family="text">
      <style:text-properties style:font-name-asian="SimSun" style:language-asian="zh" style:country-asian="CN"/>
    </style:style>
    <style:style style:name="P170" style:parent-style-name="Normal" style:family="paragraph">
      <style:paragraph-properties fo:text-align="justify" fo:text-indent="0.5in"/>
    </style:style>
    <style:style style:name="T171" style:parent-style-name="DefaultParagraphFont" style:family="text">
      <style:text-properties style:font-name-asian="SimSun" style:language-asian="zh" style:country-asian="CN"/>
    </style:style>
    <style:style style:name="T172" style:parent-style-name="DefaultParagraphFont" style:family="text">
      <style:text-properties style:font-name-asian="SimSun" style:language-asian="zh" style:country-asian="CN"/>
    </style:style>
    <style:style style:name="P173" style:parent-style-name="Normal" style:family="paragraph">
      <style:paragraph-properties fo:text-align="justify" fo:text-indent="0.5in"/>
    </style:style>
    <style:style style:name="T174" style:parent-style-name="DefaultParagraphFont" style:family="text">
      <style:text-properties style:font-name-asian="SimSun" style:language-asian="zh" style:country-asian="CN"/>
    </style:style>
    <style:style style:name="T175" style:parent-style-name="DefaultParagraphFont" style:family="text">
      <style:text-properties style:font-name-asian="SimSun" style:language-asian="zh" style:country-asian="CN"/>
    </style:style>
    <style:style style:name="P176" style:parent-style-name="Normal" style:family="paragraph">
      <style:paragraph-properties fo:text-align="justify" fo:text-indent="0.5in"/>
    </style:style>
    <style:style style:name="T177" style:parent-style-name="DefaultParagraphFont" style:family="text">
      <style:text-properties style:font-name-asian="SimSun" style:language-asian="zh" style:country-asian="CN"/>
    </style:style>
    <style:style style:name="T178" style:parent-style-name="DefaultParagraphFont" style:family="text">
      <style:text-properties style:font-name-asian="SimSun" style:language-asian="zh" style:country-asian="CN"/>
    </style:style>
    <style:style style:name="P179" style:parent-style-name="Normal" style:family="paragraph">
      <style:paragraph-properties fo:text-align="justify" fo:text-indent="0.5in"/>
    </style:style>
    <style:style style:name="T180" style:parent-style-name="DefaultParagraphFont" style:family="text">
      <style:text-properties style:font-name-asian="SimSun" style:language-asian="zh" style:country-asian="CN"/>
    </style:style>
    <style:style style:name="T181" style:parent-style-name="DefaultParagraphFont" style:family="text">
      <style:text-properties style:font-name-asian="SimSun" style:language-asian="zh" style:country-asian="CN"/>
    </style:style>
    <style:style style:name="T182" style:parent-style-name="DefaultParagraphFont" style:family="text">
      <style:text-properties style:font-size-complex="12pt"/>
    </style:style>
    <style:style style:name="T183" style:parent-style-name="DefaultParagraphFont" style:family="text">
      <style:text-properties style:font-name-asian="SimSun" style:language-asian="zh" style:country-asian="CN"/>
    </style:style>
    <style:style style:name="P184" style:parent-style-name="Normal" style:family="paragraph">
      <style:paragraph-properties fo:text-align="justify" fo:text-indent="0.5in"/>
    </style:style>
    <style:style style:name="T185" style:parent-style-name="DefaultParagraphFont" style:family="text">
      <style:text-properties style:font-name-asian="SimSun" style:language-asian="zh" style:country-asian="CN"/>
    </style:style>
    <style:style style:name="T186" style:parent-style-name="DefaultParagraphFont" style:family="text">
      <style:text-properties style:font-name-asian="SimSun" style:language-asian="zh" style:country-asian="CN"/>
    </style:style>
    <style:style style:name="P187" style:parent-style-name="Normal" style:family="paragraph">
      <style:paragraph-properties fo:text-align="justify" fo:text-indent="0.5in"/>
    </style:style>
    <style:style style:name="T188" style:parent-style-name="DefaultParagraphFont" style:family="text">
      <style:text-properties style:font-name-asian="SimSun" style:language-asian="zh" style:country-asian="CN"/>
    </style:style>
    <style:style style:name="T189" style:parent-style-name="DefaultParagraphFont" style:family="text">
      <style:text-properties style:font-name-asian="SimSun" style:language-asian="zh" style:country-asian="CN"/>
    </style:style>
    <style:style style:name="P190" style:parent-style-name="Normal" style:family="paragraph">
      <style:paragraph-properties fo:text-align="justify" fo:text-indent="0.5in"/>
    </style:style>
    <style:style style:name="T191" style:parent-style-name="DefaultParagraphFont" style:family="text">
      <style:text-properties style:font-name-asian="SimSun" style:language-asian="zh" style:country-asian="CN"/>
    </style:style>
    <style:style style:name="T192" style:parent-style-name="DefaultParagraphFont" style:family="text">
      <style:text-properties style:font-name-asian="SimSun" style:language-asian="zh" style:country-asian="CN"/>
    </style:style>
    <style:style style:name="T193" style:parent-style-name="DefaultParagraphFont" style:family="text">
      <style:text-properties style:font-name-asian="SimSun" style:font-size-complex="12pt" style:language-asian="zh" style:country-asian="CN"/>
    </style:style>
    <style:style style:name="T194" style:parent-style-name="DefaultParagraphFont" style:family="text">
      <style:text-properties style:font-name-asian="SimSun" style:language-asian="zh" style:country-asian="CN"/>
    </style:style>
    <style:style style:name="P195" style:parent-style-name="Normal" style:family="paragraph">
      <style:paragraph-properties fo:text-align="justify" fo:text-indent="0.5in"/>
    </style:style>
    <style:style style:name="T196" style:parent-style-name="DefaultParagraphFont" style:family="text">
      <style:text-properties style:font-name-asian="SimSun" style:language-asian="zh" style:country-asian="CN"/>
    </style:style>
    <style:style style:name="T197" style:parent-style-name="DefaultParagraphFont" style:family="text">
      <style:text-properties style:font-name-asian="SimSun" style:language-asian="zh" style:country-asian="CN"/>
    </style:style>
    <style:style style:name="P198" style:parent-style-name="Normal" style:family="paragraph">
      <style:paragraph-properties fo:text-align="justify" fo:text-indent="0.5in"/>
    </style:style>
    <style:style style:name="T199" style:parent-style-name="DefaultParagraphFont" style:family="text">
      <style:text-properties style:font-name-asian="SimSun" style:language-asian="zh" style:country-asian="CN"/>
    </style:style>
    <style:style style:name="T200" style:parent-style-name="DefaultParagraphFont" style:family="text">
      <style:text-properties style:font-name-asian="SimSun" style:language-asian="zh" style:country-asian="CN"/>
    </style:style>
    <style:style style:name="P201" style:parent-style-name="Normal" style:family="paragraph">
      <style:paragraph-properties fo:text-align="justify" fo:text-indent="0.5in"/>
    </style:style>
    <style:style style:name="T202" style:parent-style-name="DefaultParagraphFont" style:family="text">
      <style:text-properties style:font-name-asian="SimSun" style:language-asian="zh" style:country-asian="CN"/>
    </style:style>
    <style:style style:name="T203" style:parent-style-name="DefaultParagraphFont" style:family="text">
      <style:text-properties style:font-name-asian="SimSun" style:language-asian="zh" style:country-asian="CN"/>
    </style:style>
    <style:style style:name="P204" style:parent-style-name="Normal" style:family="paragraph">
      <style:paragraph-properties fo:text-align="justify" fo:text-indent="0.5in"/>
    </style:style>
    <style:style style:name="T205" style:parent-style-name="DefaultParagraphFont" style:family="text">
      <style:text-properties style:font-name-asian="SimSun" style:language-asian="zh" style:country-asian="CN"/>
    </style:style>
    <style:style style:name="T206" style:parent-style-name="DefaultParagraphFont" style:family="text">
      <style:text-properties style:font-name-asian="SimSun" style:language-asian="zh" style:country-asian="CN"/>
    </style:style>
    <style:style style:name="T207" style:parent-style-name="DefaultParagraphFont" style:family="text">
      <style:text-properties style:font-name-asian="SimSun" style:language-asian="zh" style:country-asian="CN"/>
    </style:style>
    <style:style style:name="P208" style:parent-style-name="Normal" style:family="paragraph">
      <style:paragraph-properties fo:text-align="justify" fo:text-indent="0.5in"/>
    </style:style>
    <style:style style:name="T209" style:parent-style-name="DefaultParagraphFont" style:family="text">
      <style:text-properties style:font-name-asian="SimSun" style:language-asian="zh" style:country-asian="CN"/>
    </style:style>
    <style:style style:name="T210" style:parent-style-name="DefaultParagraphFont" style:family="text">
      <style:text-properties style:font-name-asian="SimSun" style:language-asian="zh" style:country-asian="CN"/>
    </style:style>
    <style:style style:name="P211" style:parent-style-name="Normal" style:family="paragraph">
      <style:paragraph-properties fo:text-align="justify" fo:text-indent="0.5in"/>
    </style:style>
    <style:style style:name="T212" style:parent-style-name="DefaultParagraphFont" style:family="text">
      <style:text-properties style:font-name-asian="SimSun" style:language-asian="zh" style:country-asian="CN"/>
    </style:style>
    <style:style style:name="T213" style:parent-style-name="DefaultParagraphFont" style:family="text">
      <style:text-properties style:font-name-asian="SimSun" style:language-asian="zh" style:country-asian="C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SimSun" style:language-asian="zh" style:country-asian="CN"/>
    </style:style>
    <style:style style:name="P216" style:parent-style-name="Normal" style:family="paragraph">
      <style:paragraph-properties fo:text-align="justify" fo:text-indent="0.5in"/>
    </style:style>
    <style:style style:name="T217" style:parent-style-name="DefaultParagraphFont" style:family="text">
      <style:text-properties style:font-name-asian="SimSun" style:language-asian="zh" style:country-asian="CN"/>
    </style:style>
    <style:style style:name="T218" style:parent-style-name="DefaultParagraphFont" style:family="text">
      <style:text-properties style:font-name-asian="SimSun" style:language-asian="zh" style:country-asian="CN"/>
    </style:style>
    <style:style style:name="P219" style:parent-style-name="Normal" style:family="paragraph">
      <style:paragraph-properties fo:text-align="justify" fo:text-indent="0.5in"/>
    </style:style>
    <style:style style:name="T220" style:parent-style-name="DefaultParagraphFont" style:family="text">
      <style:text-properties style:font-name-asian="SimSun" style:language-asian="zh" style:country-asian="CN"/>
    </style:style>
    <style:style style:name="T221" style:parent-style-name="DefaultParagraphFont" style:family="text">
      <style:text-properties style:font-name-asian="SimSun" style:language-asian="zh" style:country-asian="CN"/>
    </style:style>
    <style:style style:name="P222" style:parent-style-name="Normal" style:family="paragraph">
      <style:paragraph-properties fo:text-align="justify" fo:text-indent="0.5in"/>
    </style:style>
    <style:style style:name="T223" style:parent-style-name="DefaultParagraphFont" style:family="text">
      <style:text-properties style:font-name-asian="SimSun" style:language-asian="zh" style:country-asian="CN"/>
    </style:style>
    <style:style style:name="T224" style:parent-style-name="DefaultParagraphFont" style:family="text">
      <style:text-properties style:font-name-asian="SimSun" style:language-asian="zh" style:country-asian="CN"/>
    </style:style>
    <style:style style:name="P225" style:parent-style-name="Normal" style:family="paragraph">
      <style:paragraph-properties fo:text-align="justify" fo:text-indent="0.5in"/>
    </style:style>
    <style:style style:name="T226" style:parent-style-name="DefaultParagraphFont" style:family="text">
      <style:text-properties style:font-name-asian="SimSun" style:language-asian="zh" style:country-asian="CN"/>
    </style:style>
    <style:style style:name="T227" style:parent-style-name="DefaultParagraphFont" style:family="text">
      <style:text-properties style:font-name-asian="SimSun" style:language-asian="zh" style:country-asian="CN"/>
    </style:style>
    <style:style style:name="P228" style:parent-style-name="Normal" style:family="paragraph">
      <style:paragraph-properties fo:text-align="justify" fo:text-indent="0.5in"/>
    </style:style>
    <style:style style:name="T229" style:parent-style-name="DefaultParagraphFont" style:family="text">
      <style:text-properties style:font-name-asian="SimSun" style:language-asian="zh" style:country-asian="CN"/>
    </style:style>
    <style:style style:name="T230" style:parent-style-name="DefaultParagraphFont" style:family="text">
      <style:text-properties style:font-name-asian="SimSun" style:language-asian="zh" style:country-asian="CN"/>
    </style:style>
    <style:style style:name="P231" style:parent-style-name="Normal" style:family="paragraph">
      <style:paragraph-properties fo:text-align="justify" fo:text-indent="0.5in"/>
    </style:style>
    <style:style style:name="T232" style:parent-style-name="DefaultParagraphFont" style:family="text">
      <style:text-properties style:font-name-asian="SimSun" style:language-asian="zh" style:country-asian="CN"/>
    </style:style>
    <style:style style:name="T233" style:parent-style-name="DefaultParagraphFont" style:family="text">
      <style:text-properties style:font-name-asian="SimSun" style:language-asian="zh" style:country-asian="CN"/>
    </style:style>
    <style:style style:name="P234" style:parent-style-name="Normal" style:family="paragraph">
      <style:paragraph-properties fo:text-align="justify" fo:text-indent="0.5in"/>
    </style:style>
    <style:style style:name="T235" style:parent-style-name="DefaultParagraphFont" style:family="text">
      <style:text-properties style:font-name-asian="SimSun" style:language-asian="zh" style:country-asian="CN"/>
    </style:style>
    <style:style style:name="T236" style:parent-style-name="DefaultParagraphFont" style:family="text">
      <style:text-properties style:font-name-asian="SimSun" style:language-asian="zh" style:country-asian="C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SimSun" style:language-asian="zh" style:country-asian="CN"/>
    </style:style>
    <style:style style:name="P239" style:parent-style-name="Normal" style:family="paragraph">
      <style:paragraph-properties fo:text-align="justify" fo:text-indent="0.5in"/>
    </style:style>
    <style:style style:name="T240" style:parent-style-name="DefaultParagraphFont" style:family="text">
      <style:text-properties style:font-name-asian="SimSun" style:font-size-complex="12pt" style:language-asian="zh" style:country-asian="CN"/>
    </style:style>
    <style:style style:name="T241" style:parent-style-name="DefaultParagraphFont" style:family="text">
      <style:text-properties style:font-name-asian="SimSun" style:font-size-complex="12pt" style:language-asian="zh" style:country-asian="CN"/>
    </style:style>
    <style:style style:name="T242" style:parent-style-name="DefaultParagraphFont" style:family="text">
      <style:text-properties style:font-name-asian="SimSun" style:text-line-through-style="solid" style:text-line-through-width="auto" style:text-line-through-color="font-color" style:text-line-through-mode="continuous" style:text-line-through-type="single" style:font-size-complex="12pt" style:language-asian="zh" style:country-asian="CN"/>
    </style:style>
    <style:style style:name="P243" style:parent-style-name="Normal" style:family="paragraph">
      <style:paragraph-properties fo:text-align="justify" fo:text-indent="0.5in"/>
      <style:text-properties style:font-name-asian="SimSun" style:language-asian="zh" style:country-asian="CN"/>
    </style:style>
    <style:style style:name="P244" style:parent-style-name="Normal" style:family="paragraph">
      <style:paragraph-properties fo:text-align="justify" fo:text-indent="0.5in"/>
      <style:text-properties style:font-name-asian="SimSun" style:language-asian="zh" style:country-asian="CN"/>
    </style:style>
    <style:style style:name="P245" style:parent-style-name="Normal" style:family="paragraph">
      <style:paragraph-properties fo:text-align="justify" fo:text-indent="0.5in"/>
    </style:style>
    <style:style style:name="T246" style:parent-style-name="DefaultParagraphFont" style:family="text">
      <style:text-properties style:font-name-asian="SimSun" style:language-asian="zh" style:country-asian="CN"/>
    </style:style>
    <style:style style:name="P247" style:parent-style-name="Normal" style:family="paragraph">
      <style:paragraph-properties fo:text-align="justify" fo:text-indent="0.5in"/>
    </style:style>
    <style:style style:name="T248" style:parent-style-name="DefaultParagraphFont" style:family="text">
      <style:text-properties style:font-name-asian="SimSun" style:language-asian="zh" style:country-asian="CN"/>
    </style:style>
    <style:style style:name="T249" style:parent-style-name="DefaultParagraphFont" style:family="text">
      <style:text-properties style:font-name-asian="SimSun" style:language-asian="zh" style:country-asian="CN"/>
    </style:style>
    <style:style style:name="T250" style:parent-style-name="DefaultParagraphFont" style:family="text">
      <style:text-properties style:font-name-asian="SimSun" style:font-size-complex="12pt" style:language-asian="zh" style:country-asian="CN"/>
    </style:style>
    <style:style style:name="T251" style:parent-style-name="DefaultParagraphFont" style:family="text">
      <style:text-properties style:font-name-asian="SimSun" style:language-asian="zh" style:country-asian="C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SimSun" style:language-asian="zh" style:country-asian="CN"/>
    </style:style>
    <style:style style:name="P254" style:parent-style-name="Normal" style:family="paragraph">
      <style:paragraph-properties fo:text-align="justify" fo:text-indent="0.5in"/>
    </style:style>
    <style:style style:name="T255" style:parent-style-name="DefaultParagraphFont" style:family="text">
      <style:text-properties style:font-name-asian="SimSun" style:language-asian="zh" style:country-asian="CN"/>
    </style:style>
    <style:style style:name="T256" style:parent-style-name="DefaultParagraphFont" style:family="text">
      <style:text-properties style:font-name-asian="SimSun" fo:font-weight="bold" style:font-weight-asian="bold" style:language-asian="zh" style:country-asian="CN"/>
    </style:style>
    <style:style style:name="T257" style:parent-style-name="DefaultParagraphFont" style:family="text">
      <style:text-properties style:font-name-asian="SimSun" style:language-asian="zh" style:country-asian="CN"/>
    </style:style>
    <style:style style:name="P258" style:parent-style-name="Normal" style:family="paragraph">
      <style:paragraph-properties fo:text-align="justify" fo:text-indent="0.5in"/>
    </style:style>
    <style:style style:name="T259" style:parent-style-name="DefaultParagraphFont" style:family="text">
      <style:text-properties style:font-name-asian="SimSun" style:language-asian="zh" style:country-asian="CN"/>
    </style:style>
    <style:style style:name="T260" style:parent-style-name="DefaultParagraphFont" style:family="text">
      <style:text-properties style:font-name-asian="SimSun" style:language-asian="zh" style:country-asian="CN"/>
    </style:style>
    <style:style style:name="P26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62" style:parent-style-name="DefaultParagraphFont" style:family="text">
      <style:text-properties style:font-name-asian="SimSun" style:language-asian="zh" style:country-asian="CN"/>
    </style:style>
    <style:style style:name="T263" style:parent-style-name="DefaultParagraphFont" style:family="text">
      <style:text-properties style:font-name-asian="SimSun" style:font-size-complex="12pt" style:language-asian="zh" style:country-asian="CN"/>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SimSun" style:font-size-complex="12pt" style:language-asian="zh" style:country-asian="CN"/>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in">
        <style:tab-stops>
          <style:tab-stop style:type="left" style:position="0.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SimSun" style:font-size-complex="12pt" style:language-asian="zh" style:country-asian="C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in">
        <style:tab-stops>
          <style:tab-stop style:type="left" style:position="0.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in">
        <style:tab-stops>
          <style:tab-stop style:type="left" style:position="0.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tab-stops>
          <style:tab-stop style:type="left" style:position="0.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tab-stops>
          <style:tab-stop style:type="left" style:position="0.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SimSun" style:language-asian="zh" style:country-asian="C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SimSun" style:language-asian="zh" style:country-asian="CN"/>
    </style:style>
    <style:style style:name="P306" style:parent-style-name="Normal" style:family="paragraph">
      <style:paragraph-properties fo:widows="0" fo:orphans="0" fo:text-align="justify" fo:text-indent="0.5in">
        <style:tab-stops>
          <style:tab-stop style:type="left" style:position="0.5in"/>
        </style:tab-stops>
      </style:paragraph-properties>
    </style:style>
    <style:style style:name="T307" style:parent-style-name="DefaultParagraphFont" style:family="text">
      <style:text-properties style:font-name-asian="SimSun" style:language-asian="zh" style:country-asian="CN"/>
    </style:style>
    <style:style style:name="T308" style:parent-style-name="DefaultParagraphFont" style:family="text">
      <style:text-properties style:font-name-asian="SimSun" style:language-asian="zh" style:country-asian="C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SimSun" style:language-asian="zh" style:country-asian="CN"/>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in">
        <style:tab-stops>
          <style:tab-stop style:type="left" style:position="0.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323" style:parent-style-name="DefaultParagraphFont" style:family="text">
      <style:text-properties style:font-name-asian="SimSun" style:language-asian="zh" style:country-asian="CN"/>
    </style:style>
    <style:style style:name="T324" style:parent-style-name="DefaultParagraphFont" style:family="text">
      <style:text-properties style:font-name-asian="SimSun" style:language-asian="zh" style:country-asian="CN"/>
    </style:style>
    <style:style style:name="P325"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326" style:parent-style-name="DefaultParagraphFont" style:family="text">
      <style:text-properties style:font-name-asian="SimSun" style:language-asian="zh" style:country-asian="CN"/>
    </style:style>
    <style:style style:name="T327" style:parent-style-name="DefaultParagraphFont" style:family="text">
      <style:text-properties style:font-name-asian="SimSun" style:language-asian="zh" style:country-asian="CN"/>
    </style:style>
    <style:style style:name="T328" style:parent-style-name="DefaultParagraphFont" style:family="text">
      <style:text-properties style:font-size-complex="12pt"/>
    </style:style>
    <style:style style:name="T329" style:parent-style-name="DefaultParagraphFont" style:family="text">
      <style:text-properties style:font-name-asian="SimSun" style:language-asian="zh" style:country-asian="CN"/>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SimSun" style:language-asian="zh" style:country-asian="CN"/>
    </style:style>
    <style:style style:name="P340"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language-asian="lt" style:country-asian="LT"/>
    </style:style>
    <style:style style:name="T347" style:parent-style-name="DefaultParagraphFont" style:family="text">
      <style:text-properties fo:font-weight="bold" style:font-weight-asian="bold"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language-asian="lt" style:country-asian="LT"/>
    </style:style>
    <style:style style:name="P350" style:parent-style-name="Normal" style:family="paragraph">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font-name-asian="SimSun" style:language-asian="zh" style:country-asian="CN"/>
    </style:style>
    <style:style style:name="P354" style:parent-style-name="Normal" style:family="paragraph">
      <style:paragraph-properties fo:text-align="justify" fo:text-indent="0.5in"/>
    </style:style>
    <style:style style:name="T355" style:parent-style-name="DefaultParagraphFont" style:family="text">
      <style:text-properties style:font-name-asian="SimSun" style:language-asian="zh" style:country-asian="CN"/>
    </style:style>
    <style:style style:name="T356" style:parent-style-name="DefaultParagraphFont" style:family="text">
      <style:text-properties style:font-name-asian="SimSun" style:language-asian="zh" style:country-asian="CN"/>
    </style:style>
    <style:style style:name="P357" style:parent-style-name="Normal" style:family="paragraph">
      <style:paragraph-properties fo:text-align="center"/>
    </style:style>
    <style:style style:name="T358" style:parent-style-name="DefaultParagraphFont" style:family="text">
      <style:text-properties style:language-asian="lt" style:country-asian="LT"/>
    </style:style>
    <style:style style:name="P359" style:parent-style-name="Normal" style:family="paragraph">
      <style:paragraph-properties fo:text-align="center">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3" text:anchor-type="as-char" svg:x="0in" svg:y="0in" svg:width="0.54653in" svg:height="0.53333in" style:rel-width="scale" style:rel-height="scale"><draw:image xlink:href="media/image1.png" xlink:type="simple" xlink:show="embed" xlink:actuate="onLoad"/><svg:title/><svg:desc/></draw:frame></text:span></text:p>
      <text:p text:style-name="P13"/>
      <text:p text:style-name="P14">MUITINĖS DEPARTAMENTO</text:p>
      <text:p text:style-name="P15">PRIE LIETUVOS RESPUBLIKOS FINANSŲ MINISTERIJOS</text:p>
      <text:p text:style-name="P16">GENERALINIS DIREKTORIUS</text:p>
      <text:p text:style-name="P17"/>
      <text:p text:style-name="P18"/>
      <text:p text:style-name="P19">ĮSAKYMAS</text:p>
      <text:p text:style-name="P20">DĖL MUITINĖS DEPARTAMENTO PRIE LIETUVOS RESPUBLIKOS FINANSŲ MINISTERIJOS GENERALINIO DIREKTORIAUS 2009 M. BIRŽELIO 26 D. ĮSAKYMO NR. 1B-360 „DĖL ELEKTRONINĖS IMPORTO DEKLARACIJOS PATEIKIMO, PRIĖMIMO IR KITOS ELEKTRONINĖS INFORMACIJOS, SUSIJUSIOS SU IMPORTO PROCEDŪRŲ VYKDYMU, MAINŲ TAISYKLIŲ PATVIRTINIMO“ PAKEITIMO<text:s/></text:p>
      <text:p text:style-name="P21"/>
      <text:p text:style-name="P22"><text:span text:style-name="T23">2016 m. spalio 11 Nr. 1B-822</text:span></text:p>
      <text:p text:style-name="P24">Vilnius</text:p>
      <text:p text:style-name="P25"/>
      <text:p text:style-name="P26"><text:span text:style-name="T27">P a k e i č i u Muitinės departamento prie Lietuvos Respublikos finansų ministerijos generalinio direktoriaus 2009 m. birželio 26 d. įsakymą Nr. 1B-360 „Dėl Elektroninės importo deklaracijos pateikimo, priėmimo ir kitos elektroninės informacijos, susijusios su importo procedūrų vykdymu, mainų taisyklių patvirtinimo“ ir jį išdėstau nauja redakcija:</text:span></text:p>
      <text:p text:style-name="P28"/>
      <text:p text:style-name="P29"><text:span text:style-name="T30">„MUITINĖS DEPARTAMENTO PRIE LIETUVOS RESPUBLIKOS FINANSŲ MINISTERIJOS GENERALINIS DIREKTORIUS</text:span></text:p>
      <text:p text:style-name="P31"/>
      <text:p text:style-name="P32">ĮSAKYMAS</text:p>
      <text:p text:style-name="P33"><text:span text:style-name="T34">DĖL ELEKTRONINĖS IMPORTO DEKLARACIJOS PATEIKIMO, PRIĖMIMO IR KITOS ELEKTRONINĖS INFORMACIJOS, SUSIJUSIOS SU IMPORTO PROCEDŪRŲ VYKDYMU, MAINŲ TAISYKLIŲ PATVIRTINIMO</text:span></text:p>
      <text:p text:style-name="P35"/>
      <text:p text:style-name="P36"><text:span text:style-name="T37">Vadovaudamasis 2015 m. liepos 28 d. Komisijos deleguotuoju reglamentu (ES) 2015/2446, kuriuo Europos Parlamento ir Tarybos reglamentas (ES) Nr. 952/2013 papildomas išsamiomis taisyklėmis, kuriomis patikslinamos kai kurios Sąjungos muitinės kodekso nuostatos (OL 2015 L 343, p. 1), su paskutiniais pakeitimais, padarytais 2016 m. balandžio 5 d. Komisijos deleguotuoju reglamentu (ES) Nr. 2016/651 (OL 2016 L 111, p. 1), 2 straipsnio 4 dalimi,<text:s/></text:span></text:p>
      <text:p text:style-name="P38"><text:span text:style-name="T39">t v i r t i n u pridedamas Elektroninės importo deklaracijos pateikimo, priėmimo ir kitos elektroninės informacijos, susijusios su importo procedūrų vykdymu, mainų taisykles.“</text:span></text:p>
      <text:p text:style-name="P40"/>
      <text:p text:style-name="P41"/>
      <text:p text:style-name="P42"/>
      <text:p text:style-name="P43">Generalinis direktorius <text:s text:c="93"/>Arūnas Adomėnas</text:p>
      <text:p text:style-name="P44"/>
      <text:p text:style-name="P45"/>
      <text:p text:style-name="P46"/>
      <text:p text:style-name="P47">PATVIRTINTA</text:p>
      <text:p text:style-name="P48">Muitinės departamento<text:s/></text:p>
      <text:p text:style-name="P49">prie Lietuvos Respublikos finansų ministerijos</text:p>
      <text:p text:style-name="P50">generalinio direktoriaus<text:s/></text:p>
      <text:p text:style-name="P51">2009 m. birželio 26 d. įsakymu Nr. 1B-360</text:p>
      <text:p text:style-name="P52">(Muitinės departamento<text:s/></text:p>
      <text:p text:style-name="P53">prie Lietuvos Respublikos finansų ministerijos</text:p>
      <text:p text:style-name="P54">generalinio direktoriaus<text:s/></text:p>
      <text:p text:style-name="P55"><text:span text:style-name="T56">2016 m. spalio 11 d. įsakymo Nr. 1B-822 redakcija)</text:span></text:p>
      <text:p text:style-name="P57"/>
      <text:p text:style-name="P58">ELEKTRONINĖS IMPORTO DEKLARACIJOS PATEIKIMO, PRIĖMIMO IR KITOS ELEKTRONINĖS INFORMACIJOS, SUSIJUSIOS SU IMPORTO PROCEDŪRŲ VYKDYMU, MAINŲ TAISYKLĖS</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Elektroninės importo deklaracijos pateikimo, priėmimo ir kitos elektroninės informacijos, susijusios su importo procedūrų vykdymu, mainų taisyklės (toliau – Taisyklės) nustato elektroninių importo deklaracijų pateikimo automatinio duomenų apdorojimo techninėmis priemonėmis Lietuvos Respublikos muitinės įstaigoms, šių deklaracijų priėmimo (nepriėmimo) ir kitos elektroninės informacijos, susijusios su importo procedūrų vykdymu, mainų vykdymo tarp asmenų, sudariusių Elektroninių duomenų, naudojamų eksporto ir importo muitinės formalumams atlikti, mainų sutartis (toliau – Sutartis) su teritorinėmis muitinėmis, ir Lietuvos Respublikos importo muitinės įstaigų tvarką.</text:span></text:p>
      <text:p text:style-name="P70"><text:span text:style-name="T71">2</text:span><text:span text:style-name="T72">. Taisyklėse vartojamos sąvokos:</text:span></text:p>
      <text:p text:style-name="P73"><text:span text:style-name="T74">2.1</text:span><text:span text:style-name="T75">.<text:s/></text:span><text:span text:style-name="T76">Deklarantas</text:span><text:span text:style-name="T77"><text:s/>– asmuo, sudaręs Sutartį su teritorine muitine ir pateikiantis importo deklaraciją importo muitinės įstaigai.</text:span></text:p>
      <text:p text:style-name="P78"><text:span text:style-name="T79">2.2</text:span><text:span text:style-name="T80">.<text:s/></text:span><text:span text:style-name="T81">Elektroninis pranešimas</text:span><text:span text:style-name="T82"><text:s/>– struktūrizuota elektroninė (tekstinė) informacija (XML dokumentas), kurią sudaro duomenys, reikalingi muitinės formalumams, susijusiems su importo procedūrų vykdymu, atlikti.<text:s/></text:span></text:p>
      <text:p text:style-name="P83"><text:span text:style-name="T84">2.3</text:span><text:span text:style-name="T85">.</text:span><text:span text:style-name="T86"><text:s/>Importo deklaracija</text:span><text:span text:style-name="T87"><text:s/>– elektroniniai standartinės importo muitinės deklaracijos, deklaranto pateikiamos importo procedūrai įforminti</text:span><text:span text:style-name="T88">,</text:span><text:span text:style-name="T89"><text:s/>duomenys, atitinkantys reikalavimus, nustatytus<text:s/></text:span><text:span text:style-name="T90">2015 m. gruodžio 17 d. Komisijos deleguotojo reglamento (ES) 2016/341,<text:s/></text:span><text:span text:style-name="T91">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text:span><text:span text:style-name="T92">, 9 priedo C1 priedėlio C dalyje ir D1 priedėlyje,</text:span><text:span text:style-name="T93"><text:s/>Bendrojo administracinio dokumento pildymo instrukcijoje, patvirtintoje Muitinės departamento prie Lietuvos Respublikos finansų ministerijos (toliau – Muitinės departamentas) direktoriaus 2004 m. balandžio 13 d. įsakymu Nr. 1B-329<text:s/></text:span><text:span text:style-name="T94">„Dėl Bendrojo administracinio dokumento pildymo instrukcijos patvirtinimo“, kurie susiję su bendrojo administracinio dokumento importo rinkinio langelių duomenų turiniu,<text:s/></text:span><text:span text:style-name="T95">ir Muitinės deklaracijų apdorojimo sistemos (toliau – MDAS) Verslininko sąsajos specifikacijoje, paskelbtoje Lietuvos Respublikos muitinės interneto tinklalapio</text:span><text:span text:style-name="T96"><text:s/></text:span><text:span text:style-name="T97">http://www.lrmuitine.lt</text:span><text:span text:style-name="T98"><text:s/>rubrikoje<text:s/></text:span><text:span text:style-name="T99">„Verslui ir privatiems asmenims → Muitinės procedūros → Elektroninės sistemos → Muitinės<text:s/></text:span><text:soft-page-break/><text:span text:style-name="T100">deklaracijų apdorojimo sistema → Verslininko sąsajos specifikacija“,<text:s/></text:span><text:span text:style-name="T101">aprašyto elektroninio pranešimo IEI15LT reikalavimus.<text:s/></text:span></text:p>
      <text:p text:style-name="P102"><text:span text:style-name="T103">2.4</text:span><text:span text:style-name="T104">.<text:s/></text:span><text:span text:style-name="T105">Importo muitinės įstaiga</text:span><text:span text:style-name="T106"><text:s/>– muitinės įstaiga, pagal kompetenciją įgaliota priimti importo deklaracijas importo procedūroms įforminti ir atlikti muitinės formalumus, susijusius su importo procedūrų įforminimu įvežamoms į Sąjungos muitų teritoriją prekėms, įskaitant rizikos vertinimu pagrįstą dokumentų, duomenų ir prekių tikrinimą.</text:span></text:p>
      <text:p text:style-name="P107"><text:span text:style-name="T108">2.5</text:span><text:span text:style-name="T109">.<text:s/></text:span><text:span text:style-name="T110">Importo procedūra</text:span><text:span text:style-name="T111"><text:s/>– išleidimo į laisvą apyvartą procedūra, įskaitant reimportą, galutinio vartojimo procedūra, laikinojo įvežimo procedūra, laikinojo įvežimo perdirbti procedūra ir muitinio sandėliavimo procedūra.<text:s/></text:span></text:p>
      <text:p text:style-name="P112"><text:span text:style-name="T113">Kitos Taisyklėse vartojamos sąvokos atitinka<text:s/></text:span><text:span text:style-name="T114">2013 m. spalio 9 d. Europos Parlamento ir Tarybos reglamente (ES) Nr. 952/2013, kuriuo nustatomas Sąjungos muitinės kodeksas (OL 2013 L 269, p. 1) (toliau – Reglamentas (ES) Nr. 952/2013), 2015 m. liepos 28 d. Komisijos deleguotajame reglamente (ES) 2015/2446, kuriuo Europos Parlamento ir Tarybos reglamentas (ES) Nr. 952/2013 papildomas išsamiomis taisyklėmis, kuriomis patikslinamos kai kurios Sąjungos muitinės kodekso nuostatos (OL 2015 L 343, p. 1), su paskutiniais pakeitimais, padarytais 2016 m. balandžio 5 d. Komisijos deleguotuoju reglamentu (ES) 2016/651 (OL 2016 L 111, p. 1) (toliau –Reglamentas (ES) 2015/2446), ir 2015 m. lapkričio 24 d. Komisijos įgyvendinimo reglamente (ES) 2015/2447, kuriuo nustatomos išsamios tam tikrų Europos Parlamento ir Tarybos reglamento (ES) Nr. 952/2013, kuriuo nustatomas Sąjungos muitinės kodeksas, nuostatų įgyvendinimo taisyklės (OL 2015 L 343, p. 558) (toliau<text:s/></text:span><text:span text:style-name="T115">–</text:span><text:span text:style-name="T116"><text:s/>Reglamentas (ES) Nr.  2015/2447)</text:span><text:span text:style-name="T117">, apibrėžtas sąvokas.</text:span></text:p>
      <text:p text:style-name="P118"/>
      <text:p text:style-name="P119"><text:span text:style-name="T120">II</text:span><text:span text:style-name="T121"><text:s/>SKYRIUS</text:span></text:p>
      <text:p text:style-name="P122"><text:span text:style-name="T123">ELEKTRONINIŲ DUOMENŲ MAINAI TARP DEKLARANTO IR IMPORTO MUITINĖS ĮSTAIGOS</text:span></text:p>
      <text:p text:style-name="P124"/>
      <text:p text:style-name="P125"><text:span text:style-name="T126">3</text:span><text:span text:style-name="T127">.<text:s/></text:span><text:span text:style-name="T128">Įforminant prekėms importo procedūrą deklarantas ir importo muitinės įstaiga keičiasi Taisyklių 4 punkte<text:s/></text:span><text:span text:style-name="T129">nurodytais elektroniniais pranešimais, atitinkančiais MDAS Verslininko sąsajos specifikacijoje nustatytus reikalavimus, naudodamiesi<text:s/></text:span><text:span text:style-name="T130">automatinio duomenų apdorojimo techninėmis priemonėmis</text:span><text:span text:style-name="T131">. Deklarantui, išsiuntusiam elektroninį pranešimą importo muitinės įstaigai, siunčiamas patvirtinimas (elektroninis pranešimas<text:s/></text:span><text:span text:style-name="T132">„Gavimo patvirtinimas“ – „</text:span><text:span text:style-name="T133">Acknowledgement</text:span><text:span text:style-name="T134">“) apie pranešimo gavimą arba elektroninis pranešimas „Atmetimas“ – „</text:span><text:span text:style-name="T135">Rejection</text:span><text:span text:style-name="T136">“ apie pranešimo nepriėmimą.</text:span><text:span text:style-name="T137"><text:s/></text:span></text:p>
      <text:p text:style-name="P138"><text:span text:style-name="T139">4</text:span><text:span text:style-name="T140">. Elektroniniai duomenų mainai vykdomi keičiantis šiais elektroniniais pranešimais</text:span><text:span text:style-name="T141">:</text:span></text:p>
      <text:p text:style-name="P142"><text:span text:style-name="T143">4.1</text:span><text:span text:style-name="T144">. „Deklaracijos pateikimas“. Deklarantas pateikia importo deklaracijos duomenis importo muitinės įstaigai elektroniniu pranešimu IEI15LT, kuriam deklarantas turi būti suteikęs unikalų importo deklaracijos registravimo numerį (toliau – LRN<text:s/></text:span><text:span text:style-name="T145">(</text:span><text:span text:style-name="T146">Local Reference Number</text:span><text:span text:style-name="T147">)</text:span><text:span text:style-name="T148">. Importo deklaracija gali būti pateikiama iš anksto (t. y. iki atitinkamų prekių pateikimo importo muitinės įstaigai) arba jau pateikus atitinkamas prekes importo muitinės įstaigai. Jeigu importo deklaracija pateikiama iš anksto, ja deklaruojamos prekės turi būti pateiktos importo muitinės įstaigai ne vėliau kaip per Reglamento (ES) Nr. 952/2013 171 straipsnyje nurodytą laikotarpį.<text:s/></text:span></text:p>
      <text:p text:style-name="P149"><text:span text:style-name="T150">4.2</text:span><text:span text:style-name="T151">. „Preliminarus importo deklaracijos priėmimas“. Importo muitinės įstaiga atlieka deklaranto elektroniniu pranešimu IEI15LT pateiktos importo deklaracijos pirminį duomenų tikrinimą ir elektroniniu pranešimu informuoja deklarantą apie preliminarų deklaracijos priėmimą. Jeigu, atlikus pirminį tikrinimą muitinės įstaigoje nustatoma, kad tam tikri šioje deklaracijoje pateikti duomenys taisytini (pvz., asmens duomenys neatitinka Ekonominės veiklos vykdytojų registravimo ir identifikavimo sistemoje (toliau – EORI sistema) saugomų atitinkamo asmens registracijos duomenų) arba joje pateikta ne visa privaloma pateikti informacija (pvz., nenurodyti reikalingi dokumentai), importo muitinės įstaiga elektroniniu pranešimu IEIPALT informuoja deklarantą, kad deklaracija gali būti priimta, ir kartu įspėja apie taisytinus deklaracijos duomenis.<text:s/></text:span><text:soft-page-break/><text:span text:style-name="T152">Šiuo elektroniniu pranešimu deklarantas taip pat informuojamas apie apskaičiuotus mokesčius (jeigu jie taikomi), kai mokesčiai gali būti apskaičiuoti automatiniu (kompiuteriniu) būdu muitinės turimomis priemonėmis, o deklarantas pats jų neapskaičiavo. Jeigu mokesčių apskaičiuoti automatiniu (kompiuteriniu) būdu neįmanoma, deklarantui šiuo elektroniniu pranešimu taip pat pranešama, kad jis turėtų pats juos apskaičiuoti. Deklarantas, atlikęs deklaracijoje pateiktų duomenų taisymą pagal gautą elektroninį pranešimą IEIPALT ir, jeigu reikia, apskaičiavęs mokesčius, elektroniniu pranešimu IEI15LT importo muitinės įstaigai išsiunčia pataisytą importo deklaraciją, kurios LRN neturi būti keičiamas.</text:span></text:p>
      <text:p text:style-name="P153"><text:span text:style-name="T154">4.3</text:span><text:span text:style-name="T155">. „Deklaracijos nepriėmimas“. Jeigu deklaranto išsiųstas elektroninis pranešimas IEI15LT neatitinka MDAS Verslininko sąsajos specifikacijoje nustatytų jo reikalavimų arba šiuos reikalavimus atitinka, tačiau importo deklaracija neatitinka muitų teisės aktų nustatytų reikalavimų, arba, pateikus importo deklaraciją iš anksto, ja deklaruojamos prekės per Reglamento<text:s/></text:span><text:span text:style-name="T156">(ES) Nr.  952/2013<text:s/></text:span><text:span text:style-name="T157">171 straipsnyje nurodytą laikotarpį nepateikiamos importo muitinės įstaigai, importo deklaracija importo muitinės įstaigoje nepriimama. Apie importo deklaracijos nepriėmimą deklarantas informuojamas elektroniniu pranešimu IEI16LT, kuriame importo muitinės įstaiga nurodo deklaracijos nepriėmimo priežastis.<text:s/></text:span></text:p>
      <text:p text:style-name="P158"><text:span text:style-name="T159">4.4</text:span><text:span text:style-name="T160">. „Pranešimas apie importuojamų prekių pateikimą“. Deklarantas, elektroniniu pranešimu IEI15LT pateikęs importo deklaraciją importo muitinės įstaigai, šią įstaigą elektroniniu pranešimu IEIGPLT informuoja apie prekių, nurodytų atitinkamoje importo deklaracijoje, pateikimą. Jeigu elektroniniame pranešime IEIGPLT deklaranto nurodytas importo deklaracijos LRN atitinka nurodytąjį pranešime IEI15LT ir šiuo pranešimu pateikta importo deklaracija dar nepriimta (t. y. jai dar nesuteiktas pagrindinis registracijos numeris (toliau – MRN<text:s/></text:span><text:span text:style-name="T161">(</text:span><text:span text:style-name="T162">Master Reference Number</text:span><text:span text:style-name="T163">)</text:span><text:span text:style-name="T164">, importo muitinės įstaiga elektroniniu pranešimu IEGPALT informuoja deklarantą apie sėkmingą elektroninio pranešimo IEIGPLT priėmimą. Jeigu minėti duomenys pranešimuose nesutampa ir (arba) pateikta importo deklaracija jau priimta (t. y. jai jau suteiktas MRN</text:span><text:span text:style-name="T165">)</text:span><text:span text:style-name="T166">, importo muitinės įstaiga elektroniniu pranešimu IEGPRLT informuoja deklarantą, kad elektroninis pranešimas IEIGPLT nepriimtas.<text:s/></text:span></text:p>
      <text:p text:style-name="P167"><text:span text:style-name="T168">4.5</text:span><text:span text:style-name="T169">. „Deklaracijos priėmimas“. Deklaranto Taisyklių 4.1 papunkčio nustatyta tvarka elektroniniu pranešimu IEI15LT pateikta importo deklaracija priimama:</text:span></text:p>
      <text:p text:style-name="P170"><text:span text:style-name="T171">4.5.1</text:span><text:span text:style-name="T172">. įvykdžius visus šiuos reikalavimus:</text:span></text:p>
      <text:p text:style-name="P173"><text:span text:style-name="T174">4.5.1.1</text:span><text:span text:style-name="T175">. importo deklaracija atitinka Verslininko sąsajos specifikacijoje nustatytus elektroninio pranešimo IEI15LT struktūros ir muitų teisės aktų nustatytus reikalavimus;<text:s/></text:span></text:p>
      <text:p text:style-name="P176"><text:span text:style-name="T177">4.5.1.2</text:span><text:span text:style-name="T178">. importo muitinės įstaigai pateiktos deklaruojamos prekės;<text:s/></text:span></text:p>
      <text:p text:style-name="P179"><text:span text:style-name="T180">4.5.1.3</text:span><text:span text:style-name="T181">. pateikti importo deklaraciją papildantys dokumentai, kai to reikia pagal Reglamento<text:s/></text:span><text:span text:style-name="T182">(ES) Nr.  952/2013 163 straipsnio 2 dalį</text:span><text:span text:style-name="T183">;<text:s/></text:span></text:p>
      <text:p text:style-name="P184"><text:span text:style-name="T185">4.5.2</text:span><text:span text:style-name="T186">. užregistruojant ją MDAS ir suteikiant jai MRN, kurio:</text:span></text:p>
      <text:p text:style-name="P187"><text:span text:style-name="T188">4.5.2.1</text:span><text:span text:style-name="T189">. 1-asis ir 2-asis ženklai – einamųjų metų du paskutinieji skaitmenys (pvz., 2016 m. jie yra 16);</text:span></text:p>
      <text:p text:style-name="P190"><text:span text:style-name="T191">4.5.2.2</text:span><text:span text:style-name="T192">. 3–10-asis ženklai – importo deklaraciją priėmusios importo muitinės įstaigos kodas iš Muitinės įstaigų klasifikatoriaus</text:span><text:span text:style-name="T193">, patvirtinto Muitinės departamento prie Lietuvos Respublikos finansų ministerijos generalinio direktoriaus 2009 m. birželio 25 d. įsakymu Nr. 1B-351 „Dėl Muitinės įstaigų klasifikatoriaus patvirtinimo“;</text:span><text:span text:style-name="T194"><text:s/></text:span></text:p>
      <text:p text:style-name="P195"><text:span text:style-name="T196">4.5.2.3</text:span><text:span text:style-name="T197">. 11-asis ir 12-asis ženklai – raidės IM;</text:span></text:p>
      <text:p text:style-name="P198"><text:span text:style-name="T199">4.5.2.4</text:span><text:span text:style-name="T200">. 13–17-asis ženklai – unikalus importo operacijos kodas, kuris per vienerius metus nepasikartoja toje pačioje muitinės įstaigoje;</text:span></text:p>
      <text:p text:style-name="P201"><text:span text:style-name="T202">4.5.2.5</text:span><text:span text:style-name="T203">. 18-asis ženklas – kontrolinis simbolis;<text:s/></text:span></text:p>
      <text:p text:style-name="P204"><text:span text:style-name="T205">4.5.3</text:span><text:span text:style-name="T206">. apie importo deklaracijos priėmimą informuojant deklarantą elektroniniu pranešimu IEI28LT „Deklaracijos priėmimas“, kuriuo deklarantui perduodamas ir importo deklaracijai suteiktas MRN bei deklaracijos priėmimo (MRN suteikimo) data. Šiuo pranešimu perduodama<text:s/></text:span><text:soft-page-break/><text:span text:style-name="T207">informacija apie apskaičiuotus mokesčius (jeigu jie taikomi) ir kita deklaracijos priėmimo metu MDAS teikiama informacija (pvz., Lietuvos Respublikos integruoto tarifo sistemos LITAR pastabos, susijusios su deklaruojamomis prekėmis). Suteikus importo deklaracijai MRN, šios deklaracijos muitinis įforminimas laikomas pradėtu.</text:span></text:p>
      <text:p text:style-name="P208"><text:span text:style-name="T209">4.6</text:span><text:span text:style-name="T210">. „Pranešimas apie sprendimą tikrinti importuojamas prekes“. Jeigu importo muitinės įstaiga, tikrindama priimtą importo deklaraciją nusprendžia, jog būtina fiziškai patikrinti jai pateiktas prekes ir (arba) paimti jų pavyzdžių, deklarantas apie tokį muitinės sprendimą informuojamas elektroniniu pranešimu IEI60LT. Šio elektroninio pranešimo išsiuntimas reiškia, jog deklarantas privalo atlikti visas prievoles, susijusias su atitinkamų prekių tikrinimu arba jų pavyzdžių ėmimu (t. y. suteikti importo muitinės įstaigai visą jos prašomą pagalbą, kurios reikia tikrinimui atlikti arba pavyzdžiams paimti).</text:span></text:p>
      <text:p text:style-name="P211"><text:span text:style-name="T212">4.7</text:span><text:span text:style-name="T213">. „Importo deklaracijos taisymas“. Deklarantas, Taisyklių 4.1 papunkčio nustatyta tvarka elektroniniu pranešimu IEI15LT pateikęs importo deklaraciją importo muitinės įstaigai ir gavęs elektroninį pranešimą IEI28LT apie deklaracijos priėmimą, vadovaudamasis<text:s/></text:span><text:span text:style-name="T214">Reglamento (ES) Nr. 952/2013 173</text:span><text:span text:style-name="T215"><text:s/>straipsnio 1 dalimi gali elektroniniu pranešimu IEI13LT importo muitinės įstaigai pateikti prašymą taisyti priimtą importo deklaraciją. Importo muitinės įstaiga, vadovaudamasi muitų teisės aktais, šį prašymą patenkina, jeigu:<text:s/></text:span></text:p>
      <text:p text:style-name="P216"><text:span text:style-name="T217">4.7.1</text:span><text:span text:style-name="T218">. importo muitinės įstaigos priimtos importo deklaracijos, kurią deklarantas prašo taisyti, MRN atitinka nurodytąjį elektroniniame pranešime IEI13LT ir deklaracija, kurią deklarantas prašo taisyti, yra priimta importo muitinės įstaigoje;</text:span></text:p>
      <text:p text:style-name="P219"><text:span text:style-name="T220">4.7.2</text:span><text:span text:style-name="T221">. importo deklaracijoje, kurią deklarantas prašo taisyti, nurodytas deklaranto identifikavimo kodas iš EORI sistemos atitinka nurodytąjį elektroniniame pranešime IEI13LT;<text:s/></text:span></text:p>
      <text:p text:style-name="P222"><text:span text:style-name="T223">4.7.3</text:span><text:span text:style-name="T224">. importo deklaracijoje, kurią deklarantas prašo taisyti, nurodytas importo muitinės įstaigos kodas atitinka nurodytąjį elektroniniame pranešime IEI13LT;<text:s/></text:span></text:p>
      <text:p text:style-name="P225"><text:span text:style-name="T226">4.7.4</text:span><text:span text:style-name="T227">. importo deklaracijos, kurią deklarantas prašo taisyti, tikrinimo importo muitinės įstaigoje metu neišsiųsti elektroniniai pranešimai IEI60LT apie priimtą sprendimą tikrinti importuojamas prekes, IEI29LT apie prekių išleidimą arba IEI51LT apie prekių neišleidimą.<text:s/></text:span></text:p>
      <text:p text:style-name="P228"><text:span text:style-name="T229">4.8</text:span><text:span text:style-name="T230">. „Importo deklaracijos taisymo priėmimas“. Importo muitinės įstaiga, nustačiusi, kad informacija, pateikta elektroniniame pranešime IEI13LT, atitinka nustatytus reikalavimus ir įvykdytos Taisyklių 4.7 papunktyje nurodytos sąlygos, ir priėmusi sprendimą patenkinti deklaranto prašymą taisyti priimtą importo deklaraciją, apie tai informuoja deklarantą elektroniniu pranešimu IEI04LT.</text:span></text:p>
      <text:p text:style-name="P231"><text:span text:style-name="T232">4.9</text:span><text:span text:style-name="T233">. „Importo deklaracijos taisymo nepriėmimas“. Importo muitinės įstaiga nustačiusi, kad informacija, pateikta elektroniniame pranešime IEI13LT, neatitinka nustatytų reikalavimų ir (arba) neįvykdytos Taisyklių 4.7 papunktyje nurodytos sąlygos, ir priėmusi sprendimą nepatenkinti deklaranto prašymo taisyti priimtą importo deklaraciją, apie tai informuoja deklarantą elektroniniu pranešimu IEI05LT, nurodydama priežastį, dėl kurios šis prašymas nebuvo patenkintas.</text:span></text:p>
      <text:p text:style-name="P234"><text:span text:style-name="T235">4.10</text:span><text:span text:style-name="T236">. „Importo deklaracijos pripažinimas negaliojančia“. Importo muitinės įstaigai atliekant priimtos importo deklaracijos muitinį tikrinimą ir įforminimą deklarantas, vadovaudamasis<text:s/></text:span><text:span text:style-name="T237">Reglamento (ES) Nr. 952/2013 174</text:span><text:span text:style-name="T238"><text:s/>straipsnio 1 dalimi, elektroniniu pranešimu IEI14LT gali pateikti minėtai įstaigai prašymą pripažinti negaliojančia jai pateiktą importo deklaraciją, jeigu deklarantui nebuvo išsiųstas Taisyklių 4.6 ir (arba) 4.11 ir (arba) 4.12 papunktyje nurodytas elektroninis pranešimas. Importo muitinės įstaiga, vadovaudamasi muitų teisės aktais, priima sprendimą šį prašymą patenkinti (nepatenkinti).<text:s/></text:span></text:p>
      <text:p text:style-name="P239"><text:span text:style-name="T240">Importo muitinės įstaiga, priėmusi sprendimą patenkinti šį deklaranto prašymą arba muitų teisės aktuose numatytais atvejais savo iniciatyva pripažinusi importo deklaraciją negaliojančia, elektroniniu pranešimu IEI09LT informuoja apie šį sprendimą deklarantą. Jeigu šis muitinės sprendimas priimtas remiantis deklaranto prašymu, minėtame pranešime nurodoma, kad deklaranto prašymas patenkintas, taip pat gali būti nurodytos aplinkybės, dėl kurių deklaracija pripažįstama<text:s/></text:span><text:soft-page-break/><text:span text:style-name="T241">negaliojančia. Jeigu šis muitinės sprendimas priimtas importo muitinės įstaigos iniciatyva, minėtame pranešime turi būti nurodytos aplinkybės, dėl kurių deklaracija pripažįstama negaliojančia.</text:span><text:span text:style-name="T242"><text:s/></text:span></text:p>
      <text:p text:style-name="P243">Importo muitinės įstaigai išsiuntus deklarantui elektroninį pranešimą IEI09LT atitinkamos importo deklaracijos muitinis įforminimas laikomas baigtu.<text:s/></text:p>
      <text:p text:style-name="P244">Importo muitinės įstaigai pripažinus importo deklaraciją negaliojančia, deklarantas turi teisę deklaruoti tas pačias prekes iš naujo, Taisyklių 4.1 papunkčio nustatyta tvarka pateikdamas kitą importo deklaraciją.</text:p>
      <text:p text:style-name="P245"><text:span text:style-name="T246">Importo muitinės įstaigai priėmus sprendimą nepatenkinti deklaranto prašymo pripažinti priimtą importo deklaraciją negaliojančia, deklarantas apie tai informuojamas elektroniniu pranešimu IEI09LT, kuriame nurodoma, kad minėtas deklaranto prašymas nepatenkintas ir išdėstomi atsisakymo pripažinti importo deklaraciją negaliojančia motyvai.</text:span></text:p>
      <text:p text:style-name="P247"><text:span text:style-name="T248">4.11</text:span><text:span text:style-name="T249">. „Prekių išleidimas importui“. Jeigu importo muitinės įstaiga, atlikusi importo deklaracijos muitinį tikrinimą ir įforminimą, priima sprendimą išleisti prekes, deklaruotas importo procedūrai įforminti, deklarantas apie šį muitinės spendimą informuojamas elektroniniu pranešimu IEI29LT, kuriame importo muitinės įstaiga nurodo jos atlikto muitinio tikrinimo rezultatus (atitinkamą kodą iš Sprendimų dėl muitinio įforminimo pabaigos klasifikatoriaus, patvirtinto<text:s/></text:span><text:span text:style-name="T250">Muitinės departamento generalinio direktoriaus 2012 m. birželio 25 d. įsakymu Nr. 1B-474 „Dėl Eksportuojamų žemės ūkio produktų, už kuriuos skiriamos eksporto grąžinamosios išmokos</text:span><text:span text:style-name="T251">, kontrolinių kodų sąrašo, Sprendimų dėl muitinio įforminimo pabaigos klasifikatoriaus, Garantijų tikrinimo Naujojoje kompiuterizuotoje tranzito sistemoje (NCTS) rezultatų klasifikatoriaus ir Sprendimų dėl saugumo ir saugos tikrinimų klasifikatoriaus patvirtinimo“ (toliau – Sprendimų dėl muitinio įforminimo pabaigos klasifikatorius), importo deklaracijos, kuria deklaruotos prekės išleidžiamos, priėmimo ir prekių išleidimo datas, taip pat<text:s/></text:span><text:span text:style-name="T252">nustatytą importo procedūros pripažinimo įvykdyta terminą, jei prekėms įforminama laikinojo įvežimo, laikinojo įvežimo perdirbti ar galutinio vartojimo procedūra.<text:s/></text:span><text:span text:style-name="T253">Išsiuntus deklarantui elektroninį pranešimą IEI29LT atitinkamos importo deklaracijos muitinis įforminimas laikomas baigtu.</text:span></text:p>
      <text:p text:style-name="P254"><text:span text:style-name="T255">4.12</text:span><text:span text:style-name="T256">.</text:span><text:span text:style-name="T257"><text:s/>„Sprendimas neišleisti importuojamų prekių“. Jeigu importo muitinės įstaiga, atlikdama jai pateiktos importo deklaracijos, ją papildančių dokumentų ir (arba) atitinkamų prekių muitinį tikrinimą, nustato neatitikimus, dėl kurių prekės negali būti išleistos, ji priima sprendimą neišleisti importuojamų prekių. Apie tokį importo muitinės įstaigos sprendimą deklarantas informuojamas elektroniniu pranešimu IEI51LT, kuriame nurodomas atitinkamas kodas iš Sprendimų dėl muitinio įforminimo pabaigos klasifikatoriaus ir neišleidimo priežastys. Išsiuntus deklarantui elektroninį pranešimą IEI51LT atitinkamos importo deklaracijos muitinis įforminimas laikomas baigtu.</text:span></text:p>
      <text:p text:style-name="P258"><text:span text:style-name="T259">4.13</text:span><text:span text:style-name="T260">. „Pranešimas apie tarifinės kvotos paskirstymo rezultatą“. Deklarantas, Taisyklių 4.1 papunkčio nustatyta tvarka elektroniniu pranešimu IEI15LT pateikęs importo deklaraciją, kuria kvotuojamos prekės deklaruotos importo procedūrai įforminti, ir gavęs importo muitinės įstaigos išsiųstą elektroninį pranešimą IEI29LT apie priimtą sprendimą išleisti atitinkamas prekes, apie tarifinės kvotos paskirstymo rezultatus informuojamas elektroniniu pranešimu IEIQALT, kuris išsiunčiamas, kai šie rezultatai yra gaunami MDAS.</text:span></text:p>
      <text:p text:style-name="P261"><text:span text:style-name="T262">4.14</text:span><text:span text:style-name="T263">. „</text:span><text:span text:style-name="T264">Deklaracijos priedas“ (IEATDLT). Šiuo pranešimu deklarantas importo muitinės įstaigai išsiunčia importo deklaraciją papildančio dokumento skenuotą kopiją (PDF formatu), jeigu toks dokumento pateikimas numatytas teisės aktais:</text:span></text:p>
      <text:p text:style-name="P265"><text:span text:style-name="T266">4.14.1</text:span><text:span text:style-name="T267">. pateikdamas importo deklaraciją, kai jį reikia pateikti pagal Reglamento (ES) Nr.  952/2013 163 straipsnio 2 dalį;</text:span></text:p>
      <text:p text:style-name="P268"><text:span text:style-name="T269">4.14.2</text:span><text:span text:style-name="T270">. kuris pagal Reglamento (ES) Nr.  952/2013 163 straipsnio 2 dalį turėjo būti, bet nebuvo pateiktas kartu su importo deklaracija, pateikta importo muitinės įstaigai Taisyklių 4.1<text:s/></text:span><text:soft-page-break/><text:span text:style-name="T271">papunkčio nustatyta tvarka elektroniniu pranešimu IEI15LT, ne vėliau kaip per Reglamento (ES) Nr. 952/2013 171 straipsnyje nurodytą laikotarpį.<text:s/></text:span></text:p>
      <text:p text:style-name="P272"><text:span text:style-name="T273">4.15</text:span><text:span text:style-name="T274">. „Prašymas atlikti muitinės nurodytus veiksmus“ (IESUPLT). Šis elektroninis pranešimas siunčiamas deklarantui, kai:</text:span></text:p>
      <text:p text:style-name="P275"><text:span text:style-name="T276">4.15.1</text:span><text:span text:style-name="T277">. importo muitinės įstaiga, atlikusi priimtos importo deklaracijos ir (arba) ją papildančių dokumentų tikrinimą ir nustačiusi, kad importo deklaracijoje nenurodyti arba tikrinimui nepateikti<text:s/></text:span><text:span text:style-name="T278">Reglamento (ES) Nr. 952/2013 163</text:span><text:span text:style-name="T279"><text:s/>straipsnio</text:span><text:span text:style-name="T280"><text:s/>1 dalyje paminėti dokumentai arba pateikti nepilni arba neišsamūs duomenys arba, kad deklaraciją papildantys dokumentai neatitinka teisės aktų reikalavimų:</text:span></text:p>
      <text:p text:style-name="P281"><text:span text:style-name="T282">4.15.1.1</text:span><text:span text:style-name="T283">. reikalauja pateikti papildomus dokumentus (originalą arba skenuotą kopiją (PDF formatu) importo deklaracijoje pateiktų duomenų tikslumui patikrinti, vadovaudamasi<text:s/></text:span><text:span text:style-name="T284">Reglamento (ES) Nr. 952/2013 163</text:span><text:span text:style-name="T285"><text:s/>straipsnio 2 dalimi</text:span><text:span text:style-name="T286"><text:s/></text:span><text:span text:style-name="T287">(kai reikalaujama, kad deklarantas pateiktų dokumentus, reikalingus importo deklaracijoje pateiktų duomenų tikslumui patikrinti) ir (arba)<text:s/></text:span><text:span text:style-name="T288">Reglamento (ES) Nr. 2015/2447 140 straipsniu<text:s/></text:span><text:span text:style-name="T289">(kai deklaruojama prekių muitinė vertė, nustatyta sandorio vertės metodu, nepriimtina);<text:s/></text:span></text:p>
      <text:p text:style-name="P290"><text:span text:style-name="T291">4.15.1.2</text:span><text:span text:style-name="T292">. siūlo papildyti (patikslinti) elektroniniu pranešimu IEI28LT priimtos importo deklaracijos (pranešimo IEI15LT) atitinkamus duomenis, kai jie yra neišsamūs arba kelia abejonių;<text:s/></text:span></text:p>
      <text:p text:style-name="P293"><text:span text:style-name="T294">4.15.1.3</text:span><text:span text:style-name="T295">. ketina priimti sprendimą neišleisti importuojamų prekių, nurodytą Taisyklių 4.12 papunktyje, ir siūlo deklarantui pareikšti savo nuomonę vadovaujantis Reglamento (ES) Nr.  952/2013 22 straipsnio 6 dalimi;<text:s/></text:span></text:p>
      <text:p text:style-name="P296"><text:span text:style-name="T297">4.15.1.4</text:span><text:span text:style-name="T298">. nustato datą, nurodydama ją pranešime, iki kurios deklarantas turi pateikti importo muitinės įstaigos reikalaujamus dokumentus, papildyti (patikslinti) atitinkamus priimtos importo deklaracijos duomenis arba gali pareikšti savo nuomonę dėl ketinamo priimti sprendimo neišleisti importuojamų prekių;</text:span></text:p>
      <text:p text:style-name="P299"><text:span text:style-name="T300">4.15.2</text:span><text:span text:style-name="T301">. importo muitinės įstaiga,<text:s/></text:span><text:span text:style-name="T302">nusprendusi fiziškai patikrinti<text:s/></text:span><text:span text:style-name="T303">priimtoje importo deklaracijoje nurodytas prekes ir deklarantą apie tokį muitinės sprendimą informavusi elektroniniu pranešimu IEI60LT, nesulaukia būtinos deklaranto pagalbos tikrinant prekes ir vadovaudamasi<text:s/></text:span><text:span text:style-name="T304">Reglamento (ES) Nr. 2015/2447 239 straipsnio 2 dalimi nustato datą, nurodydama ją pranešime, iki kurios deklarantas<text:s/></text:span><text:span text:style-name="T305">turi atvykti ir suteikti pagalbą;</text:span></text:p>
      <text:p text:style-name="P306"><text:span text:style-name="T307">4.15.3</text:span><text:span text:style-name="T308">.<text:s/></text:span><text:span text:style-name="T309">importo muitinės įstaiga,<text:s/></text:span><text:span text:style-name="T310">nusprendusi paimti priimtoje importo deklaracijoje nurodytų prekių pavyzdžių,<text:s/></text:span><text:span text:style-name="T311">vadovaudamasi<text:s/></text:span><text:span text:style-name="T312">Reglamento (ES) Nr. 2015/2447 240 straipsnio 2 dalimi nustato datą, nurodydama ją pranešime, iki kurios deklarantas<text:s/></text:span><text:span text:style-name="T313">turi atvykti ir suteikti pagalbą</text:span><text:span text:style-name="T314"><text:s/>imant prekių pavyzdžius.</text:span></text:p>
      <text:p text:style-name="P315"><text:span text:style-name="T316">4.16</text:span><text:span text:style-name="T317">. „Atsakymas į prašymą</text:span><text:span text:style-name="T318"><text:s/></text:span><text:span text:style-name="T319">atlikti muitinės nurodytus veiksmus</text:span><text:span text:style-name="T320">“<text:s/></text:span><text:span text:style-name="T321">(IESUPALT). Deklarantas gavęs elektroninį pranešimą IESUPLT Taisyklių 4.15.1 papunktyje nurodytu atveju, iki jame nurodytos datos elektroniniu pranešimu IESUPALT importo muitinės įstaigai:<text:s/></text:span></text:p>
      <text:p text:style-name="P322"><text:span text:style-name="T323">4.16.1</text:span><text:span text:style-name="T324">. išsiunčia importo deklaraciją papildančio dokumento skenuotą kopiją (PDF formatu), importo muitinės įstaigai pareikalavus Taisyklių 4.15.1.1 papunkčio nustatyta tvarka, pranešime nurodydamas importo deklaracijos, kurią dokumentas papildo MRN;</text:span></text:p>
      <text:p text:style-name="P325"><text:span text:style-name="T326">4.16.2</text:span><text:span text:style-name="T327">. pareiškia<text:s/></text:span><text:span text:style-name="T328">savo nuomonę dėl importo muitinės įstaigos ketinamo priimti sprendimo neišleisti importuojamų prekių, nurodyto Taisyklių 4.12 papunktyje, pranešime nurodydama<text:s/></text:span><text:span text:style-name="T329">importo deklaracijos, kurioje nurodytas prekes importo muitinės įstaiga ketina neišleisti, MRN (neišsiuntus pranešimo iki nurodytos datos laikoma, kad deklarantas savo nuomonės nepareiškė).</text:span><text:span text:style-name="T330"><text:s/></text:span></text:p>
      <text:p text:style-name="P331"><text:span text:style-name="T332"><text:tab/></text:span><text:span text:style-name="T333">4.17</text:span><text:span text:style-name="T334">. „Pranešimo IESUPALT nepriėmimas“ (IE906LT). Jeigu deklaranto išsiųstas elektroninis pranešimas IESUPALT neatitinka MDAS Verslininko sąsajos specifikacijoje nustatytų jo reikalavimų ir (arba) IESUPALT pranešimas neišsiunčiamas iki nustatytos datos, deklarantui išsiunčiamas pranešimas IE906LT, kuriuo jis informuojamas, kad elektroninis pranešimas IESUPALT nepriimtas.</text:span></text:p>
      <text:p text:style-name="P335"><text:span text:style-name="T336">4.18</text:span><text:span text:style-name="T337">. „Kitų institucijų atlikto tikrinimo rezultatai“ (IEV01LT). Šis pranešimas siunčiamas<text:s/></text:span><text:soft-page-break/><text:span text:style-name="T338">d</text:span><text:span text:style-name="T339">eklarantui, Taisyklių 4.1 papunkčio nustatyta tvarka elektroniniu pranešimu IEI15LT pateikusiam importo deklaraciją importo muitinės įstaigai ir gavusiam elektroninį pranešimą IEI28LT apie deklaracijos priėmimą. Pranešime nurodomi kitų institucijų, dalyvaujančių dokumentinio tikrinimo procese, atlikto tikrinimo rezultatai.</text:span></text:p>
      <text:p text:style-name="P340"><text:span text:style-name="T341"><text:tab/></text:span><text:span text:style-name="T342">5</text:span><text:span text:style-name="T343">. Deklarantas gavęs elektroninį pranešimą IESUPLT Taisyklių 4.15.1.2 papunktyje nurodytu atveju, iki jame nurodytos datos elektroniniu pranešimu IEI13LT siunčia prašymą leisti papildyti (patikslinti) importo muitinės įstaigos elektroniniu pranešimu IEI28LT priimtą importo deklaraciją (pranešimą IEI15LT). Šiuo atveju Taisyklių 4.7.4 papunktyje nustatyta sąlyga, kad turi būti neišsiųstas elektroninis pranešimas IEI60LT, netaikoma.</text:span></text:p>
      <text:p text:style-name="P344"/>
      <text:p text:style-name="P345"><text:span text:style-name="T346">III</text:span><text:span text:style-name="T347"><text:s/>SKYRIUS</text:span></text:p>
      <text:p text:style-name="P348"><text:span text:style-name="T349">BAIGIAMOSIOS NUOSTATOS</text:span></text:p>
      <text:p text:style-name="P350"/>
      <text:p text:style-name="P351"><text:span text:style-name="T352">6</text:span><text:span text:style-name="T353">. Jeigu Sutartis nutraukiama arba asmuo neturi galimybių pateikti importo deklaraciją naudodamasis automatinio duomenų apdorojimo techninėms priemonėmis ir yra gavęs muitinės sutikimą taikyti veiklos tęstinumo procedūrą, jis turi deklaruoti prekes raštu, pateikdamas bendrojo administracinio dokumento importo rinkinį.</text:span></text:p>
      <text:p text:style-name="P354"><text:span text:style-name="T355">7</text:span><text:span text:style-name="T356">. Tuo atveju, kai valstybės institucijoms ar kitiems tikslams reikalinga muitinės patvirtinta įformintos importo deklaracijos rašytinė kopija, ją išduoda teritorinė muitinė, kuriai priklauso šią deklaraciją įforminusi importo muitinės įstaiga. Šiuo atveju atitinkamos teritorinės muitinės įgaliotas pareigūnas automatinio duomenų apdorojimo techninėmis priemonėmis išspausdina įformintos importo deklaracijos rašytinę kopiją ir teisės aktų nustatyta tvarka ją pažymi, patvirtindamas jos tikrumą.</text:span></text:p>
      <text:p text:style-name="P357"><text:span text:style-name="T358">_____________________________________________</text:span></text:p>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Leonora Svirskienė</meta:initial-creator>
    <dc:creator>adlibuser</dc:creator>
    <meta:creation-date>2016-10-17T11:06:00Z</meta:creation-date>
    <dc:date>2016-10-17T11:06:00Z</dc:date>
    <meta:print-date>2016-10-10T06:10: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8" meta:paragraph-count="239" meta:word-count="3424" meta:character-count="26369" meta:row-count="662" meta:non-whitespace-character-count="23184"/>
  </office:meta>
</office:document-meta>
</file>