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lapkričio 18 d.</text:span><text:span text:style-name="T22"><text:s/>Nr.<text:s/></text:span><text:span text:style-name="T23">1201</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text:span></text:p>
      <text:p text:style-name="P33"><text:span text:style-name="T34">1.1</text:span><text:span text:style-name="T35">. Pakeisti III grupę:</text:span></text:p>
      <text:p text:style-name="P36"><text:span text:style-name="T37">1.1.1</text:span><text:span text:style-name="T38">. Papildyti nauja trečiąja pastraipa:</text:span></text:p>
      <text:p text:style-name="P39"><text:span text:style-name="T40">„Audito, apskaitos, turto vertinimo ir nemokumo valdymo tarnyba prie Lietuvos Respublikos finansų ministerijos“.</text:span></text:p>
      <text:p text:style-name="P41"><text:span text:style-name="T42">1.1.2</text:span><text:span text:style-name="T43">. Buvusias trečiąją–penkiasdešimt pirmąją pastraipas laikyti ketvirtąja–penkiasdešimt antrąja pastraipomis.</text:span></text:p>
      <text:p text:style-name="P44"><text:span text:style-name="T45">1.2</text:span><text:span text:style-name="T46">. Pripažinti netekusia galios II grupės dvidešimt penktąją pastraipą „Lietuvos Respublikos draudimo priežiūros komisija“.<text:s/></text:span></text:p>
      <text:p text:style-name="P47"><text:span text:style-name="T48">2</text:span><text:span text:style-name="T49">. Šis nutarimas, išskyrus 1.2 papunktį, įsigalioja 2016 m. sausio 1 dieną.</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Vidaus reikalų ministras</text:span><text:span text:style-name="T6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14:47:00Z</meta:creation-date>
    <dc:date>2015-11-20T14:47:00Z</dc:date>
    <meta:print-date>2015-11-19T08:09:00Z</meta:print-date>
    <meta:template xlink:href="Normal" xlink:type="simple"/>
    <meta:editing-cycles>2</meta:editing-cycles>
    <meta:editing-duration>PT0S</meta:editing-duration>
    <meta:document-statistic meta:page-count="1" meta:paragraph-count="16" meta:word-count="191" meta:character-count="1579" meta:row-count="66" meta:non-whitespace-character-count="1404"/>
  </office:meta>
</office:document-meta>
</file>