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margin-left="0.125in">
        <style:tab-stops/>
      </style:paragraph-properties>
      <style:text-properties fo:font-weight="bold" style:font-weight-asian="bold" style:font-weight-complex="bold" fo:text-transform="uppercase" style:font-size-complex="11pt"/>
    </style:style>
    <style:style style:name="P6" style:parent-style-name="Normal" style:family="paragraph">
      <style:paragraph-properties fo:text-align="center" fo:margin-left="0.125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text-transform="uppercase" style:font-size-complex="11pt"/>
    </style:style>
    <style:style style:name="P7" style:parent-style-name="Normal" style:family="paragraph">
      <style:paragraph-properties fo:text-align="justify" fo:text-indent="0.2166in"/>
      <style:text-properties style:font-size-complex="4p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fo:letter-spacing="0.0416in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15%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15%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5%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style:punctuation-wrap="simple" fo:text-align="justify"/>
    </style:style>
    <style:style style:name="P57" style:parent-style-name="Normal" style:family="paragraph">
      <style:paragraph-properties style:punctuation-wrap="simple" fo:text-align="justify"/>
    </style:style>
    <style:style style:name="P58" style:parent-style-name="Normal" style:family="paragraph">
      <style:paragraph-properties style:punctuation-wrap="simple" fo:text-align="justify"/>
    </style:style>
    <style:style style:name="P59" style:parent-style-name="Normal" style:family="paragraph">
      <style:paragraph-properties style:punctuation-wrap="simple" fo:text-align="justify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>LIETUVOS RESPUBLIKOS TEISINGUMO MINISTRAS</text:p>
      <text:p text:style-name="P4"/>
      <text:p text:style-name="P5">Įsakymas</text:p>
      <text:p text:style-name="P6">DĖL TEISINGUMO MINISTRO 2015 M. KOVO 30 D. ĮSAKYMO NR. 1R-89 „DĖL PAVYZDINIŲ FORMŲ PATVIRTINIMO“ PAKEITIMO</text:p>
      <text:p text:style-name="P7"/>
      <text:p text:style-name="P8">2017 m. birželio 6 d. Nr. 1R-148</text:p>
      <text:p text:style-name="P9">Vilnius</text:p>
      <text:p text:style-name="P10"/>
      <text:p text:style-name="P11"/>
      <text:p text:style-name="P12"><text:span text:style-name="T13">1</text:span><text:span text:style-name="T14">.</text:span><text:span text:style-name="T15"><text:s/></text:span><text:span text:style-name="T16">Pakeičiu</text:span><text:span text:style-name="T17"><text:s/>Lietuvos Respublikos teisingumo ministro 2015 m. kovo 30 d. įsakymą Nr. 1R-89 „Dėl pavyzdinių formų patvirtinimo“:</text:span></text:p>
      <text:p text:style-name="P18"><text:span text:style-name="T19">1.1</text:span><text:span text:style-name="T20">. Pakeičiu preambulę ir ją išdėstau taip:</text:span></text:p>
      <text:p text:style-name="P21"><text:span text:style-name="T22">„Vadovaudamasis Lietuvos Respublikos įstatymo dėl Europos Sąjungos valstybių narių sprendimų baudžiamosiose bylose tarpusavio pripažinimo ir vykdymo<text:s/></text:span><text:span text:style-name="T23">23 straipsnio 2 dalimi, 36 straipsnio 2 dalimi, 41 straipsnio 5 dalimi, 44 straipsnio 2 dalimi, 46 straipsnio 2 dalimi,<text:s/></text:span><text:span text:style-name="T24">48 straipsnio 2 dalimi, 50 straipsnio 2 dalimi, 51 straipsnio 4 dalimi, 59 straipsnio 6 dalimi, 64 straipsnio 1 dalimi, 69 straipsnio 5 dalimi ir 73 straipsniu:“.</text:span></text:p>
      <text:p text:style-name="P25"><text:span text:style-name="T26">1.2</text:span><text:span text:style-name="T27">. Papildau 1.9 papunkčiu:</text:span></text:p>
      <text:p text:style-name="P28"><text:span text:style-name="T29">„</text:span><text:span text:style-name="T30">1.9</text:span><text:span text:style-name="T31">. pavyzdinę Europos tyrimo orderio formą;“.</text:span></text:p>
      <text:p text:style-name="P32"><text:span text:style-name="T33">1.3</text:span><text:span text:style-name="T34">. Papildau 1.10 papunkčiu:</text:span></text:p>
      <text:p text:style-name="P35"><text:span text:style-name="T36">„</text:span><text:span text:style-name="T37">1.10</text:span><text:span text:style-name="T38">. pavyzdinę Europos tyrimo orderio gavimo patvirtinimo formą;“.</text:span></text:p>
      <text:p text:style-name="P39"><text:span text:style-name="T40">1.4</text:span><text:span text:style-name="T41">. Papildau 1.11 papunkčiu:</text:span></text:p>
      <text:p text:style-name="P42"><text:span text:style-name="T43">„</text:span><text:span text:style-name="T44">1.11</text:span><text:span text:style-name="T45">. pavyzdinę Pranešimo apie elektroninių ryšių tinklais perduodamos informacijos perėmimą kitoje Europos Sąjungos valstybėje narėje, kurios techninės pagalbos nereikia, formą;“.</text:span></text:p>
      <text:p text:style-name="P46"><text:span text:style-name="T47">1.5</text:span><text:span text:style-name="T48">. Papildau 1.12 papunkčiu:</text:span></text:p>
      <text:p text:style-name="P49"><text:span text:style-name="T50">„</text:span><text:span text:style-name="T51">1.12</text:span><text:span text:style-name="T52">. pavyzdinę Turto (arba įrodymų) arešto akto liudijimo formą.“</text:span></text:p>
      <text:p text:style-name="P53"><text:span text:style-name="T54">2</text:span><text:span text:style-name="T55">. N u s t a t a u, <text:s/>kad šis įsakymas įsigalioja 2017 m. birželio 15 d.</text:span></text:p>
      <text:p text:style-name="P56"/>
      <text:p text:style-name="P57"/>
      <text:p text:style-name="P58"/>
      <text:p text:style-name="P59"><text:span text:style-name="T60">Teisingumo ministrė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Milda<text:s/></text:span><text:span text:style-name="T67">Vainiu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nalda Turauskienė</meta:initial-creator>
    <dc:creator>adlibuser</dc:creator>
    <meta:creation-date>2017-06-07T05:30:00Z</meta:creation-date>
    <dc:date>2017-06-07T05:30:00Z</dc:date>
    <meta:template xlink:href="Normal.dotm" xlink:type="simple"/>
    <meta:editing-cycles>2</meta:editing-cycles>
    <meta:editing-duration>PT0S</meta:editing-duration>
    <meta:document-statistic meta:page-count="1" meta:paragraph-count="16" meta:word-count="205" meta:character-count="1453" meta:row-count="52" meta:non-whitespace-character-count="1264"/>
  </office:meta>
</office:document-meta>
</file>