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asian="Calibri" style:font-style-complex="italic" fo:color="#000000" style:font-size-complex="12pt" fo:background-color="#FFFFFF"/>
    </style:style>
    <style:style style:name="T35" style:parent-style-name="DefaultParagraphFont" style:family="text">
      <style:text-properties style:font-name-asian="Calibri" style:font-style-complex="italic" fo:color="#000000" style:text-position="super 66.6%"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style:font-style-complex="italic"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text-position="super 66.6%"/>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1.3784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5625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625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625in" fo:background-color="#FFFFFF">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625in" fo:background-color="#FFFFFF">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62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625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43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625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625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15%" fo:text-indent="0.5625in">
        <style:tab-stops>
          <style:tab-stop style:type="left" style:position="0.5909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15%" fo:margin-left="0.55in" fo:text-indent="0.0409in">
        <style:tab-stops>
          <style:tab-stop style:type="left" style:position="0.4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625in">
        <style:tab-stops>
          <style:tab-stop style:type="left" style:position="0.5909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margin-left="0.55in" fo:text-indent="0.0409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margin-left="0.55in" fo:text-indent="0.04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margin-left="0.55in" fo:text-indent="0.04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ableColumn161" style:family="table-column">
      <style:table-column-properties style:column-width="2.0638in" style:use-optimal-column-width="false"/>
    </style:style>
    <style:style style:name="TableColumn162" style:family="table-column">
      <style:table-column-properties style:column-width="0.8854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9861in" style:use-optimal-column-width="false"/>
    </style:style>
    <style:style style:name="TableColumn165" style:family="table-column">
      <style:table-column-properties style:column-width="0.9854in" style:use-optimal-column-width="false"/>
    </style:style>
    <style:style style:name="TableColumn166" style:family="table-column">
      <style:table-column-properties style:column-width="0.9847in" style:use-optimal-column-width="false"/>
    </style:style>
    <style:style style:name="Table160" style:family="table">
      <style:table-properties style:width="6.7916in" fo:margin-left="0in" table:align="center"/>
    </style:style>
    <style:style style:name="TableRow167" style:family="table-row">
      <style:table-row-properties style:min-row-height="0.852in" style:use-optimal-row-height="false"/>
    </style:style>
    <style:style style:name="TableCell168" style:family="table-cell">
      <style:table-cell-properties fo:border="0.0069in solid #000000" fo:background-color="#D0CECE" style:writing-mode="lr-tb" style:vertical-align="middle" fo:padding-top="0in" fo:padding-left="0.0194in" fo:padding-bottom="0in" fo:padding-right="0.0194in"/>
    </style:style>
    <style:style style:name="P169" style:parent-style-name="Normal" style:family="paragraph">
      <style:paragraph-properties fo:text-align="center" fo:line-height="120%"/>
      <style:text-properties fo:color="#000000" style:font-size-complex="12pt"/>
    </style:style>
    <style:style style:name="TableCell170" style:family="table-cell">
      <style:table-cell-properties fo:border="0.0069in solid #000000" fo:background-color="#D0CECE" style:writing-mode="lr-tb" fo:padding-top="0in" fo:padding-left="0.0194in" fo:padding-bottom="0in" fo:padding-right="0.0194in"/>
    </style:style>
    <style:style style:name="P171" style:parent-style-name="Normal" style:family="paragraph">
      <style:paragraph-properties fo:text-align="center" fo:line-height="120%"/>
      <style:text-properties fo:color="#000000" style:font-size-complex="12pt"/>
    </style:style>
    <style:style style:name="P172" style:parent-style-name="Normal" style:family="paragraph">
      <style:paragraph-properties fo:text-align="center" fo:line-height="120%"/>
      <style:text-properties fo:color="#000000" style:font-size-complex="12pt"/>
    </style:style>
    <style:style style:name="TableCell173" style:family="table-cell">
      <style:table-cell-properties fo:border="0.0069in solid #000000" fo:background-color="#D0CECE" style:writing-mode="lr-tb" fo:padding-top="0in" fo:padding-left="0.0194in" fo:padding-bottom="0in" fo:padding-right="0.0194in"/>
    </style:style>
    <style:style style:name="P174" style:parent-style-name="Normal" style:family="paragraph">
      <style:paragraph-properties fo:text-align="center" fo:line-height="120%"/>
      <style:text-properties fo:color="#000000" style:font-size-complex="12pt"/>
    </style:style>
    <style:style style:name="TableCell175" style:family="table-cell">
      <style:table-cell-properties fo:border="0.0069in solid #000000" fo:background-color="#D0CECE" style:writing-mode="lr-tb" fo:padding-top="0in" fo:padding-left="0.0194in" fo:padding-bottom="0in" fo:padding-right="0.0194in"/>
    </style:style>
    <style:style style:name="P176" style:parent-style-name="Normal" style:family="paragraph">
      <style:paragraph-properties fo:text-align="center" fo:line-height="120%"/>
      <style:text-properties fo:color="#000000" style:font-size-complex="12pt"/>
    </style:style>
    <style:style style:name="P177" style:parent-style-name="Normal" style:family="paragraph">
      <style:paragraph-properties fo:text-align="center" fo:line-height="120%"/>
      <style:text-properties fo:color="#000000" style:font-size-complex="12pt"/>
    </style:style>
    <style:style style:name="TableCell178" style:family="table-cell">
      <style:table-cell-properties fo:border="0.0069in solid #000000" fo:background-color="#D0CECE" style:writing-mode="lr-tb" fo:padding-top="0in" fo:padding-left="0.0194in" fo:padding-bottom="0in" fo:padding-right="0.0194in"/>
    </style:style>
    <style:style style:name="P179" style:parent-style-name="Normal" style:family="paragraph">
      <style:paragraph-properties fo:text-align="center" fo:line-height="120%"/>
      <style:text-properties fo:color="#000000" style:font-size-complex="12pt"/>
    </style:style>
    <style:style style:name="P180" style:parent-style-name="Normal" style:family="paragraph">
      <style:paragraph-properties fo:text-align="center" fo:line-height="120%"/>
      <style:text-properties fo:color="#000000" style:font-size-complex="12pt"/>
    </style:style>
    <style:style style:name="TableCell181" style:family="table-cell">
      <style:table-cell-properties fo:border="0.0069in solid #000000" fo:background-color="#D0CECE" style:writing-mode="lr-tb" fo:padding-top="0in" fo:padding-left="0.075in" fo:padding-bottom="0in" fo:padding-right="0.075in"/>
    </style:style>
    <style:style style:name="P182" style:parent-style-name="Normal" style:family="paragraph">
      <style:paragraph-properties fo:text-align="center" fo:line-height="120%"/>
      <style:text-properties fo:color="#000000" style:font-size-complex="12pt"/>
    </style:style>
    <style:style style:name="TableRow183" style:family="table-row">
      <style:table-row-properties style:min-row-height="0.325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0.445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410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Row222" style:family="table-row">
      <style:table-row-properties style:min-row-height="0.488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style:text-properties fo:color="#000000" style:font-size-complex="12pt"/>
    </style:style>
    <style:style style:name="P236" style:parent-style-name="Normal" style:family="paragraph">
      <style:paragraph-properties fo:text-align="center" fo:text-indent="6.8027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ableColumn255" style:family="table-column">
      <style:table-column-properties style:column-width="1.9659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6902in" style:use-optimal-column-width="false"/>
    </style:style>
    <style:style style:name="TableColumn258" style:family="table-column">
      <style:table-column-properties style:column-width="0.7881in" style:use-optimal-column-width="false"/>
    </style:style>
    <style:style style:name="TableColumn259" style:family="table-column">
      <style:table-column-properties style:column-width="0.7881in" style:use-optimal-column-width="false"/>
    </style:style>
    <style:style style:name="TableColumn260" style:family="table-column">
      <style:table-column-properties style:column-width="0.8868in" style:use-optimal-column-width="false"/>
    </style:style>
    <style:style style:name="TableColumn261" style:family="table-column">
      <style:table-column-properties style:column-width="0.9847in" style:use-optimal-column-width="false"/>
    </style:style>
    <style:style style:name="Table254" style:family="table">
      <style:table-properties style:width="6.8916in" fo:margin-left="0in" table:align="center"/>
    </style:style>
    <style:style style:name="TableRow262" style:family="table-row">
      <style:table-row-properties style:min-row-height="0.852in" style:use-optimal-row-height="false"/>
    </style:style>
    <style:style style:name="TableCell263" style:family="table-cell">
      <style:table-cell-properties fo:border="0.0069in solid #000000" fo:background-color="#D0CECE" style:writing-mode="lr-tb" style:vertical-align="middle" fo:padding-top="0in" fo:padding-left="0.0194in" fo:padding-bottom="0in" fo:padding-right="0.0194in"/>
    </style:style>
    <style:style style:name="P264" style:parent-style-name="Normal" style:family="paragraph">
      <style:paragraph-properties fo:keep-together="always" fo:line-height="120%"/>
      <style:text-properties fo:color="#000000" style:font-size-complex="12pt"/>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Normal" style:family="paragraph">
      <style:paragraph-properties fo:keep-together="always" fo:text-align="center" fo:line-height="120%"/>
      <style:text-properties fo:color="#000000" style:font-size-complex="12pt"/>
    </style:style>
    <style:style style:name="P267" style:parent-style-name="Normal" style:family="paragraph">
      <style:paragraph-properties fo:keep-together="always" fo:text-align="center" fo:line-height="120%"/>
      <style:text-properties fo:color="#000000" style:font-size-complex="12pt"/>
    </style:style>
    <style:style style:name="TableCell268" style:family="table-cell">
      <style:table-cell-properties fo:border="0.0069in solid #000000" fo:background-color="#D0CECE" style:writing-mode="lr-tb" fo:padding-top="0in" fo:padding-left="0.0194in" fo:padding-bottom="0in" fo:padding-right="0.0194in"/>
    </style:style>
    <style:style style:name="P269" style:parent-style-name="Normal" style:family="paragraph">
      <style:paragraph-properties fo:keep-together="always" fo:text-align="center" fo:line-height="120%"/>
      <style:text-properties fo:color="#000000" style:font-size-complex="12pt"/>
    </style:style>
    <style:style style:name="P270" style:parent-style-name="Normal" style:family="paragraph">
      <style:paragraph-properties fo:keep-together="always" fo:text-align="center" fo:line-height="120%"/>
      <style:text-properties fo:color="#000000" style:font-size-complex="12pt"/>
    </style:style>
    <style:style style:name="TableCell271" style:family="table-cell">
      <style:table-cell-properties fo:border="0.0069in solid #000000" fo:background-color="#D0CECE" style:writing-mode="lr-tb" fo:padding-top="0in" fo:padding-left="0.075in" fo:padding-bottom="0in" fo:padding-right="0.075in"/>
    </style:style>
    <style:style style:name="P272" style:parent-style-name="Normal" style:family="paragraph">
      <style:paragraph-properties fo:keep-together="always" fo:text-align="center" fo:line-height="120%"/>
      <style:text-properties fo:color="#000000" style:font-size-complex="12pt"/>
    </style:style>
    <style:style style:name="P273" style:parent-style-name="Normal" style:family="paragraph">
      <style:paragraph-properties fo:keep-together="always" fo:text-align="center" fo:line-height="120%"/>
      <style:text-properties fo:color="#000000" style:font-size-complex="12pt"/>
    </style:style>
    <style:style style:name="TableCell274" style:family="table-cell">
      <style:table-cell-properties fo:border="0.0069in solid #000000" fo:background-color="#D0CECE" style:writing-mode="lr-tb" fo:padding-top="0in" fo:padding-left="0.0194in" fo:padding-bottom="0in" fo:padding-right="0.0194in"/>
    </style:style>
    <style:style style:name="P275" style:parent-style-name="Normal" style:family="paragraph">
      <style:paragraph-properties fo:keep-together="always" fo:text-align="center" fo:line-height="120%"/>
      <style:text-properties fo:color="#000000" style:font-size-complex="12pt"/>
    </style:style>
    <style:style style:name="TableCell276" style:family="table-cell">
      <style:table-cell-properties fo:border="0.0069in solid #000000" fo:background-color="#D0CECE" style:writing-mode="lr-tb" fo:padding-top="0in" fo:padding-left="0.0194in" fo:padding-bottom="0in" fo:padding-right="0.0194in"/>
    </style:style>
    <style:style style:name="P277" style:parent-style-name="Normal" style:family="paragraph">
      <style:paragraph-properties fo:keep-together="always" fo:text-align="center" fo:line-height="120%"/>
      <style:text-properties fo:color="#000000" style:font-size-complex="12pt"/>
    </style:style>
    <style:style style:name="TableCell278" style:family="table-cell">
      <style:table-cell-properties fo:border="0.0069in solid #000000" fo:background-color="#D0CECE" style:writing-mode="lr-tb" fo:padding-top="0in" fo:padding-left="0.075in" fo:padding-bottom="0in" fo:padding-right="0.075in"/>
    </style:style>
    <style:style style:name="P279" style:parent-style-name="Normal" style:family="paragraph">
      <style:paragraph-properties fo:keep-together="always" fo:text-align="center" fo:line-height="120%"/>
      <style:text-properties fo:color="#000000" style:font-size-complex="12pt"/>
    </style:style>
    <style:style style:name="TableRow280" style:family="table-row">
      <style:table-row-properties style:min-row-height="0.325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keep-together="always"/>
      <style:text-properties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keep-together="always" fo:text-align="center"/>
      <style:text-properties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keep-together="always" fo:text-align="center"/>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together="always" fo:text-align="center"/>
      <style:text-properties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keep-together="always" fo:text-align="center"/>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keep-together="always" fo:text-align="center"/>
      <style:text-properties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together="always" fo:text-align="center"/>
      <style:text-properties fo:color="#000000" style:font-size-complex="12pt"/>
    </style:style>
    <style:style style:name="TableRow295" style:family="table-row">
      <style:table-row-properties style:min-row-height="0.325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keep-together="always"/>
      <style:text-properties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keep-together="always" fo:text-align="center"/>
      <style:text-properties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together="always" fo:text-align="center"/>
      <style:text-properties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together="always" fo:text-align="center"/>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together="always" fo:text-align="center"/>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together="always" fo:text-align="center"/>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together="always" fo:text-align="center"/>
      <style:text-properties fo:color="#000000" style:font-size-complex="12pt"/>
    </style:style>
    <style:style style:name="TableRow310" style:family="table-row">
      <style:table-row-properties style:min-row-height="0.325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keep-together="always"/>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keep-together="always" fo:text-align="center"/>
      <style:text-properties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keep-together="always" fo:text-align="center"/>
      <style:text-properties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keep-together="always" fo:text-align="center"/>
      <style:text-properties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together="always" fo:text-align="center"/>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keep-together="always" fo:text-align="center"/>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together="always" fo:text-align="center"/>
      <style:text-properties fo:color="#000000" style:font-size-complex="12pt"/>
    </style:style>
    <style:style style:name="TableRow325" style:family="table-row">
      <style:table-row-properties style:min-row-height="0.368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keep-together="always"/>
      <style:text-properties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keep-together="always" fo:text-align="center"/>
      <style:text-properties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keep-together="always" fo:text-align="center"/>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keep-together="always" fo:text-align="center"/>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together="always" fo:text-align="center"/>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keep-together="always" fo:text-align="center"/>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together="always" fo:text-align="center"/>
      <style:text-properties fo:color="#000000" style:font-size-complex="12pt"/>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keep-together="always"/>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together="always" fo:text-align="center"/>
      <style:text-properties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keep-together="always" fo:text-align="center"/>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together="always" fo:text-align="center"/>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together="always" fo:text-align="center"/>
      <style:text-properties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keep-together="always" fo:text-align="center"/>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together="always" fo:text-align="center"/>
      <style:text-properties fo:color="#000000" style:font-size-complex="12pt"/>
    </style:style>
    <style:style style:name="TableRow355" style:family="table-row">
      <style:table-row-properties style:min-row-height="0.379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keep-together="always"/>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together="always" fo:text-align="center"/>
      <style:text-properties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together="always" fo:text-align="center"/>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keep-together="always" fo:text-align="center"/>
      <style:text-properties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keep-together="always" fo:text-align="center"/>
      <style:text-properties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together="always" fo:text-align="center"/>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together="always" fo:text-align="center"/>
      <style:text-properties fo:color="#000000" style:font-size-complex="12pt"/>
    </style:style>
    <style:style style:name="TableRow370" style:family="table-row">
      <style:table-row-properties style:min-row-height="0.435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keep-together="always"/>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together="always" fo:text-align="center"/>
      <style:text-properties fo:color="#000000" style:font-size-complex="12pt" fo:background-color="#FFFF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together="always" fo:text-align="center"/>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together="always" fo:text-align="center"/>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keep-together="always" fo:text-align="center"/>
      <style:text-properties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keep-together="always" fo:text-align="center"/>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together="always" fo:text-align="center"/>
      <style:text-properties fo:color="#000000" style:font-size-complex="12pt"/>
    </style:style>
    <style:style style:name="TableRow385" style:family="table-row">
      <style:table-row-properties style:min-row-height="0.488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together="always"/>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together="always" fo:text-align="center"/>
      <style:text-properties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together="always" fo:text-align="center"/>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together="always" fo:text-align="center"/>
      <style:text-properties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keep-together="always" fo:text-align="center"/>
      <style:text-properties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together="always" fo:text-align="center"/>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keep-together="always" fo:text-align="center"/>
      <style:text-properties fo:color="#000000" style:font-size-complex="12pt"/>
    </style:style>
    <style:style style:name="P400" style:parent-style-name="Normal" style:family="paragraph">
      <style:paragraph-properties fo:text-indent="6.8888in"/>
    </style:style>
    <style:style style:name="T401" style:parent-style-name="DefaultParagraphFont" style:family="text">
      <style:text-properties style:font-size-complex="12pt"/>
    </style:style>
    <style:style style:name="P402" style:parent-style-name="Normal" style:family="paragraph">
      <style:paragraph-properties fo:text-indent="0.4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375in">
        <style:tab-stops>
          <style:tab-stop style:type="left" style:position="0.9375in"/>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4375in">
        <style:tab-stops>
          <style:tab-stop style:type="left" style:position="0.9847in"/>
          <style:tab-stop style:type="left" style:position="1.062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in">
        <style:tab-stops>
          <style:tab-stop style:type="left" style:position="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in">
        <style:tab-stops>
          <style:tab-stop style:type="left" style:position="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olumn434" style:family="table-column">
      <style:table-column-properties style:column-width="1.2756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8854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9833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8861in" style:use-optimal-column-width="false"/>
    </style:style>
    <style:style style:name="Table433" style:family="table">
      <style:table-properties style:width="6.9833in" fo:margin-left="0in" table:align="center"/>
    </style:style>
    <style:style style:name="TableRow442" style:family="table-row">
      <style:table-row-properties style:min-row-height="0.852in" style:use-optimal-row-height="false"/>
    </style:style>
    <style:style style:name="TableCell443" style:family="table-cell">
      <style:table-cell-properties fo:border="0.0069in solid #000000" fo:background-color="#D0CECE" style:writing-mode="lr-tb" style:vertical-align="middle" fo:padding-top="0in" fo:padding-left="0.0194in" fo:padding-bottom="0in" fo:padding-right="0.0194in"/>
    </style:style>
    <style:style style:name="P444" style:parent-style-name="Normal" style:family="paragraph">
      <style:paragraph-properties fo:text-align="center" fo:line-height="120%"/>
      <style:text-properties fo:color="#000000" style:font-size-complex="12pt"/>
    </style:style>
    <style:style style:name="P445" style:parent-style-name="Normal" style:family="paragraph">
      <style:paragraph-properties fo:text-align="center" fo:line-height="120%"/>
      <style:text-properties fo:color="#000000" style:font-size-complex="12pt"/>
    </style:style>
    <style:style style:name="TableCell446" style:family="table-cell">
      <style:table-cell-properties fo:border="0.0069in solid #000000" fo:background-color="#D0CECE" style:writing-mode="lr-tb" style:vertical-align="middle" fo:padding-top="0in" fo:padding-left="0.0194in" fo:padding-bottom="0in" fo:padding-right="0.0194in"/>
    </style:style>
    <style:style style:name="P447" style:parent-style-name="Normal" style:family="paragraph">
      <style:paragraph-properties fo:text-align="center" fo:line-height="120%"/>
      <style:text-properties fo:color="#000000" style:font-size-complex="12pt"/>
    </style:style>
    <style:style style:name="TableCell448" style:family="table-cell">
      <style:table-cell-properties fo:border="0.0069in solid #000000" fo:background-color="#D0CECE" style:writing-mode="lr-tb" style:vertical-align="middle" fo:padding-top="0in" fo:padding-left="0.0194in" fo:padding-bottom="0in" fo:padding-right="0.0194in"/>
    </style:style>
    <style:style style:name="P449" style:parent-style-name="Normal" style:family="paragraph">
      <style:paragraph-properties fo:text-align="center" fo:line-height="120%"/>
      <style:text-properties fo:color="#000000" style:font-size-complex="12pt"/>
    </style:style>
    <style:style style:name="TableCell450" style:family="table-cell">
      <style:table-cell-properties fo:border="0.0069in solid #000000" fo:background-color="#D0CECE" style:writing-mode="lr-tb" fo:padding-top="0in" fo:padding-left="0.075in" fo:padding-bottom="0in" fo:padding-right="0.075in"/>
    </style:style>
    <style:style style:name="P451" style:parent-style-name="Normal" style:family="paragraph">
      <style:paragraph-properties fo:text-align="center" fo:line-height="120%"/>
      <style:text-properties fo:color="#000000" style:font-size-complex="12pt"/>
    </style:style>
    <style:style style:name="P452" style:parent-style-name="Normal" style:family="paragraph">
      <style:paragraph-properties fo:text-align="center" fo:line-height="120%"/>
      <style:text-properties fo:color="#000000" style:font-size-complex="12pt"/>
    </style:style>
    <style:style style:name="P453" style:parent-style-name="Normal" style:family="paragraph">
      <style:paragraph-properties fo:text-align="center" fo:line-height="120%"/>
      <style:text-properties fo:color="#000000" style:font-size-complex="12pt"/>
    </style:style>
    <style:style style:name="TableCell454" style:family="table-cell">
      <style:table-cell-properties fo:border="0.0069in solid #000000" fo:background-color="#D0CECE" style:writing-mode="lr-tb" style:vertical-align="middle" fo:padding-top="0in" fo:padding-left="0.0194in" fo:padding-bottom="0in" fo:padding-right="0.0194in"/>
    </style:style>
    <style:style style:name="P455" style:parent-style-name="Normal" style:family="paragraph">
      <style:paragraph-properties fo:text-align="center" fo:line-height="120%"/>
      <style:text-properties fo:color="#000000" style:font-size-complex="12pt"/>
    </style:style>
    <style:style style:name="P456" style:parent-style-name="Normal" style:family="paragraph">
      <style:paragraph-properties fo:text-align="center" fo:line-height="120%"/>
      <style:text-properties fo:color="#000000" style:font-size-complex="12pt"/>
    </style:style>
    <style:style style:name="P457" style:parent-style-name="Normal" style:family="paragraph">
      <style:paragraph-properties fo:text-align="center" fo:line-height="120%"/>
      <style:text-properties fo:color="#000000" style:font-size-complex="12pt"/>
    </style:style>
    <style:style style:name="P458" style:parent-style-name="Normal" style:family="paragraph">
      <style:paragraph-properties fo:text-align="center" fo:line-height="120%"/>
      <style:text-properties fo:color="#000000" style:font-size-complex="12pt"/>
    </style:style>
    <style:style style:name="TableCell459" style:family="table-cell">
      <style:table-cell-properties fo:border="0.0069in solid #000000" fo:background-color="#D0CECE" style:writing-mode="lr-tb" style:vertical-align="middle" fo:padding-top="0in" fo:padding-left="0.075in" fo:padding-bottom="0in" fo:padding-right="0.075in"/>
    </style:style>
    <style:style style:name="P460" style:parent-style-name="Normal" style:family="paragraph">
      <style:paragraph-properties fo:line-height="120%" fo:margin-left="0.0763in" fo:text-indent="0.0027in">
        <style:tab-stops/>
      </style:paragraph-properties>
      <style:text-properties fo:color="#000000" style:font-size-complex="12pt"/>
    </style:style>
    <style:style style:name="TableCell461" style:family="table-cell">
      <style:table-cell-properties fo:border="0.0069in solid #000000" fo:background-color="#D0CECE" style:writing-mode="lr-tb" style:vertical-align="middle" fo:padding-top="0in" fo:padding-left="0.075in" fo:padding-bottom="0in" fo:padding-right="0.075in"/>
    </style:style>
    <style:style style:name="P462"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63" style:family="table-cell">
      <style:table-cell-properties fo:border="0.0069in solid #000000" fo:background-color="#D0CECE" style:writing-mode="lr-tb" style:vertical-align="middle" fo:padding-top="0in" fo:padding-left="0.075in" fo:padding-bottom="0in" fo:padding-right="0.075in"/>
    </style:style>
    <style:style style:name="P464"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65" style:family="table-row">
      <style:table-row-properties style:min-row-height="0.325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2902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Row499" style:family="table-row">
      <style:table-row-properties style:min-row-height="0.4104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687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488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indent="6.9319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margin-right="-0.0569in" fo:text-indent="0.5625in">
        <style:tab-stops>
          <style:tab-stop style:type="left" style:position="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625in">
        <style:tab-stops>
          <style:tab-stop style:type="left" style:position="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5625in">
        <style:tab-stops>
          <style:tab-stop style:type="left" style:position="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line-height="115%" fo:text-indent="0.5625in">
        <style:tab-stops>
          <style:tab-stop style:type="left" style:position="0.8861in"/>
          <style:tab-stop style:type="left" style:position="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5625in">
        <style:tab-stops>
          <style:tab-stop style:type="left" style:position="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5625in">
        <style:tab-stops>
          <style:tab-stop style:type="left" style:position="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P576" style:parent-style-name="Normal" style:family="paragraph">
      <style:paragraph-properties fo:text-align="justify" fo:line-height="115%" fo:text-indent="0.5625in">
        <style:tab-stops>
          <style:tab-stop style:type="left" style:position="1in"/>
        </style:tab-stops>
      </style:paragraph-properties>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15%" fo:text-indent="0.625in">
        <style:tab-stops>
          <style:tab-stop style:type="left" style:position="0.9847in"/>
          <style:tab-stop style:type="left" style:position="1.12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5909in">
        <style:tab-stops>
          <style:tab-stop style:type="left" style:position="1.181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5909in">
        <style:tab-stops>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5909in">
        <style:tab-stops>
          <style:tab-stop style:type="left" style:position="1.1812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909in">
        <style:tab-stops>
          <style:tab-stop style:type="left" style:position="1.1812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12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5909in">
        <style:tab-stops>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6027in">
        <style:tab-stops>
          <style:tab-stop style:type="left" style:position="0.6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277in"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15%"/>
    </style:style>
    <style:style style:name="P679" style:parent-style-name="Normal" style:family="paragraph">
      <style:paragraph-properties fo:line-height="115%"/>
    </style:style>
    <style:style style:name="P680" style:parent-style-name="Normal" style:family="paragraph">
      <style:paragraph-properties fo:line-height="115%"/>
    </style:style>
    <style:style style:name="P681" style:parent-style-name="Normal" style:family="paragraph">
      <style:paragraph-properties fo:line-height="115%"/>
      <style:text-properties style:font-size-complex="12pt"/>
    </style:style>
    <style:style style:name="P682" style:parent-style-name="Normal" style:family="paragraph">
      <style:paragraph-properties fo:line-height="115%"/>
    </style:style>
    <style:style style:name="P683" style:parent-style-name="Normal" style:master-page-name="MPF1" style:family="paragraph">
      <style:paragraph-properties fo:break-before="page" fo:margin-left="3.543in" style:page-number="1">
        <style:tab-stops/>
      </style:paragraph-properties>
      <style:text-properties style:font-size-complex="12pt"/>
    </style:style>
    <style:style style:name="P691" style:parent-style-name="Normal" style:family="paragraph">
      <style:paragraph-properties fo:margin-left="3.543in">
        <style:tab-stops/>
      </style:paragraph-properties>
      <style:text-properties style:font-size-complex="12pt"/>
    </style:style>
    <style:style style:name="P692" style:parent-style-name="Normal" style:family="paragraph">
      <style:paragraph-properties fo:margin-left="3.543in">
        <style:tab-stops/>
      </style:paragraph-properties>
      <style:text-properties style:font-size-complex="12pt"/>
    </style:style>
    <style:style style:name="P693" style:parent-style-name="Normal" style:family="paragraph">
      <style:paragraph-properties fo:margin-left="3.543in">
        <style:tab-stops/>
      </style:paragraph-properties>
      <style:text-properties style:font-size-complex="12pt"/>
    </style:style>
    <style:style style:name="P694" style:parent-style-name="Normal" style:family="paragraph">
      <style:paragraph-properties fo:margin-left="3.543in">
        <style:tab-stops/>
      </style:paragraph-properties>
      <style:text-properties style:font-size-complex="12pt"/>
    </style:style>
    <style:style style:name="P695" style:parent-style-name="Normal" style:family="paragraph">
      <style:paragraph-properties fo:text-align="center"/>
      <style:text-properties fo:text-transform="uppercase" style:font-size-complex="12pt"/>
    </style:style>
    <style:style style:name="P696" style:parent-style-name="Normal" style:family="paragraph">
      <style:paragraph-properties fo:text-align="center"/>
      <style:text-properties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ext-properties style:font-weight-complex="bold" style:font-size-complex="12pt"/>
    </style:style>
    <style:style style:name="P706" style:parent-style-name="Normal" style:family="paragraph">
      <style:paragraph-properties fo:widows="0" fo:orphans="0" fo:text-align="justify" fo:text-indent="0.625in">
        <style:tab-stops>
          <style:tab-stop style:type="left" style:position="0.5909in"/>
          <style:tab-stop style:type="left" style:position="0.8125in"/>
          <style:tab-stop style:type="left" style:position="1.12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2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weight-complex="bold"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left="0.25in" fo:text-indent="0.375in">
        <style:tab-stops>
          <style:tab-stop style:type="left" style:position="0.5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2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2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2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9375in" fo:text-indent="-0.3125in">
        <style:tab-stops>
          <style:tab-stop style:type="left" style:position="-0.1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25in">
        <style:tab-stops>
          <style:tab-stop style:type="left" style:position="0.7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625in">
        <style:tab-stops>
          <style:tab-stop style:type="left" style:position="0.3125in"/>
          <style:tab-stop style:type="left" style:position="0.812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625in">
        <style:tab-stops>
          <style:tab-stop style:type="left" style:position="0.6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25in">
        <style:tab-stops>
          <style:tab-stop style:type="left" style:position="0.6875in"/>
          <style:tab-stop style:type="left" style:position="0.75in"/>
          <style:tab-stop style:type="left" style:position="0.8125in"/>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25in">
        <style:tab-stops>
          <style:tab-stop style:type="left" style:position="0.6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25in">
        <style:tab-stops>
          <style:tab-stop style:type="left" style:position="0.6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486in">
        <style:tab-stops>
          <style:tab-stop style:type="left" style:position="0.6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773" style:parent-style-name="Normal" style:family="paragraph">
      <style:paragraph-properties fo:text-align="justify" fo:text-indent="0.5625in"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fo:background-color="#FFFFFF">
        <style:tab-stops>
          <style:tab-stop style:type="left" style:position="0.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tab-stops>
          <style:tab-stop style:type="left" style:position="0.7875in"/>
          <style:tab-stop style:type="left" style:position="0.9847in"/>
          <style:tab-stop style:type="left" style:position="1.477in"/>
        </style:tab-stops>
      </style:paragraph-properties>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justify">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79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font-style="italic" style:font-style-asian="italic" style:font-style-complex="italic" fo:color="#000000" style:font-size-complex="12pt" fo:background-color="#FFFFFF"/>
    </style:style>
    <style:style style:name="T807" style:parent-style-name="DefaultParagraphFont" style:family="text">
      <style:text-properties fo:color="#000000" style:font-size-complex="12pt" fo:background-color="#FFFFFF"/>
    </style:style>
    <style:style style:name="P80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P815"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text-properties fo:font-weight="bold" style:font-weight-asian="bold" fo:color="#000000" style:font-size-complex="12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fo:language="en" fo:country="US"/>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MS Mincho" style:font-name-asian="MS Mincho" fo:color="#000000" fo:font-size="11pt" style:font-size-asian="11pt" style:font-size-complex="11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fo:background-color="#FFFFFF"/>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865"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43in">
        <style:tab-stops>
          <style:tab-stop style:type="left" style:position="0.125in"/>
          <style:tab-stop style:type="left" style:position="0.5in"/>
          <style:tab-stop style:type="left" style:position="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625in" fo:background-color="#FFFFFF">
        <style:tab-stops>
          <style:tab-stop style:type="left" style:position="0.812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background-color="#FFFFFF"/>
      <style:text-properties fo:color="#000000" style:font-size-complex="12pt"/>
    </style:style>
    <style:style style:name="TableColumn901" style:family="table-column">
      <style:table-column-properties style:column-width="1.6875in"/>
    </style:style>
    <style:style style:name="TableColumn902" style:family="table-column">
      <style:table-column-properties style:column-width="2.6875in"/>
    </style:style>
    <style:style style:name="TableColumn903" style:family="table-column">
      <style:table-column-properties style:column-width="2.25in"/>
    </style:style>
    <style:style style:name="Table900" style:family="table">
      <style:table-properties style:width="6.625in" fo:margin-left="0.1375in" table:align="left"/>
    </style:style>
    <style:style style:name="TableRow904" style:family="table-row">
      <style:table-row-properties/>
    </style:style>
    <style:style style:name="TableCell905" style:family="table-cell">
      <style:table-cell-properties fo:border="0.0138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text-indent="-0.0104in"/>
    </style:style>
    <style:style style:name="T907" style:parent-style-name="DefaultParagraphFont" style:family="text">
      <style:text-properties style:font-weight-complex="bold" fo:color="#000000" style:font-size-complex="12pt"/>
    </style:style>
    <style:style style:name="TableCell9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14" style:parent-style-name="DefaultParagraphFont" style:family="text">
      <style:text-properties fo:color="#000000" style:font-size-complex="12pt"/>
    </style:style>
    <style:style style:name="T915" style:parent-style-name="DefaultParagraphFont" style:family="text">
      <style:text-properties fo:font-style="italic" style:font-style-asian="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23" style:parent-style-name="DefaultParagraphFont" style:family="text">
      <style:text-properties fo:color="#000000" style:font-size-complex="12pt"/>
    </style:style>
    <style:style style:name="T924" style:parent-style-name="DefaultParagraphFont" style:family="text">
      <style:text-properties fo:font-style="italic" style:font-style-asian="italic" fo:color="#000000" style:font-size-complex="12pt"/>
    </style:style>
    <style:style style:name="T925" style:parent-style-name="DefaultParagraphFont" style:family="text">
      <style:text-properties fo:color="#000000" style:font-size-complex="12pt"/>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TableCell9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6" style:parent-style-name="Normal" style:family="paragraph">
      <style:paragraph-properties fo:text-indent="0.0111in"/>
      <style:text-properties style:font-size-complex="12pt"/>
    </style:style>
    <style:style style:name="TableCell9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8" style:parent-style-name="Normal" style:family="paragraph">
      <style:paragraph-properties fo:text-indent="0.0111in"/>
      <style:text-properties style:font-size-complex="12p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fo:color="#000000" style:font-size-complex="12pt"/>
    </style:style>
    <style:style style:name="T943" style:parent-style-name="DefaultParagraphFont" style:family="text">
      <style:text-properties fo:color="#000000" style:font-size-complex="12p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111in"/>
      <style:text-properties style:font-size-complex="12pt"/>
    </style:style>
    <style:style style:name="TableCell9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fo:color="#000000"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954" style:parent-style-name="DefaultParagraphFont" style:family="text">
      <style:text-properties style:font-size-complex="12pt"/>
    </style:style>
    <style:style style:name="TableCell9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6" style:parent-style-name="Normal" style:family="paragraph">
      <style:text-properties style:font-size-complex="12pt"/>
    </style:style>
    <style:style style:name="P957" style:parent-style-name="Normal" style:family="paragraph">
      <style:paragraph-properties fo:text-align="justify" fo:background-color="#FFFFFF"/>
    </style:style>
    <style:style style:name="P958" style:parent-style-name="Normal" style:family="paragraph">
      <style:paragraph-properties fo:text-align="justify" fo:text-indent="0.5625in"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625in" fo:background-color="#FFFFFF"/>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970" style:parent-style-name="Normal" style:family="paragraph">
      <style:paragraph-properties fo:text-align="justify" fo:text-indent="0.5625in">
        <style:tab-stops>
          <style:tab-stop style:type="left" style:position="0.75in"/>
          <style:tab-stop style:type="left" style:position="0.9847in"/>
          <style:tab-stop style:type="left" style:position="1.47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font-weight="bold" style:font-weight-asian="bold" fo:color="#000000" style:font-size-complex="12pt" fo:background-color="#FFFF00"/>
    </style:style>
    <style:style style:name="P99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style:font-weight-complex="bold" fo:font-style="italic" style:font-style-asian="italic" style:font-style-complex="italic"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font-style="italic" style:font-style-asian="italic" fo:color="#000000" style:font-size-complex="12pt" fo:background-color="#FFFFFF"/>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style="italic" style:font-style-asian="italic"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style="italic" style:font-style-asian="italic"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font-style="italic" style:font-style-asian="italic" style:font-style-complex="italic" fo:color="#000000" style:font-size-complex="12pt" fo:background-color="#FFFFFF"/>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style:font-weight-complex="bold"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Times New Roman;Times" fo:color="#000000" style:font-size-complex="12pt"/>
    </style:style>
    <style:style style:name="P1038" style:parent-style-name="Normal" style:family="paragraph">
      <style:paragraph-properties fo:text-align="justify" fo:text-indent="0.5625in"/>
    </style:style>
    <style:style style:name="T1039" style:parent-style-name="DefaultParagraphFont" style:family="text">
      <style:text-properties style:font-name-asian="Times New Roman;Times" fo:color="#000000" style:font-size-complex="12pt"/>
    </style:style>
    <style:style style:name="T1040" style:parent-style-name="DefaultParagraphFont" style:family="text">
      <style:text-properties style:font-name-asian="Times New Roman;Times" fo:color="#000000"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style:tab-stops>
          <style:tab-stop style:type="left" style:position="0.8861in"/>
          <style:tab-stop style:type="left" style:position="0.9847in"/>
          <style:tab-stop style:type="left" style:position="1.477in"/>
        </style:tab-stops>
      </style:paragraph-properties>
    </style:style>
    <style:style style:name="P1043"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P106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1">lietuvos respublikos krašto apsaugos</text:p>
      <text:p text:style-name="P12"><text:span text:style-name="T13">ministras</text:span></text:p>
      <text:p text:style-name="P14"/>
      <text:p text:style-name="P15">ĮSAKYMAS</text:p>
      <text:p text:style-name="P16"><text:span text:style-name="T17">DĖL LIETUVOS RESPUBLIKOS KRAŠTO APSAUGOS MINISTRO 2019 M. LIEPOS 2 D. ĮSAKYMO NR. V-583 „DĖL SAUGIOJO VALSTYBINIO DUOMENŲ PERDAVIMO TINKLO VEIKLĄ UŽTIKRINANČIŲ DOKUMENTŲ PATVIRTINIMO“ PAKEITIMO</text:span></text:p>
      <text:p text:style-name="P18"/>
      <text:p text:style-name="P19">2023 m. gegužės 31 d. Nr. V-445</text:p>
      <text:p text:style-name="P20">Vilnius</text:p>
      <text:p text:style-name="P21"/>
      <text:p text:style-name="P22"/>
      <text:p text:style-name="P23"><text:span text:style-name="T24">1</text:span><text:span text:style-name="T25">. P a k e i č i u Lietuvos Respublikos krašto apsaugos ministro 2019 m. liepos 2 d. įsakymą Nr. V-583 „Dėl Saugiojo valstybinio duomenų perdavimo tinklo veiklą užtikrinančių dokumentų patvirtinimo“:</text:span></text:p>
      <text:p text:style-name="P26"><text:span text:style-name="T27">1.1</text:span><text:span text:style-name="T28">. Pakeičiu preambulę ir ją išdėstau taip:</text:span></text:p>
      <text:p text:style-name="P29"><text:span text:style-name="T30">„</text:span><text:span text:style-name="T31">Vadovaudamasis Lietuvos Respublikos </text:span><text:span text:style-name="T32">valstybės informacinių išteklių valdymo įstatymo</text:span><text:span text:style-name="T33"> </text:span><text:span text:style-name="T34">43</text:span><text:span text:style-name="T35">2</text:span><text:span text:style-name="T36"> straipsnio 4 ir 8 dalimis, Lietuvos Respublikos Vyriausybės 2018 m. sausio 3 d. nutarimo Nr. </text:span><text:span text:style-name="T37">27</text:span><text:span text:style-name="T38"> „Dėl Lietuvos Respublikos valstybės informacinių išteklių valdymo įstatymo įgyvendinimo Saugiojo valstybinio duomenų perdavimo tinklo valdymo srityje“ 2.1 papunkčiu,<text:s/></text:span><text:soft-page-break/><text:span text:style-name="T39">Organizacinių ir techninių kibernetinio saugumo reikalavimų, taikomų kibernetinio saugumo subjektams, aprašo, patvirtinto Lietuvos Respublikos Vyriausybės 2018 m. rugpjūčio 13 d. nutarimu Nr. 818 „Dėl Kibernetinio saugumo įstatymo įgyvendinimo“, 5.3 papunkčiu:“.</text:span></text:p>
      <text:p text:style-name="P40"><text:span text:style-name="T41">1.2</text:span><text:span text:style-name="T42">.<text:s/></text:span><text:span text:style-name="T43">Pakeičiu nurodytu įsakymu patvirtintą Pr</text:span><text:span text:style-name="T44">isijungimo prie Saugiojo valstybinio duomenų perdavimo tinklo, atsijungimo nuo jo ir elektroninių ryšių paslaugų teikimo šiuo tinklu tvarkos<text:s/></text:span><text:span text:style-name="T45">aprašą:</text:span></text:p>
      <text:p text:style-name="P46"><text:span text:style-name="T47">1.2.1</text:span><text:span text:style-name="T48">. Pakeičiu 19</text:span><text:span text:style-name="T49">1<text:s/></text:span><text:span text:style-name="T50">punktą ir jį išdėstau taip:</text:span></text:p>
      <text:p text:style-name="P51"><text:span text:style-name="T52">„</text:span><text:span text:style-name="T53">19</text:span><text:span text:style-name="T54">1</text:span><text:span text:style-name="T55">. Kai naudotojo struktūrinis padalinys yra ne Lietuvos Respublikos teritorijoje, Tvarkos aprašo 5.1.2.1 ir 5.1.3 papunkčiuose nustatyti reikalavimai įgyvendinami pagal šalies, kurioje bus įrengta Saugiojo tinklo įranga, keliamus reikalavimus.“<text:s/></text:span></text:p>
      <text:p text:style-name="P56"><text:span text:style-name="T57">1.2.2</text:span><text:span text:style-name="T58">. Pakeičiu 29 punktą ir jį išdėstau taip:<text:s/></text:span></text:p>
      <text:p text:style-name="P59">„29.<text:span text:style-name="T60"><text:s/>Kalbinis ryšys teikiamas naudotojams pagal Tvarkos aprašo 3 priedo 1 punktą</text:span>.“<text:s/></text:p>
      <text:p text:style-name="P61">1.2.3. Papildau 29<text:span text:style-name="T62">1</text:span><text:s/>punktu:<text:s/></text:p>
      <text:p text:style-name="P63">„29<text:span text:style-name="T64">1</text:span>.<text:span text:style-name="T65"><text:s/></text:span><text:span text:style-name="T66">Valstybės mobilizacijos operacijų centro kalbiniu palydoviniu ryšiu bei Valstybės mobilizacijos operacijų centro prieiga prie viešųjų ryšių tinklų palydoviniu ryšiu turi teisę naudotis civilinės mobilizacijos institucijos, kurių vadovai ar jų įgalioti asmenys yra įtraukti į Valstybės mobilizacijos operacijų centro sudėtį, žvalgybos institucijos, taip pat Lietuvos Respublikos Prezidento kanceliarija, Lietuvos Respublikos Seimo kanceliarija. <text:s/>N</text:span><text:span text:style-name="T67">audotojui išduodamų SIM kortelių skaičius Valstybės mobilizacijos operacijų centro kalbiniam palydoviniam ryšiui užtikrinti bei Valstybės mobilizacijos operacijų centro prieigų prie viešųjų ryšių tinklų palydoviniu ryšiu</text:span><text:span text:style-name="T68"><text:s/>suteikimo skaičius nurodyti<text:s/></text:span><text:span text:style-name="T69"><text:s/>Tvarkos aprašo 3 priedo 2 punkte.“<text:s/></text:span></text:p>
      <text:p text:style-name="P70"><text:span text:style-name="T71">1.2.4</text:span><text:span text:style-name="T72">. Pakeičiu 47 punktą ir jį išdėstau taip:</text:span></text:p>
      <text:p text:style-name="P73"><text:span text:style-name="T74">„</text:span><text:span text:style-name="T75">47</text:span><text:span text:style-name="T76">.</text:span><text:span text:style-name="T77"><text:s/>Naudotojas, užsisakęs papildomas kalbinio ryšio paslaugas (skambučius į miesto, mobiliojo ryšio telefonų numerius, peradresavimą 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78">.“</text:span></text:p>
      <text:p text:style-name="P79"><text:span text:style-name="T80">1.2.5</text:span><text:span text:style-name="T81">. Pakeičiu 2 priedą ir jį išdėstau nauja redakcija (pridedama).</text:span></text:p>
      <text:p text:style-name="P82"><text:span text:style-name="T83">1.2.6</text:span><text:span text:style-name="T84">. Pakeičiu 3 priedą ir jį išdėstau nauja redakcija (pridedama).<text:s/></text:span></text:p>
      <text:p text:style-name="P85"><text:span text:style-name="T86">1.3</text:span><text:span text:style-name="T87">.<text:s/></text:span><text:span text:style-name="T88">Pakeičiu nurodytu įsakymu patvirtintus Specialiųjų organizacinių ir techninių reikalavimų, taikomų Saugiajam valstybiniam duomenų perdavimo tinklui, juo teikiamoms paslaugoms bei prekių ir paslaugų Saugiajam valstybiniam duomenų perdavimo tinklui teikėjams, aprašą:</text:span></text:p>
      <text:p text:style-name="P89"><text:span text:style-name="T90">1.3.1</text:span><text:span text:style-name="T91">. Papildau 5.6 papunkčiu:</text:span></text:p>
      <text:p text:style-name="P92"><text:span text:style-name="T93">„</text:span><text:span text:style-name="T94">5.6</text:span><text:span text:style-name="T95">. Saugiojo tinklo kibernetinio saugumo politiką, kurią sudaro šie skyriai:</text:span></text:p>
      <text:p text:style-name="P96"><text:span text:style-name="T97">5.6.1</text:span><text:span text:style-name="T98">. „I skyrius. Bendrosios nuostatos“, kuriame nurodomas politikos tikslas ir taikymo apimtis, kibernetinio saugumo valdymo kryptys, atsakomybių pasiskirstymas;</text:span></text:p>
      <text:p text:style-name="P99"><text:span text:style-name="T100">5.6.2</text:span><text:span text:style-name="T101">. „II skyrius.<text:s/></text:span><text:span text:style-name="T102">Audito žurnalų duomenų administravimas ir saugojimas“, kuriame aprašoma audito žurnalų duomenų administravimo ir saugojimo tvarka;</text:span></text:p>
      <text:p text:style-name="P103"><text:span text:style-name="T104">5.6.3</text:span><text:span text:style-name="T105">. „III skyrius. Įsibrovimų aptikimas ir prevencija“, kuriame aprašoma Saugiojo tinklo įsibrovimų aptikimo, vertinimo tvarka;</text:span></text:p>
      <text:p text:style-name="P106"><text:span text:style-name="T107">5.6.4</text:span><text:span text:style-name="T108">. „IV skyrius. Mobiliųjų įrenginių naudojimas ir kontrolė“, kuriame nustatomi Saugiojo tinklo veiklai ir paslaugoms teikti naudojamų mobiliųjų įrenginių saugos reikalavimai, jų laikymosi kontrolė;</text:span></text:p>
      <text:p text:style-name="P109"><text:span text:style-name="T110">5.6.5</text:span><text:span text:style-name="T111">. „V skyrius. Grėsmių ir pažeidžiamumų valdymas“, kuriame nustatoma Saugiojo tinklo grėsmių ir pažeidžiamumų skenavimo, rezultatų vertinimo ir klasifikavimo tvarka,<text:s/></text:span><text:soft-page-break/><text:span text:style-name="T112">pažeidžiamumų nustatymo plano rengimo, pažeidžiamumų nustatymo programinės įrangos naudojimo bei nustatytų trūkumų šalinimo nuostatos;<text:s/></text:span></text:p>
      <text:p text:style-name="P113"><text:span text:style-name="T114">5.6.6</text:span><text:span text:style-name="T115">. „VI skyrius. Kibernetinių incidentų valdymas“, kuriame aprašomas kibernetinio incidento valdymo organizavimas: nustatymas, vertinimas, stabdymas ir šalinimas;</text:span></text:p>
      <text:p text:style-name="P116"><text:span text:style-name="T117">5.6.7</text:span><text:span text:style-name="T118">. „VII skyrius. Kibernetinio saugumo priemonės“, kuriame nurodomos kibernetiniam saugumui Saugiajame tinkle užtikrinti naudojamos techninės ir programinės priemonės, šių priemonių diegimas ir parametrų keitimas;</text:span></text:p>
      <text:p text:style-name="P119"><text:span text:style-name="T120">5.6.8</text:span><text:span text:style-name="T121">. „VIII skyrius. Mokymai“, kuriame nustatoma Saugiojo tinklo tvarkytojo darbuotojų švietimo informacijos saugos klausimais organizavimo tvarka, Saugiojo tinklo naudotojų informavimas saugos klausimais.“</text:span></text:p>
      <text:p text:style-name="P122"><text:span text:style-name="T123">1.3.2</text:span><text:span text:style-name="T124">. Pripažįstu netekusiu galios 17.3 papunktį.</text:span></text:p>
      <text:p text:style-name="P125"><text:span text:style-name="T126">1.4</text:span><text:span text:style-name="T127">. Pakeičiu nuodytu įsakymu patvirtintą<text:s/></text:span><text:span text:style-name="T128">Saugiojo tinklo incidentų, pokyčių ir problemų valdymo tvarkos aprašą:</text:span></text:p>
      <text:p text:style-name="P129"><text:span text:style-name="T130">1.4.1</text:span><text:span text:style-name="T131">. Pakeičiu 13.1 papunktį ir jį išdėstau taip:</text:span></text:p>
      <text:p text:style-name="P132"><text:span text:style-name="T133">„</text:span><text:span text:style-name="T134">13.1</text:span><text:span text:style-name="T135">.</text:span><text:span text:style-name="T136"><text:tab/>Aptarnavimo ir paslaugų valdymo skyriaus darbuotojas;“.</text:span></text:p>
      <text:p text:style-name="P137"><text:span text:style-name="T138">1.4.2</text:span><text:span text:style-name="T139">. Pakeičiu 13.4 papunktį ir jį išdėstau taip:</text:span></text:p>
      <text:p text:style-name="P140"><text:span text:style-name="T141">„</text:span><text:span text:style-name="T142">13.4</text:span><text:span text:style-name="T143">.<text:s/></text:span><text:span text:style-name="T144">Informacinių technologijų skyriaus incidentų sprendimo grupė arba darbuotojas;“.</text:span></text:p>
      <text:p text:style-name="P145"><text:span text:style-name="T146">1.4.3</text:span><text:span text:style-name="T147">. Pakeičiu 13.6 papunktį ir jį išdėstau taip:</text:span></text:p>
      <text:p text:style-name="P148"><text:span text:style-name="T149">„</text:span><text:span text:style-name="T150">13.6</text:span><text:span text:style-name="T151">. Aptarnavimo ir paslaugų valdymo skyriaus darbuotojas, atsakingas už matavimo rodiklių kaupimą, analizę ir teikimą.“</text:span></text:p>
      <text:p text:style-name="P152"><text:span text:style-name="T153">1.4.4</text:span><text:span text:style-name="T154">. <text:s/>Pakeičiu 14 punktą ir jį išdėstau taip:</text:span></text:p>
      <text:p text:style-name="P155"><text:span text:style-name="T156">„</text:span><text:span text:style-name="T157">14</text:span><text:span text:style-name="T158">.</text:span><text:span text:style-name="T159"><text:tab/><text:s/>Incidentų valdymo proceso dalyvių atliekamos pagrindinės funkcijo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h text:style-name="P169" text:outline-level="7">Proceso dalyviai</text:h>
          </table:table-cell>
          <table:table-cell table:style-name="TableCell170">
            <text:h text:style-name="P171" text:outline-level="7">Incidento registravi-</text:h>
            <text:h text:style-name="P172" text:outline-level="7">mas ir perdavimas sprendimui priimti</text:h>
          </table:table-cell>
          <table:table-cell table:style-name="TableCell173">
            <text:h text:style-name="P174" text:outline-level="7">Incidento sprendimas</text:h>
          </table:table-cell>
          <table:table-cell table:style-name="TableCell175">
            <text:h text:style-name="P176" text:outline-level="7">Incidento priskyrimas<text:s/></text:h>
            <text:h text:style-name="P177" text:outline-level="7">trečiosioms šalims</text:h>
          </table:table-cell>
          <table:table-cell table:style-name="TableCell178">
            <text:h text:style-name="P179" text:outline-level="7">Incidento išsprendi-</text:h>
            <text:h text:style-name="P180" text:outline-level="7">mas ir uždarymas</text:h>
          </table:table-cell>
          <table:table-cell table:style-name="TableCell181">
            <text:h text:style-name="P182" text:outline-level="7">Incidentų rodiklių kaupimas, analizė ir teikimas<text:s/></text:h>
          </table:table-cell>
        </table:table-row>
        <table:table-row table:style-name="TableRow183">
          <table:table-cell table:style-name="TableCell184">
            <text:p text:style-name="Normal"><text:span text:style-name="T185">Aptarnavimo ir paslaugų valdymo skyriaus darbuotojas / Budėtojas<text:s/></text:span></text:p>
          </table:table-cell>
          <table:table-cell table:style-name="TableCell186">
            <text:p text:style-name="P187">Atlieka</text:p>
          </table:table-cell>
          <table:table-cell table:style-name="TableCell188">
            <text:p text:style-name="P189">Atlieka</text:p>
          </table:table-cell>
          <table:table-cell table:style-name="TableCell190">
            <text:p text:style-name="P191"/>
          </table:table-cell>
          <table:table-cell table:style-name="TableCell192">
            <text:p text:style-name="P193">Atlieka</text:p>
          </table:table-cell>
          <table:table-cell table:style-name="TableCell194">
            <text:p text:style-name="P195"/>
          </table:table-cell>
        </table:table-row>
        <table:table-row table:style-name="TableRow196">
          <table:table-cell table:style-name="TableCell197">
            <text:p text:style-name="Normal"><text:span text:style-name="T198">Incidentų sprendimo grupė arba darbuotojas</text:span></text:p>
          </table:table-cell>
          <table:table-cell table:style-name="TableCell199">
            <text:p text:style-name="P200"/>
          </table:table-cell>
          <table:table-cell table:style-name="TableCell201">
            <text:p text:style-name="P202">Atlieka</text:p>
          </table:table-cell>
          <table:table-cell table:style-name="TableCell203">
            <text:p text:style-name="P204">Atlieka</text:p>
          </table:table-cell>
          <table:table-cell table:style-name="TableCell205">
            <text:p text:style-name="P206">Atlieka</text:p>
          </table:table-cell>
          <table:table-cell table:style-name="TableCell207">
            <text:p text:style-name="P208"/>
          </table:table-cell>
        </table:table-row>
        <table:table-row table:style-name="TableRow209">
          <table:table-cell table:style-name="TableCell210">
            <text:p text:style-name="P211">Trečiosios šalys</text:p>
          </table:table-cell>
          <table:table-cell table:style-name="TableCell212">
            <text:p text:style-name="P213"/>
          </table:table-cell>
          <table:table-cell table:style-name="TableCell214">
            <text:p text:style-name="P215">Atlieka</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Už <text:s/>matavimo rodiklių kaupimą, analizę ir teikimą atsakingas asmuo</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ext:p text:style-name="P235">Atlieka</text:p>
          </table:table-cell>
        </table:table-row>
      </table:table>
      <text:p text:style-name="P236"><text:span text:style-name="T237">“</text:span></text:p>
      <text:p text:style-name="P238"><text:span text:style-name="T239">1.4.5</text:span><text:span text:style-name="T240">. Pakeičiu 15.1 papunktį ir jį išdėstau taip:</text:span></text:p>
      <text:p text:style-name="P241"><text:span text:style-name="T242">„</text:span><text:span text:style-name="T243">15.1</text:span><text:span text:style-name="T244">.</text:span><text:span text:style-name="T245"><text:tab/>Aptarnavimo ir paslaugų valdymo skyriaus darbuotojas;“.</text:span></text:p>
      <text:p text:style-name="P246"><text:span text:style-name="T247">1.4.6</text:span><text:span text:style-name="T248">. Pakeičiu 15.6 papunktį ir jį išdėstau taip:</text:span></text:p>
      <text:p text:style-name="P249"><text:span text:style-name="T250">„</text:span><text:span text:style-name="T251">15.6</text:span><text:span text:style-name="T252">.</text:span><text:span text:style-name="T253"><text:tab/>KVTC direktoriaus sudarytas pokyčių tvirtinimo komitetas;</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h text:style-name="P264" text:outline-level="7">Proceso dalyviai</text:h>
          </table:table-cell>
          <table:table-cell table:style-name="TableCell265">
            <text:h text:style-name="P266" text:outline-level="7">Pokyčio <text:s/>registra-</text:h>
            <text:h text:style-name="P267" text:outline-level="7">vimas</text:h>
          </table:table-cell>
          <table:table-cell table:style-name="TableCell268">
            <text:h text:style-name="P269" text:outline-level="7">Pokyčio vertini-</text:h>
            <text:h text:style-name="P270" text:outline-level="7">mas<text:s/></text:h>
          </table:table-cell>
          <table:table-cell table:style-name="TableCell271">
            <text:h text:style-name="P272" text:outline-level="7">Pokyčio tvirti-</text:h>
            <text:h text:style-name="P273" text:outline-level="7">nimas</text:h>
          </table:table-cell>
          <table:table-cell table:style-name="TableCell274">
            <text:h text:style-name="P275" text:outline-level="7">Pokyčio vykdymas<text:s/></text:h>
          </table:table-cell>
          <table:table-cell table:style-name="TableCell276">
            <text:h text:style-name="P277" text:outline-level="7">Pokyčio patikrinimas ir uždarymas<text:s/></text:h>
          </table:table-cell>
          <table:table-cell table:style-name="TableCell278">
            <text:h text:style-name="P279" text:outline-level="7">Matavimo rodiklių kaupimas, analizė ir teikimas<text:s/></text:h>
          </table:table-cell>
        </table:table-row>
        <table:table-row table:style-name="TableRow280">
          <table:table-cell table:style-name="TableCell281">
            <text:p text:style-name="P282">Aptarnavimo paslaugų valdymo skyriaus darbuotojas<text:s/></text:p>
          </table:table-cell>
          <table:table-cell table:style-name="TableCell283">
            <text:p text:style-name="P284">Atlieka</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Incidentą / problemą sprendusi grupė arba darbuotojas</text:p>
          </table:table-cell>
          <table:table-cell table:style-name="TableCell298">
            <text:p text:style-name="P299">Atlieka</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KVTC darbuotojas, atsakingas už įrangos keitimą / atnaujinimą</text:p>
          </table:table-cell>
          <table:table-cell table:style-name="TableCell313">
            <text:p text:style-name="P314">Atlieka</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okyčių vertinimo grupė<text:s/></text:p>
          </table:table-cell>
          <table:table-cell table:style-name="TableCell328">
            <text:p text:style-name="P329"/>
          </table:table-cell>
          <table:table-cell table:style-name="TableCell330">
            <text:p text:style-name="P331">Atlieka</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Pokyčių tvirtinimo komitetas</text:p>
          </table:table-cell>
          <table:table-cell table:style-name="TableCell343">
            <text:p text:style-name="P344"/>
          </table:table-cell>
          <table:table-cell table:style-name="TableCell345">
            <text:p text:style-name="P346"/>
          </table:table-cell>
          <table:table-cell table:style-name="TableCell347">
            <text:p text:style-name="P348">Atlieka</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KVTC direktorius<text:s/></text:p>
          </table:table-cell>
          <table:table-cell table:style-name="TableCell358">
            <text:p text:style-name="P359"/>
          </table:table-cell>
          <table:table-cell table:style-name="TableCell360">
            <text:p text:style-name="P361"/>
          </table:table-cell>
          <table:table-cell table:style-name="TableCell362">
            <text:p text:style-name="P363">Atlieka<text: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Pokyčių vykdymo grupė arba darbuotoj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Atlieka</text:p>
          </table:table-cell>
          <table:table-cell table:style-name="TableCell381">
            <text:p text:style-name="P382">Atlieka</text:p>
          </table:table-cell>
          <table:table-cell table:style-name="TableCell383">
            <text:p text:style-name="P384"/>
          </table:table-cell>
        </table:table-row>
        <table:table-row table:style-name="TableRow385">
          <table:table-cell table:style-name="TableCell386">
            <text:p text:style-name="P387">Už matavimo rodiklių kaupimą, analizę ir teikimą atsakingas asmuo</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Atlieka</text:p>
          </table:table-cell>
        </table:table-row>
      </table:table>
      <text:p text:style-name="P400"><text:span text:style-name="T401">“</text:span></text:p>
      <text:p text:style-name="P402"><text:span text:style-name="T403">1.4.7</text:span><text:span text:style-name="T404">. Pakeičiu 15.9 papunktį ir jį išdėstau taip:</text:span></text:p>
      <text:p text:style-name="P405"><text:span text:style-name="T406">„</text:span><text:span text:style-name="T407">15.9</text:span><text:span text:style-name="T408">.</text:span><text:span text:style-name="T409"><text:tab/>Aptarnavimo ir paslaugų valdymo skyriaus darbuotojas, atsakingas už matavimo rodiklių kaupimą, analizę ir teikimą.“</text:span></text:p>
      <text:p text:style-name="P410"><text:span text:style-name="T411">1.4.8</text:span><text:span text:style-name="T412">. Pakeičiu 17.1 papunktį ir jį išdėstau taip:</text:span></text:p>
      <text:p text:style-name="P413"><text:span text:style-name="T414">„</text:span><text:span text:style-name="T415">17.1</text:span><text:span text:style-name="T416">.</text:span><text:span text:style-name="T417"><text:tab/>Aptarnavimo ir paslaugų valdymo skyriaus darbuotojas;“.</text:span></text:p>
      <text:p text:style-name="P418"><text:span text:style-name="T419">1.4.9</text:span><text:span text:style-name="T420">. Pakeičiu 17.4 papunktį ir jį išdėstau taip:</text:span></text:p>
      <text:p text:style-name="P421"><text:span text:style-name="T422">„</text:span><text:span text:style-name="T423">17.4</text:span><text:span text:style-name="T424">.</text:span><text:span text:style-name="T425"><text:tab/><text:s/>Aptarnavimo ir paslaugų valdymo skyriaus darbuotojas, atsakingas už matavimo rodiklių kaupimą, analizę ir teikimą.“</text:span></text:p>
      <text:p text:style-name="P426"><text:span text:style-name="T427">1.4.10</text:span><text:span text:style-name="T428">. Pakeičiu 18 punktą ir jį išdėstau taip:</text:span></text:p>
      <text:p text:style-name="P429"><text:span text:style-name="T430">„</text:span><text:span text:style-name="T431">18</text:span><text:span text:style-name="T432">. Problemų valdymo proceso dalyviai ir jų atliekamos pagrindinės funkcijo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soft-page-break/>
            <text:h text:style-name="P444" text:outline-level="7">Proceso<text:s/></text:h>
            <text:h text:style-name="P445" text:outline-level="7">dalyviai</text:h>
          </table:table-cell>
          <table:table-cell table:style-name="TableCell446">
            <text:h text:style-name="P447" text:outline-level="7">Problemos registravi-mas ir vertinimas</text:h>
          </table:table-cell>
          <table:table-cell table:style-name="TableCell448">
            <text:h text:style-name="P449" text:outline-level="7">Problemos tyrimas ir priskyrimas atsakingam asmeniui</text:h>
          </table:table-cell>
          <table:table-cell table:style-name="TableCell450">
            <text:h text:style-name="P451" text:outline-level="7">Proble-</text:h>
            <text:h text:style-name="P452" text:outline-level="7">mos spren</text:h>
            <text:h text:style-name="P453" text:outline-level="7">dimas</text:h>
          </table:table-cell>
          <table:table-cell table:style-name="TableCell454">
            <text:h text:style-name="P455" text:outline-level="7">Problemos perdavi-</text:h>
            <text:h text:style-name="P456" text:outline-level="7">mas trečio-</text:h>
            <text:h text:style-name="P457" text:outline-level="7">sioms<text:s/></text:h>
            <text:h text:style-name="P458" text:outline-level="7">šalims</text:h>
          </table:table-cell>
          <table:table-cell table:style-name="TableCell459">
            <text:h text:style-name="P460" text:outline-level="7">Išspręstos problemos stebėjimas</text:h>
          </table:table-cell>
          <table:table-cell table:style-name="TableCell461">
            <text:h text:style-name="P462" text:outline-level="7">Proble-mos užda-rymas</text:h>
          </table:table-cell>
          <table:table-cell table:style-name="TableCell463">
            <text:h text:style-name="P464" text:outline-level="7">Matavimo rodiklių kaupimas ir analizė</text:h>
          </table:table-cell>
        </table:table-row>
        <table:table-row table:style-name="TableRow465">
          <table:table-cell table:style-name="TableCell466">
            <text:p text:style-name="Normal"><text:span text:style-name="T467">Aptarnavimo ir paslaugų valdymo skyriaus darbuotojas<text:s/></text:span></text:p>
          </table:table-cell>
          <table:table-cell table:style-name="TableCell468">
            <text:p text:style-name="P469">Atlieka</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Atlieka</text:p>
          </table:table-cell>
          <table:table-cell table:style-name="TableCell478">
            <text:p text:style-name="P479">Atlieka</text:p>
          </table:table-cell>
          <table:table-cell table:style-name="TableCell480">
            <text:p text:style-name="P481"/>
          </table:table-cell>
        </table:table-row>
        <table:table-row table:style-name="TableRow482">
          <table:table-cell table:style-name="TableCell483">
            <text:p text:style-name="Normal"><text:span text:style-name="T484">Incidentų sprendimo grupė arba darbuotojas<text:s/></text:span></text:p>
          </table:table-cell>
          <table:table-cell table:style-name="TableCell485">
            <text:p text:style-name="P486"/>
          </table:table-cell>
          <table:table-cell table:style-name="TableCell487">
            <text:p text:style-name="P488">Atlieka</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Darbuotojas, atsakingas už problemos sprendimą<text:s/></text:p>
          </table:table-cell>
          <table:table-cell table:style-name="TableCell502">
            <text:p text:style-name="P503"/>
          </table:table-cell>
          <table:table-cell table:style-name="TableCell504">
            <text:p text:style-name="P505"/>
          </table:table-cell>
          <table:table-cell table:style-name="TableCell506">
            <text:p text:style-name="P507">Atlieka</text:p>
          </table:table-cell>
          <table:table-cell table:style-name="TableCell508">
            <text:p text:style-name="P509">Atlieka</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rečiosios šalys</text:p>
          </table:table-cell>
          <table:table-cell table:style-name="TableCell519">
            <text:p text:style-name="P520"/>
          </table:table-cell>
          <table:table-cell table:style-name="TableCell521">
            <text:p text:style-name="P522"/>
          </table:table-cell>
          <table:table-cell table:style-name="TableCell523">
            <text:p text:style-name="P524">Atlieka<text: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Už <text:s/>matavimo rodiklių kaupimą, analizę ir <text:s/>teikimą atsakingas asmuo</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Atlieka</text:p>
          </table:table-cell>
        </table:table-row>
      </table:table>
      <text:p text:style-name="P550"><text:span text:style-name="T551">“</text:span></text:p>
      <text:p text:style-name="P552"><text:span text:style-name="T553">1.4.11</text:span><text:span text:style-name="T554">. Pakeičiu 23.4 papunktį ir jį išdėstau taip:</text:span></text:p>
      <text:p text:style-name="P555"><text:span text:style-name="T556">„</text:span><text:span text:style-name="T557">23.4</text:span><text:span text:style-name="T558">.</text:span><text:span text:style-name="T559"><text:tab/>Aptarnavimo ir paslaugų valdymo skyriaus darbuotojas arba Budėtojas (ne darbo metu) (toliau – Atsakingas asmuo), telefonu gavęs pranešimą apie incidentą, užregistruoja jį paslaugų valdymo priemonėje;“.</text:span></text:p>
      <text:p text:style-name="P560"><text:span text:style-name="T561">1.4.12</text:span><text:span text:style-name="T562">. Pakeičiu 24.3 papunktį ir jį išdėstau taip:</text:span></text:p>
      <text:p text:style-name="P563"><text:span text:style-name="T564">„</text:span><text:span text:style-name="T565">24.3</text:span><text:span text:style-name="T566">.</text:span><text:span text:style-name="T567"><text:tab/>nustatęs, kad incidentas susijęs su Saugiojo tinklo veikla, perduoda jį spręsti Tinklo technologijų departamento arba Informacinių technologijų skyriaus incidentų sprendimo grupei arba darbuotojui.“</text:span></text:p>
      <text:p text:style-name="P568"><text:span text:style-name="T569">1.4.13</text:span><text:span text:style-name="T570">. Pakeičiu 25.1.1 papunktį ir jį išdėstau taip:</text:span></text:p>
      <text:p text:style-name="P571"><text:span text:style-name="T572">„</text:span><text:span text:style-name="T573">25.1.1</text:span><text:span text:style-name="T574">. jei incidentas susijęs su informacijos ar kibernetiniu saugumu, sprendžia jį vadovaudamiesi</text:span><text:span text:style-name="T575"><text:s/>Saugiojo tinklo valdytojo nustatyta tvarka;“.</text:span></text:p>
      <text:p text:style-name="P576"><text:span text:style-name="T577">1.4.14</text:span><text:span text:style-name="T578">. Pakeičiu 25.2 papunktį ir jį išdėstau taip:</text:span></text:p>
      <text:p text:style-name="P579"><text:span text:style-name="T580">„</text:span><text:span text:style-name="T581">25.2</text:span><text:span text:style-name="T582">.</text:span><text:span text:style-name="T583"><text:tab/>Tinklo technologijų departamento ar Informacinių technologijų skyriaus incidentų sprendimo grupė arba darbuotojai, gavę jiems priskirtą incidentą, įvertina jį ir:“.</text:span></text:p>
      <text:p text:style-name="P584"><text:span text:style-name="T585">1.4.15</text:span><text:span text:style-name="T586">. Pakeičiu 28.5 papunktį ir jį išdėstau taip:</text:span></text:p>
      <text:p text:style-name="P587"><text:span text:style-name="T588">„</text:span><text:span text:style-name="T589">28.5</text:span><text:span text:style-name="T590">.</text:span><text:span text:style-name="T591"><text:tab/>kiti Saugiojo tinklo naudotojo darbuotojai pokytį inicijuoja raštu arba elektroniniu paštu<text:s/></text:span><text:span text:style-name="T592">paslaugos@kvtc.gov.lt,<text:s/></text:span><text:span text:style-name="T593">šiuos pokyčius paslaugų valdymo priemonėje užregistruoja Aptarnavimo ir paslaugų valdymo skyriaus darbuotojai;“.</text:span></text:p>
      <text:p text:style-name="P594"><text:span text:style-name="T595">1.4.16</text:span><text:span text:style-name="T596">. Pakeičiu 34.1 papunktį ir jį išdėstau taip:</text:span></text:p>
      <text:p text:style-name="P597"><text:span text:style-name="T598">„</text:span><text:span text:style-name="T599">34.1</text:span><text:span text:style-name="T600">.</text:span><text:span text:style-name="T601"><text:tab/>Aptarnavimo ir paslaugų valdymo skyriaus darbuotojas, nustatęs, kad incidentas kartojasi, registruoja problemą dėl pasikartojančių incidentų vienai paslaugai paslaugų valdymo priemonėje;“.</text:span></text:p>
      <text:p text:style-name="P602"><text:span text:style-name="T603">1.4.17</text:span><text:span text:style-name="T604">. Pakeičiu 34.2 papunktį ir jį išdėstau taip:</text:span></text:p>
      <text:p text:style-name="P605"><text:span text:style-name="T606">„</text:span><text:span text:style-name="T607">34.2</text:span><text:span text:style-name="T608">.</text:span><text:span text:style-name="T609"><text:tab/>jei problemą nustato Tinklo technologijų departamento, Informacinių technologijų skyriaus arba Saugumo skyriaus darbuotojai, jos aprašymą el. paštu persiunčia Aptarnavimo ir paslaugų valdymo skyriaus darbuotojui;“.</text:span></text:p>
      <text:p text:style-name="P610"><text:span text:style-name="T611">1.4.18</text:span><text:span text:style-name="T612">. Pakeičiu 34.3 papunktį ir jį išdėstau taip:</text:span></text:p>
      <text:p text:style-name="P613"><text:span text:style-name="T614">„</text:span><text:span text:style-name="T615">34.3</text:span><text:span text:style-name="T616">. Aptarnavimo ir paslaugų valdymo skyriaus darbuotojas, gavęs el. laišką su problemos aprašymu, užregistruoja ją paslaugų valdymo priemonėje;“.</text:span></text:p>
      <text:p text:style-name="P617"><text:span text:style-name="T618">1.4.19</text:span><text:span text:style-name="T619">. Pakeičiu 34.6 papunktį ir jį išdėstau taip:</text:span></text:p>
      <text:p text:style-name="P620"><text:span text:style-name="T621">„</text:span><text:span text:style-name="T622">34.6</text:span><text:span text:style-name="T623">.<text:s/></text:span><text:span text:style-name="T624"><text:tab/>Aptarnavimo ir paslaugų valdymo skyriaus darbuotojas atlieka pirminį problemos vertinimą;“.</text:span></text:p>
      <text:p text:style-name="P625"><text:span text:style-name="T626">1.4.20</text:span><text:span text:style-name="T627">. Pakeičiu 34.8 papunktį ir jį išdėstau taip:</text:span></text:p>
      <text:p text:style-name="P628"><text:span text:style-name="T629">„</text:span><text:span text:style-name="T630">34.8</text:span><text:span text:style-name="T631">.</text:span><text:span text:style-name="T632"><text:tab/>nustatęs, kad problema susijusi su Saugiojo tinklo veikla, perduoda ją spręsti Tinklo technologijų departamento arba Informacinių technologijų skyriaus incidentų sprendimų grupei arba darbuotojui.“</text:span></text:p>
      <text:p text:style-name="P633"><text:span text:style-name="T634">1.4.21</text:span><text:span text:style-name="T635">. Pakeičiu 35.1.3 papunktį ir jį išdėstau taip:</text:span></text:p>
      <text:p text:style-name="P636"><text:span text:style-name="T637">„</text:span><text:span text:style-name="T638">35.1.3</text:span><text:span text:style-name="T639">.</text:span><text:span text:style-name="T640"><text:tab/>jei problema nėra susijusi su informacijos ar kibernetiniu saugumu, grąžina ją paslaugų valdymo priemonėmis Aptarnavimo ir paslaugų valdymo skyriaus darbuotojui;“.</text:span></text:p>
      <text:p text:style-name="P641"><text:span text:style-name="T642">1.4.22</text:span><text:span text:style-name="T643">. Pakeičiu 35.2 papunktį ir jį išdėstau taip:</text:span></text:p>
      <text:p text:style-name="P644"><text:span text:style-name="T645">„</text:span><text:span text:style-name="T646">35.2</text:span><text:span text:style-name="T647">.</text:span><text:span text:style-name="T648"><text:tab/>Tinklo technologijų departamento ar Informacinių technologijų skyriaus incidentų sprendimo grupė arba darbuotojas, gavę priskirtą problemą, tiria ją ir:“.</text:span></text:p>
      <text:p text:style-name="P649"><text:span text:style-name="T650">1.4.23</text:span><text:span text:style-name="T651">. Pakeičiu 35.2.3 papunktį ir jį išdėstau taip:</text:span></text:p>
      <text:p text:style-name="P652"><text:span text:style-name="T653">„</text:span><text:span text:style-name="T654">35.2.3</text:span><text:span text:style-name="T655">.</text:span><text:span text:style-name="T656"><text:tab/>jei problema nėra susijusi su Saugiojo tinklo veikla, grąžina ją paslaugų valdymo priemonėmis Aptarnavimo ir paslaugų valdymo skyriaus darbuotojui.“</text:span></text:p>
      <text:p text:style-name="P657"><text:span text:style-name="T658">1.4.24</text:span><text:span text:style-name="T659">. Pakeičiu 37.2 papunktį ir jį išdėstau taip:</text:span></text:p>
      <text:p text:style-name="P660"><text:span text:style-name="T661">„</text:span><text:span text:style-name="T662">37.2</text:span><text:span text:style-name="T663">.</text:span><text:span text:style-name="T664"><text:tab/>Aptarnavimo ir paslaugų valdymo skyriaus darbuotojas nustato ne trumpesnį nei dviejų savaičių stebėjimo laikotarpį, per kurį įsitikinama, kad problemos priežastis iš tikrųjų buvo pašalinta ir nebekyla sutrikimų, susijusių su nustatyta problemos priežastimi bei sprendimo metu padarytais keitimais:</text:span></text:p>
      <text:p text:style-name="P665"><text:span text:style-name="T666">37.2.1</text:span><text:span text:style-name="T667">.</text:span><text:span text:style-name="T668"><text:tab/>jei problemos stebėjimo laikotarpiu Aptarnavimo ir paslaugų valdymo skyriaus darbuotojas nustato, kad problema nebuvo išspręsta, grąžina ją spręsti anksčiau problemą sprendusiam darbuotojui;</text:span></text:p>
      <text:p text:style-name="P669"><text:span text:style-name="T670">37.2.2</text:span><text:span text:style-name="T671">.</text:span><text:span text:style-name="T672"><text:tab/>jei per nustatytą sprendimo stebėjimo laikotarpį problema nesikartoja, Aptarnavimo ir paslaugų valdymo skyriaus darbuotojas problemą uždaro.“</text:span></text:p>
      <text:p text:style-name="P673"><text:span text:style-name="T674">2</text:span><text:span text:style-name="T675">.<text:s/></text:span><text:span text:style-name="T676">Tvirtinu</text:span><text:span text:style-name="T677"><text:s text:c="2"/>Saugiojo tinklo kibernetinio saugumo politiką (pridedama).</text:span></text:p>
      <text:p text:style-name="P678"/>
      <text:p text:style-name="P679"/>
      <text:p text:style-name="P680"/>
      <text:p text:style-name="P681">Krašto apsaugos ministras<text:s/><text:tab/><text:tab/><text:tab/><text:tab/>Arvydas Anušauskas</text:p>
      <text:p text:style-name="P682"/>
      <text:p text:style-name="P683">PATVIRTINTA</text:p>
      <text:p text:style-name="P691">Lietuvos Respublikos krašto apsaugos ministro<text:s/></text:p>
      <text:p text:style-name="P692">2019 m. liepos 2 d. įsakymu Nr. V-583</text:p>
      <text:p text:style-name="P693">(2023 m. gegužės 31 d. <text:s/>įsakymo Nr. V-445</text:p>
      <text:p text:style-name="P694">redakcija)</text:p>
      <text:p text:style-name="P695"/>
      <text:p text:style-name="P696"/>
      <text:p text:style-name="P697"><text:span text:style-name="T698">SAUGIOJO TINKLO kibernetinio saugumo politika</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text:span><text:span text:style-name="T709"><text:tab/>Saugiojo tinklo kibernetinio saugumo politika (toliau – Politika) apibrėžia Saugiojo valstybinio duomenų perdavimo tinklo (toliau – Saugusis tinklas) elektroninės informacijos saugos kibernetinėje erdvėje užtikrinimo ir valdymo kryptis, nustato<text:s/></text:span><text:span text:style-name="T710">organizacines ir <text:s/>technines priemones, taikomas užtikrinant Saugiojo tinklo kibernetinę saugą.</text:span><text:span text:style-name="T711"><text:s text:c="2"/></text:span></text:p>
      <text:p text:style-name="P712"><text:span text:style-name="T713">2</text:span><text:span text:style-name="T714">.</text:span><text:span text:style-name="T715"><text:tab/>Saugiojo tinklo kibernetinė sauga įgyvendinama vadovaujantis šia Politika, Saugiojo tinklo valdytojo patvirtintomis<text:s/></text:span><text:span text:style-name="T716">Saugiojo tinklo naudotojų administravimo taisyklėmis,<text:s/></text:span><text:span text:style-name="T717">Specialiųjų organizacinių ir techninių reikalavimų, taikomų Saugiajam valstybiniam duomenų perdavimo tinklui, juo teikiamoms paslaugoms bei prekių ir paslaugų Saugiajam valstybiniam duomenų perdavimo tinklui teikėjams,</text:span><text:span text:style-name="T718"> </text:span><text:span text:style-name="T719">aprašu, S</text:span><text:span text:style-name="T720">augiojo tinklo veiklos tęstinumo planu, kitais aprašais, procedūromis bei dokumentais, reglamentuojančiais informacijos saugą ir kibernetinį saugumą.</text:span></text:p>
      <text:p text:style-name="P721"><text:span text:style-name="T722">3</text:span><text:span text:style-name="T723">.</text:span><text:span text:style-name="T724"><text:tab/>Saugiojo tinklo kibernetinės saugos užtikrinimo ir valdymo prioritetinės kryptys:</text:span></text:p>
      <text:p text:style-name="P725"><text:span text:style-name="T726">3.1</text:span><text:span text:style-name="T727">.</text:span><text:span text:style-name="T728"><text:tab/>tinkamas ir efektyvus informacijos saugumo kibernetinėje erdvėje valdymas siekiant išvengti Saugiojo tinklo veiklos ir juo teikiamų paslaugų sutrikdymo dėl informacijos konfidencialumo, vientisumo bei prieinamumo pažeidimų;</text:span></text:p>
      <text:p text:style-name="P729"><text:span text:style-name="T730">3.2</text:span><text:span text:style-name="T731">.</text:span><text:span text:style-name="T732"><text:tab/>atitikties teisės aktuose nustatytiems kibernetinio saugumo reikalavimams užtikrinimas;</text:span></text:p>
      <text:p text:style-name="P733"><text:span text:style-name="T734">3.3</text:span><text:span text:style-name="T735">.</text:span><text:span text:style-name="T736"><text:tab/>gerąją praktiką atitinkančių organizacinių ir techninių kibernetinio saugumo priemonių Saugiajame tinkle įgyvendinimas;</text:span></text:p>
      <text:p text:style-name="P737"><text:span text:style-name="T738">3.4</text:span><text:span text:style-name="T739">.</text:span><text:span text:style-name="T740"><text:tab/>Saugiojo tinklo veiklos ir juo teikiamų paslaugų tęstinumo užtikrinimas;</text:span></text:p>
      <text:p text:style-name="P741"><text:span text:style-name="T742">3.5</text:span><text:span text:style-name="T743">.</text:span><text:span text:style-name="T744"><text:tab/></text:span><text:span text:style-name="T745">efektyvus kibernetinio saugumo rizikos valdymas ir tinkamų rizikos valdymo priemonių<text:s/></text:span><text:span text:style-name="T746">naudojimas, siekiant suvaldyti kibernetinio saugumo rizikas iki priimtino lygio.</text:span></text:p>
      <text:p text:style-name="P747"><text:span text:style-name="T748">4</text:span><text:span text:style-name="T749">. Politika taikoma Saugiojo tinklo valdytojui, Saugiojo tinklo saugos įgaliotiniui, administratoriams ir kitiems Saugiojo tinklo tvarkytojo darbuotojams, dalyvaujantiems Saugiojo tinklo kibernetinio saugumo užtikrinimo veiklose.<text:s/></text:span></text:p>
      <text:p text:style-name="P750"><text:span text:style-name="T751">5</text:span><text:span text:style-name="T752">. Politika parengta vadovaujantis Lietuvos Respublikos kibernetinio saugumo įstatymu, Lietuvos Respublikos Vyriausybės 2018 m. rugpjūčio 13 d. nutarimu Nr. 818 „Dėl Lietuvos Respublikos kibernetinio saugumo įstatymo įgyvendinimo“ bei atsižvelgiant į tarptautinius informacijos saugos standartus (LST ISO/IEC 27001, LST ISO/IEC 27002<text:s/></text:span><text:span text:style-name="T753">ir kt.).<text:s/></text:span></text:p>
      <text:p text:style-name="P754"><text:span text:style-name="T755">6</text:span><text:span text:style-name="T756">. Politikoj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saugų duomenų tvarkymą reglamentuojančiuose teisės aktuose.</text:span></text:p>
      <text:p text:style-name="P757"><text:span text:style-name="T758">7</text:span><text:span text:style-name="T759">. Už Saugiojo tinklo kibernetinio saugumo politikos formavimą, kryptis ir plėtrą atsako Saugiojo tinklo valdytojas.</text:span></text:p>
      <text:p text:style-name="P760"><text:span text:style-name="T761">8</text:span><text:span text:style-name="T762">. Už Saugiojo tinklo kibernetinio saugumo užtikrinimą ir šios Politikos įgyvendinimą atsako Saugiojo tinklo tvarkytojas.</text:span></text:p>
      <text:p text:style-name="P763"><text:span text:style-name="T764">9</text:span><text:span text:style-name="T765">. Ši Politika turi būti peržiūrima ne rečiau kaip kartą per metus ir, nustačius poreikį, atnaujinama. Už Politikos priežiūrą atsakingas Saugiojo tinklo saugos įgaliotinis.</text:span></text:p>
      <text:p text:style-name="P766"/>
      <text:p text:style-name="P767"><text:span text:style-name="T768">II</text:span><text:span text:style-name="T769"><text:s/>SKYRIUS</text:span></text:p>
      <text:p text:style-name="P770"><text:span text:style-name="T771">AUDITO ŽURNALŲ DUOMENŲ ADMINISTRAVIMAS IR SAUGOJIMAS</text:span></text:p>
      <text:p text:style-name="P772"/>
      <text:p text:style-name="P773"><text:span text:style-name="T774">10</text:span><text:span text:style-name="T775">. Siekiant užtikrinti Saugiojo tinklo ir juo teikiamų paslaugų saugumą ir tinkamą veikimą, Saugiajame tinkle yra kaupiami Saugiojo valstybinio duomenų perdavimo tinklo nuostatų, patvirtintų Lietuvos Respublikos krašto apsaugos ministro 2018 m. vasario 7 d. įsakymu Nr. V-135 „Dėl Saugiojo valstybinio duomenų perdavimo tinklo nuostatų patvirtinimo“ (toliau – Saugiojo tinklo nuostatai) 14.5 papunktyje nurodyti audito žurnalų duomenys (angl. </text:span><text:span text:style-name="T776">log files</text:span><text:span text:style-name="T777">) (toliau – Audito žurnalo duomenys), kuriuose fiksuojama Saugiojo tinklo nuostatų 14.6 papunktyje nurodyta informacija.</text:span></text:p>
      <text:p text:style-name="P778"><text:span text:style-name="T779">11</text:span><text:span text:style-name="T780">. Audito žurnalų duomenys kaupiami ir saugomi centralizuotai techninėje ar programinėje įrangoje ir analizuojami kiekvieną darbo dieną. Apie analizės rezultatus informuojamas Saugiojo tinklo saugos įgaliotinis.</text:span></text:p>
      <text:p text:style-name="P781"><text:span text:style-name="T782">12</text:span><text:span text:style-name="T783">. Audito žurnalų duomenys saugomi 6 mėnesius nuo įvykio datos užtikrinant visas prasmingas jų turinio reikšmes. Draudžiama ištrinti ir (ar) keisti audito žurnalų duomenis, jie ištrinami tik pasibaigus <text:s/>saugojimo terminui. Audito žurnalų duomenys yra prieinami tik Saugiojo tinklo saugos įgaliotiniui ir kitiems Saugiojo tinklo tvarkytojo paskirtiems atsakingiems asmenims (toliau – atsakingi asmenys) (peržiūros teisėmis).</text:span></text:p>
      <text:p text:style-name="P784"><text:span text:style-name="T785">13</text:span><text:span text:style-name="T786">. Dėl trikdžių nustojus fiksuoti audito žurnalų duomenis, apie tai <text:s/></text:span><text:span text:style-name="T787">nedelsiant, bet ne vėliau kaip per vieną darbo dieną</text:span><text:span text:style-name="T788"><text:s/>centralizuota techninė ar programinė įranga, skirta audito duomenims saugoti, informuoja Saugiojo tinklo saugos įgaliotinį ir atsakingus asmenis.</text:span></text:p>
      <text:p text:style-name="P789"><text:span text:style-name="T790">14</text:span><text:span text:style-name="T791">. Įvykus įtartinai veiklai, centralizuota techninė ar programinė įranga, skirta audito duomenims saugoti ir apdoroti, turi užfiksuoti tai audito žurnalų įrašuose ir sukurti pranešimą, kurį matytų atsakingi darbuotojai. Toks pranešimas klasifikuojamas pagal užfiksuotą įvykį.</text:span></text:p>
      <text:p text:style-name="P792"/>
      <text:p text:style-name="P793"><text:span text:style-name="T794">III</text:span><text:span text:style-name="T795"><text:s/>SKYRIUS</text:span></text:p>
      <text:p text:style-name="P796"><text:span text:style-name="T797">ĮSIBROVIMŲ APTIKIMAS IR PREVENCIJA</text:span></text:p>
      <text:p text:style-name="P798"/>
      <text:p text:style-name="P799"><text:span text:style-name="T800">15</text:span><text:span text:style-name="T801">. Saugiojo tinklo valdymo centre automatizuotomis įsibrovimų aptikimo priemonėmis dvidešimt keturias valandas per parą, septynias dienas per savaitę stebimi įsibrovimai į Saugųjį tinklą analizuojant įeinantį ir išeinantį Saugiojo tinklo duomenų srautą.</text:span></text:p>
      <text:p text:style-name="P802"><text:span text:style-name="T803">16</text:span><text:span text:style-name="T804">.<text:s/></text:span><text:span text:style-name="T805">Įsibrovimų atakų pėdsakai (angl. </text:span><text:span text:style-name="T806">attack signature</text:span><text:span text:style-name="T807">) atnaujinami naudojant patikimus aktualią informaciją teikiančius šaltinius.</text:span></text:p>
      <text:p text:style-name="P808"><text:span text:style-name="T809">17</text:span><text:span text:style-name="T810">. Įsibrovimų atakų pėdsakai Saugiajame tinkle atnaujinami ne vėliau kaip per dvidešimt keturias valandas nuo gamintojo paskelbimo apie naujausius įsibrovimų atakų pėdsakus datos arba ne vėliau kaip per septyniasdešimt dvi valandas nuo gamintojo paskelbimo apie naujausius įsibrovimo atakų pėdsakus datos, jeigu Saugiojo tinklo tvarkytojas atlieka įsibrovimų atakų pėdsakų įdiegimo ir galimo jų poveikio tinklo veiklai vertinimą (testavimą).</text:span></text:p>
      <text:p text:style-name="P811"><text:span text:style-name="T812">18</text:span><text:span text:style-name="T813">. Saugiojo tinklo tvarkytojas nustato Saugiojo tinklo įsibrovimų aptikimo ir prevencijos procedūras ir joms vykdyti paskiria atsakingus asmenis.</text:span></text:p>
      <text:p text:style-name="P814"/>
      <text:p text:style-name="P815"><text:span text:style-name="T816">IV</text:span><text:span text:style-name="T817"><text:s/>SKYRIUS</text:span></text:p>
      <text:p text:style-name="P818"><text:span text:style-name="T819">MOBILIŲJŲ ĮRENGINIŲ NAUDOJIMAS IR KONTROLĖ</text:span></text:p>
      <text:p text:style-name="P820"/>
      <text:p text:style-name="P821"><text:span text:style-name="T822">19</text:span><text:span text:style-name="T823">. Saugiojo tinklo veiklai ir paslaugoms teikti naudojami mobilieji įrenginiai – Saugiojo tinklo tvarkytojo nešiojamieji kompiuteriai ir tarnybiniai judriojo ryšio telefonai – naudojami vadovaujantis šiais reikalavimais:</text:span></text:p>
      <text:p text:style-name="P824"><text:span text:style-name="T825">19.1</text:span><text:span text:style-name="T826">. leidžiama naudoti tik tokius mobiliuosius įrenginius, kurie atitinka šiame skyriuje nurodytus kibernetinio saugumo reikalavimus;<text:s/></text:span></text:p>
      <text:p text:style-name="P827"><text:span text:style-name="T828">19.2</text:span><text:span text:style-name="T829">. Saugiojo tinklo tvarkytojo darbuotojai yra atsakingi už jiems priskirtų mobiliųjų įrenginių ir juose esančios informacijos apsaugą;</text:span></text:p>
      <text:p text:style-name="P830"><text:span text:style-name="T831">19.3</text:span><text:span text:style-name="T832">.</text:span><text:span text:style-name="T833"><text:s/></text:span><text:span text:style-name="T834">prieiga prie nešiojamųjų kompiuterių bei juose esanti informacija turi būti apsaugota slaptažodžiu, o nešiojamuoju kompiuteriu prie Saugiojo tinklo už Saugiojo tinklo tvarkytojo įstaigos ribų galima jungtis tik per virtualų privatų tinklą (angl.<text:s/></text:span><text:span text:style-name="T835">Virtual privat network</text:span><text:span text:style-name="T836"><text:s/>(VPN) bei papildomai turi būti naudojamas dviejų faktorių autentifikavimas (2FA). Prieiga prie tarnybinių judriojo ryšio telefonų bei juose esanti informacija turi būti apsaugota naudotojo identifikatoriumi (biometriniais duomenimis ir (arba) PIN kodu);</text:span></text:p>
      <text:p text:style-name="P837"><text:span text:style-name="T838">19.4</text:span><text:span text:style-name="T839">. Saugiojo tinklo tvarkytojas turi teisę valdyti mobiliuosius įrenginius ir juose įdiegtą programinę įrangą. Mobiliųjų įrenginių techninę ir programinę įrangą diegia ir prižiūri Saugiojo tinklo tvarkytojo sistemų administratorius (-iai). Mobiliuosiuose įrenginiuose turi būti diegiama ir naudojama tik licencijuota ir leistinos programinės įrangos sąraše nurodyta programinė įranga;</text:span></text:p>
      <text:p text:style-name="P840"><text:span text:style-name="T841">19.5</text:span><text:span text:style-name="T842">. mobiliuosiuose įrenginiuose turi būti reguliariai įdiegiami operacinės sistemos ir kitos naudojamos programinės įrangos gamintojų rekomenduojami atnaujinimai;</text:span></text:p>
      <text:p text:style-name="P843"><text:span text:style-name="T844">19.6</text:span><text:span text:style-name="T845">. mobiliųjų įrenginių laikmenose duomenys turi būti šifruojami;</text:span></text:p>
      <text:p text:style-name="P846"><text:span text:style-name="T847">19.7</text:span><text:span text:style-name="T848">.</text:span><text:span text:style-name="T849"><text:s/></text:span><text:span text:style-name="T850">nešiojamuosiuose kompiuteriuose programinėmis priemonėmis turi būti blokuojamos išorinės elektroninės informacijos laikmenos (pvz., USB atmintinės ar pan.), išskyrus atvejus, kai jos yra būtinos administratorių funkcijoms atlikti.</text:span></text:p>
      <text:p text:style-name="P851"><text:span text:style-name="T852">19.8</text:span><text:span text:style-name="T853">. nešiojamųjų kompiuterių saugiam naudojimui ir kontrolei užtikrinti naudojamas galinių įrenginių aptikimo ir kontrolės sprendimas (angl.<text:s/></text:span><text:span text:style-name="T854">Endpoint detection and control</text:span><text:span text:style-name="T855"><text:s/>(EDR), tarnybinių judriojo ryšio telefonų saugiam naudojimui ir kontrolei užtikrinti naudojamas mobiliųjų įrenginių valdymo sprendimas (angl.<text:s/></text:span><text:span text:style-name="T856">Mobile device managemant<text:s/></text:span><text:span text:style-name="T857">(MDM).</text:span></text:p>
      <text:p text:style-name="P858"/>
      <text:p text:style-name="P859"><text:span text:style-name="T860">V</text:span><text:span text:style-name="T861"><text:s/>SKYRIUS</text:span></text:p>
      <text:p text:style-name="P862"><text:span text:style-name="T863">GRĖSMIŲ IR PAŽEIDŽIAMUMŲ VALDYMAS</text:span></text:p>
      <text:p text:style-name="P864"/>
      <text:p text:style-name="P865"><text:span text:style-name="T866">20</text:span><text:span text:style-name="T867">.<text:s/></text:span><text:span text:style-name="T868">Saugiojo tinklo kibernetinio saugumo grėsmių ir pažeidžiamumų valdymą Saugiojo tinklo tvarkytojas atlieka:</text:span></text:p>
      <text:p text:style-name="P869"><text:span text:style-name="T870">20.1</text:span><text:span text:style-name="T871">. reguliariai skenuodamas Saugiojo tinklo techninę ir programinę įrangą ir vertindamas skenavimo rezultatus (angl.<text:s/></text:span><text:span text:style-name="T872">vulnerability test</text:span><text:span text:style-name="T873">);<text:s/></text:span></text:p>
      <text:p text:style-name="P874"><text:span text:style-name="T875">20.2</text:span><text:span text:style-name="T876">. ne rečiau, kaip kartą per metus arba įvykus esminiams techniniams Saugiojo tinklo pokyčiams organizuodamas ir atlikdamas Saugiojo tinklo grėsmių ir pažeidžiamumų vertinimą (angl.<text:s/></text:span><text:span text:style-name="T877">penetration test</text:span><text:span text:style-name="T878">), kurio tikslas<text:s/></text:span><text:span text:style-name="T879">–</text:span><text:span text:style-name="T880"><text:s/>nustatyti<text:s/></text:span><text:span text:style-name="T881">esamus<text:s/></text:span><text:span text:style-name="T882">Saugiojo tinklo<text:s/></text:span><text:span text:style-name="T883">pažeidžiamumus ir jų rizikos lygį</text:span><text:span text:style-name="T884">;</text:span></text:p>
      <text:p text:style-name="P885"><text:span text:style-name="T886">20.3</text:span><text:span text:style-name="T887">. vertindamas iš kitų institucijų gautą informaciją apie galimus Saugiojo tinklo pažeidžiamumus.</text:span></text:p>
      <text:p text:style-name="P888"><text:span text:style-name="T889">21</text:span><text:span text:style-name="T890">.<text:s/></text:span><text:span text:style-name="T891">Grėsmėms ir pažeidžiamumams nustatyti naudojama specializuota programinė įranga (toliau – SPĮ), naudojanti viešai pripažįstamą bendrąją pažeidžiamumų vertinimo metodiką pažeidžiamumo kritiškumui vertinti.</text:span></text:p>
      <text:p text:style-name="P892"><text:span text:style-name="T893">22</text:span><text:span text:style-name="T894">.<text:s/></text:span><text:span text:style-name="T895">Atlikus skenavimą SPĮ automatiškai sugeneruoja ataskaitą, ją įvertinęs Saugiojo tinklo saugos įgaliotinis ir (arba) kitas Saugiojo tinklo tvarkytojo paskirtas (-i) darbuotojas (-ai) parengia vertinimo ataskaitą bei nustatytų grėsmių ir pažeidžiamumų šalinimo planą. <text:s/></text:span></text:p>
      <text:p text:style-name="P896"><text:span text:style-name="T897">23</text:span><text:span text:style-name="T898">. Nustatyti pažeidžiamumai vertinami pagal jų poveikį Saugiojo tinklo paslaugų veikimui ir grupuojami bei sprendžiami vadovaujantis šiais kriterijais:<text:s/></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Pažeidžiamumo kritiškumas</text:span></text:p>
          </table:table-cell>
          <table:table-cell table:style-name="TableCell908">
            <text:p text:style-name="P909">Paaiškinimas</text:p>
          </table:table-cell>
          <table:table-cell table:style-name="TableCell910">
            <text:p text:style-name="P911">Priimtinumas</text:p>
          </table:table-cell>
        </table:table-row>
        <table:table-row table:style-name="TableRow912">
          <table:table-cell table:style-name="TableCell913">
            <text:p text:style-name="Normal"><text:span text:style-name="T914">Labai mažas (</text:span><text:span text:style-name="T915">None</text:span><text:span text:style-name="T916">)</text:span></text:p>
          </table:table-cell>
          <table:table-cell table:style-name="TableCell917">
            <text:p text:style-name="Normal"><text:span text:style-name="T918">Tikimybė, kad tinklo ištekliai bus pažeisti, – <text:s/>iki 1 proc.</text:span></text:p>
          </table:table-cell>
          <table:table-cell table:style-name="TableCell919">
            <text:p text:style-name="P920">Priimtinas</text:p>
          </table:table-cell>
        </table:table-row>
        <table:table-row table:style-name="TableRow921">
          <table:table-cell table:style-name="TableCell922">
            <text:p text:style-name="Normal"><text:span text:style-name="T923">Mažas (</text:span><text:span text:style-name="T924">Low</text:span><text:span text:style-name="T925">)</text:span></text:p>
          </table:table-cell>
          <table:table-cell table:style-name="TableCell926">
            <text:p text:style-name="P927">Tikimybė, kad tinklo ištekliai bus pažeisti, – nuo 2 iki 39 proc.</text:p>
          </table:table-cell>
          <table:table-cell table:style-name="TableCell928">
            <text:p text:style-name="P929">Priimtinas</text:p>
          </table:table-cell>
        </table:table-row>
        <table:table-row table:style-name="TableRow930">
          <table:table-cell table:style-name="TableCell931">
            <text:p text:style-name="Normal"><text:span text:style-name="T932">Vidutinis (</text:span><text:span text:style-name="T933">Medium</text:span><text:span text:style-name="T934">)</text:span></text:p>
          </table:table-cell>
          <table:table-cell table:style-name="TableCell935">
            <text:p text:style-name="P936">Tikimybė, tinklo ištekliai bus pažeisti, – nuo 40 iki 69 proc.</text:p>
          </table:table-cell>
          <table:table-cell table:style-name="TableCell937">
            <text:p text:style-name="P938">Vertinamas</text:p>
          </table:table-cell>
        </table:table-row>
        <table:table-row table:style-name="TableRow939">
          <table:table-cell table:style-name="TableCell940">
            <text:p text:style-name="Normal"><text:span text:style-name="T941">Didelis (</text:span><text:span text:style-name="T942">High</text:span><text:span text:style-name="T943">)</text:span></text:p>
          </table:table-cell>
          <table:table-cell table:style-name="TableCell944">
            <text:p text:style-name="P945">Tikimybė, kad tinklo ištekliai bus pažeisti, – nuo 70 iki 89 proc.</text:p>
          </table:table-cell>
          <table:table-cell table:style-name="TableCell946">
            <text:p text:style-name="P947">Nepriimtinas, sprendžiamas nedelsiant</text:p>
          </table:table-cell>
        </table:table-row>
        <table:table-row table:style-name="TableRow948">
          <table:table-cell table:style-name="TableCell949">
            <text:p text:style-name="Normal"><text:span text:style-name="T950">Kritinis (</text:span><text:span text:style-name="T951">Critical</text:span><text:span text:style-name="T952">)</text:span></text:p>
          </table:table-cell>
          <table:table-cell table:style-name="TableCell953">
            <text:p text:style-name="Normal"><text:span text:style-name="T954">Tikimybė, kad tinklo ištekliai bus pažeisti, – nuo 90 iki 100 proc.</text:span></text:p>
          </table:table-cell>
          <table:table-cell table:style-name="TableCell955">
            <text:p text:style-name="P956">Nepriimtinas, sprendžiamas nedelsiant</text:p>
          </table:table-cell>
        </table:table-row>
      </table:table>
      <text:p text:style-name="P957"/>
      <text:p text:style-name="P958"><text:span text:style-name="T959">24</text:span><text:span text:style-name="T960">. Jei pažeidžiamumo išspręsti neįmanoma, priimamos tinkamos riziką valdančios priemonės.</text:span></text:p>
      <text:p text:style-name="P961"><text:span text:style-name="T962">25</text:span><text:span text:style-name="T963">. Grėsmių ir pažeidžiamumų valdymo procedūras nustato Saugiojo tinklo tvarkytojas.</text:span></text:p>
      <text:p text:style-name="Normal"/>
      <text:p text:style-name="P964"><text:span text:style-name="T965">VI</text:span><text:span text:style-name="T966"><text:s/>SKYRIUS</text:span></text:p>
      <text:p text:style-name="P967"><text:span text:style-name="T968">KIBERNETINIŲ INCIDENTŲ VALDYMAS</text:span></text:p>
      <text:p text:style-name="P969"/>
      <text:p text:style-name="P970"><text:span text:style-name="T971">26</text:span><text:span text:style-name="T972">. Saugiojo tinklo kibernetinių incidentų valdymas organizuojamas ir vykdomas vadovaujantis:</text:span></text:p>
      <text:p text:style-name="P973"><text:span text:style-name="T974">26.1</text:span><text:span text:style-name="T975">. Nacionalinio kibernetinių incidentų valdymo planu, patvirtintu Lietuvos Respublikos Vyriausybės 2018 m. rugpjūčio 13 d. nutarimu Nr. 818 „Dėl Lietuvos Respublikos kibernetinio saugumo įstatymo įgyvendinimo“;</text:span></text:p>
      <text:p text:style-name="P976"><text:span text:style-name="T977">26.2</text:span><text:span text:style-name="T978">. Saugiojo valstybinio duomenų perdavimo tinklo kibernetinių incidentų valdymo planu, patvirtintu Lietuvos Respublikos krašto apsaugos ministro 2021 m. gegužės 31 d. įsakymu Nr. V-379 „Dėl Saugiojo valstybinio duomenų perdavimo tinklo kibernetinių incidentų valdymo plano patvirtinimo“.</text:span></text:p>
      <text:p text:style-name="P979"><text:span text:style-name="T980">27</text:span><text:span text:style-name="T981">. Kibernetinių incidentų valdymo procese dalyvaujančius asmenis, jų funkcijas ir atsakomybės sritis<text:s/></text:span><text:span text:style-name="T982">nustato Saugiojo tinklo tvarkytojas.</text:span></text:p>
      <text:p text:style-name="P983"/>
      <text:p text:style-name="P984"><text:span text:style-name="T985">VII</text:span><text:span text:style-name="T986"><text:s/>SKYRIUS</text:span></text:p>
      <text:p text:style-name="P987"><text:span text:style-name="T988">KIBERNETINIO SAUGUMO PRIEMONĖS</text:span></text:p>
      <text:p text:style-name="P989"/>
      <text:p text:style-name="P990"><text:span text:style-name="T991">28</text:span><text:span text:style-name="T992">. Saugiojo tinklo kibernetiniam saugumui užtikrinti naudojamos techninės ir programinės kibernetinio saugumo priemonės:</text:span></text:p>
      <text:p text:style-name="P993"><text:span text:style-name="T994">28.1</text:span><text:span text:style-name="T995">. prieigų kontrolės ir autentifikavimo priemonės (angl.</text:span><text:span text:style-name="T996"><text:s/></text:span><text:span text:style-name="T997">Network</text:span><text:span text:style-name="T998"> </text:span><text:span text:style-name="T999">access control</text:span><text:span text:style-name="T1000">);<text:s/></text:span></text:p>
      <text:p text:style-name="P1001"><text:span text:style-name="T1002">28.2</text:span><text:span text:style-name="T1003">. įsibrovimo aptikimo ir prevencijos sistemos (angl.<text:s/></text:span><text:span text:style-name="T1004">Intrusion detection/ Intrusion prevention systems</text:span><text:span text:style-name="T1005">);</text:span></text:p>
      <text:p text:style-name="P1006"><text:span text:style-name="T1007">28.3</text:span><text:span text:style-name="T1008">. grėsmių ir pažeidžiamumų skenavimo ir nustatymo įrankiai (angl.<text:s/></text:span><text:span text:style-name="T1009">Vulnerability scanner</text:span><text:span text:style-name="T1010">);</text:span></text:p>
      <text:p text:style-name="P1011"><text:span text:style-name="T1012">28.4</text:span><text:span text:style-name="T1013">. tinklo perimetro saugos priemonės (angl.<text:s/></text:span><text:span text:style-name="T1014">Firewall</text:span><text:span text:style-name="T1015">);</text:span></text:p>
      <text:p text:style-name="P1016"><text:span text:style-name="T1017">28.5</text:span><text:span text:style-name="T1018">. interneto ir (arba) taikomųjų programų lygmens ugniasienių sistema WAF (angl.<text:s/></text:span><text:span text:style-name="T1019">Web application firewalls</text:span><text:span text:style-name="T1020">);</text:span></text:p>
      <text:p text:style-name="P1021"><text:span text:style-name="T1022">28.6</text:span><text:span text:style-name="T1023">. interneto ir (arba) taikomųjų programų apsauga nuo DDoS (angl.<text:s/></text:span><text:span text:style-name="T1024">Distributed denial-of-service</text:span><text:span text:style-name="T1025">) atakų;</text:span></text:p>
      <text:p text:style-name="P1026"><text:span text:style-name="T1027">28.7</text:span><text:span text:style-name="T1028">.<text:s/></text:span><text:span text:style-name="T1029">didelio efektyvumo kibernetinių atakų prevencijos sistema (DEKAPS);</text:span></text:p>
      <text:p text:style-name="P1030"><text:span text:style-name="T1031">28.8</text:span><text:span text:style-name="T1032">. kitos kibernetinio saugumo priemonės ir reikalavimai, kaip numatyta Saugiojo tinklo valdytojo patvirtintuose Saugiojo tinklo naudotojų administravimo taisyklėse,<text:s/></text:span><text:span text:style-name="T1033">Specialiųjų organizacinių ir techninių reikalavimų, taikomų Saugiajam valstybiniam duomenų perdavimo tinklui, juo teikiamoms paslaugoms bei prekių ir paslaugų Saugiajam valstybiniam duomenų perdavimo tinklui teikėjams,</text:span><text:span text:style-name="T1034"> </text:span><text:span text:style-name="T1035">apraše ir<text:s/></text:span><text:span text:style-name="T1036">Saugiojo tinklo veiklos tęstinumo plane</text:span><text:span text:style-name="T1037">.</text:span></text:p>
      <text:p text:style-name="P1038"><text:span text:style-name="T1039">29</text:span><text:span text:style-name="T1040">. Kibernetinio saugumo priemonės diegiamos bei jų parametrai keičiami<text:s/></text:span><text:span text:style-name="T1041">Saugiojo tinklo valdytojo patvirtintų Saugiojo tinklo incidentų, pokyčių ir problemų valdymo tvarkos aprašo nustatyta tvarka.</text:span></text:p>
      <text:p text:style-name="P1042"/>
      <text:p text:style-name="P1043"><text:span text:style-name="T1044">VIII</text:span><text:span text:style-name="T1045"><text:s/>SKYRIUS</text:span></text:p>
      <text:p text:style-name="P1046"><text:span text:style-name="T1047">MOKYMAI</text:span></text:p>
      <text:p text:style-name="P1048"/>
      <text:p text:style-name="P1049"><text:span text:style-name="T1050">30</text:span><text:span text:style-name="T1051">. Saugiojo tinklo saugos įgaliotinis ne rečiau kaip kartą per metus inicijuoja Saugiojo tinklo tvarkytojo darbuotojų mokymą informacijos saugos, kibernetinio saugumo klausimais, įvairiais būdais (žodžiu, elektroniniu paštu, dokumentų valdymo sistemoje ar kt.) konsultuoja darbuotojus ir teikia jiems susijusią aktualią informaciją.<text:s/></text:span></text:p>
      <text:p text:style-name="P1052"><text:span text:style-name="T1053">31</text:span><text:span text:style-name="T1054">. Saugiojo tinklo saugos įgaliotinis, administratoriai ir kiti tvarkytojo darbuotojai, dalyvaujantys Saugiojo tinklo kibernetinio saugumo veikloje, dalyvauja Lietuvos Respublikos krašto apsaugos ministerijos, Nacionalinio kibernetinio saugumo centro prie Krašto apsaugos ministerijos ir kitų institucijų organizuojamose kibernetinio saugumo pratybose.</text:span></text:p>
      <text:p text:style-name="P1055"><text:span text:style-name="T1056">32</text:span><text:span text:style-name="T1057">. Saugiojo tinklo tvarkytojas telefonu, elektroniniu paštu ir kitais būdais teikia informaciją Saugiojo tinklo naudotojams kibernetinio saugumo Saugiajame tinkle klausimais,<text:s/></text:span><text:span text:style-name="T1058">informuoja juos apie galimas kibernetines grėsmes ir rizikas</text:span><text:span text:style-name="T1059">.</text:span></text:p>
      <text:p text:style-name="P1060"><text:span text:style-name="T1061">33</text:span><text:span text:style-name="T1062">. Saugiojo tinklo naudotojai ne rečiau kaip kartą per metus organizuoja informacijos saugos mokymus savo darbuotojams. <text:s/></text:span></text:p>
      <text:p text:style-name="P1063"/>
      <text:p text:style-name="P1064"><text:span text:style-name="T1065">______________</text:span></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5" style:parent-style-name="DefaultParagraphFont" style:family="text">
      <style:text-properties fo:font-size="11pt" style:font-size-asian="11pt" style:font-size-complex="12pt" fo:language="en" fo:country="US" style:language-asian="lt" style:country-asian="LT"/>
    </style:style>
    <style:style style:name="P6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88" style:parent-style-name="Header" style:family="paragraph">
      <style:paragraph-properties fo:text-align="center"/>
    </style:style>
    <style:style style:name="P6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84"><text:span text:style-name="T685"><text:page-number text:fixed="false">2</text:page-number></text:span></text:p>
        <text:p text:style-name="P686"/>
      </style:header>
      <style:footer>
        <text:p text:style-name="P687"/>
      </style:footer>
    </style:master-page>
    <style:master-page style:next-style-name="MP1" style:name="MPF1" style:page-layout-name="PL1">
      <style:header>
        <text:p text:style-name="P688"/>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3-05-31T11:08:00Z</meta:creation-date>
    <dc:date>2023-05-31T11:08:00Z</dc:date>
    <meta:template xlink:href="Normal.dotm" xlink:type="simple"/>
    <meta:editing-cycles>2</meta:editing-cycles>
    <meta:editing-duration>PT0S</meta:editing-duration>
    <meta:document-statistic meta:page-count="7" meta:paragraph-count="527" meta:word-count="3212" meta:character-count="26390" meta:row-count="911" meta:non-whitespace-character-count="23705"/>
  </office:meta>
</office:document-meta>
</file>