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2 EURŲ<text:s/></text:span><text:span text:style-name="T9">PROGINĖS</text:span><text:span text:style-name="T10"><text:s/>monetos, SKIRTos AUKŠTAITIJAI (IŠ SERIJOS „LIETUVOS ETNOGRAFINIAI REGIONAI“), PASKELBIMO MOKĖJIMO IR ATSISKAITYMO PRIEMONE IR IŠLEIDIMO Į APYVARTĄ<text:s/></text:span></text:p>
      <text:p text:style-name="P11"/>
      <text:p text:style-name="P12">2020 m. liepos 23 d. Nr. 03-102</text:p>
      <text:p text:style-name="P13">Vilnius</text:p>
      <text:p text:style-name="P14"/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Paskelbti<text:s/></text:span><text:span text:style-name="T21">2 eurų proginę monetą, skirtą Aukštaitijai (iš serijos „Lietuvos etnografiniai regionai“),<text:s/></text:span><text:span text:style-name="T22">mokėjimo ir atsiskaitymo priemone ir išleisti į apyvartą 2020 m. rugsėjo 16 d.</text:span></text:p>
      <text:p text:style-name="P23"/>
      <text:p text:style-name="P24"/>
      <text:p text:style-name="P25"/>
      <text:p text:style-name="P26">Valdybos pirmininkas<text:tab/>Vitas Vasili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7-24T07:00:00Z</meta:creation-date>
    <dc:date>2020-07-24T07:0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66" meta:character-count="515" meta:row-count="9" meta:non-whitespace-character-count="452"/>
  </office:meta>
</office:document-meta>
</file>