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style:language-asian="lt" style:country-asian="LT"/>
    </style:style>
    <style:style style:name="P3" style:parent-style-name="Normal" style:family="paragraph">
      <style:paragraph-properties fo:text-align="center"/>
      <style:text-properties style:font-name="TimesLT" fo:font-size="10pt" style:font-size-asian="10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size="11pt" style:font-size-asian="11pt" style:font-size-complex="11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fo:line-height="150%"/>
      <style:text-properties style:font-size-complex="12pt"/>
    </style:style>
    <style:style style:name="P11" style:parent-style-name="Normal" style:family="paragraph">
      <style:paragraph-properties fo:text-align="center" fo:line-height="150%"/>
      <style:text-properties style:font-size-complex="12pt"/>
    </style:style>
    <style:style style:name="P12" style:parent-style-name="Normal" style:family="paragraph">
      <style:paragraph-properties fo:line-height="150%"/>
      <style:text-properties style:font-size-complex="12pt"/>
    </style:style>
    <style:style style:name="P13" style:parent-style-name="Normal" style:family="paragraph">
      <style:paragraph-properties fo:text-align="justify" fo:text-indent="0.9in"/>
      <style:text-properties style:font-size-complex="12pt"/>
    </style:style>
    <style:style style:name="P14" style:parent-style-name="Normal" style:family="paragraph">
      <style:paragraph-properties fo:text-align="justify" fo:line-height="150%" fo:text-indent="0.5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5in" fo:background-color="#FFFFFF">
        <style:tab-stops>
          <style:tab-stop style:type="left" style:position="0.7875in"/>
          <style:tab-stop style:type="left" style:position="1.2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013in"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fo:letter-spacing="-0.0013in" style:font-size-complex="12pt"/>
    </style:style>
    <style:style style:name="T23" style:parent-style-name="DefaultParagraphFont" style:family="text">
      <style:text-properties fo:letter-spacing="-0.0013in" style:font-size-complex="12pt"/>
    </style:style>
    <style:style style:name="T24" style:parent-style-name="DefaultParagraphFont" style:family="text">
      <style:text-properties fo:letter-spacing="-0.0013in"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4923in" fo:background-color="#FFFFFF">
        <style:tab-stops>
          <style:tab-stop style:type="left" style:position="0.7875in"/>
          <style:tab-stop style:type="left" style:position="1.25in"/>
        </style:tab-stops>
      </style:paragraph-properties>
    </style:style>
    <style:style style:name="T27" style:parent-style-name="DefaultParagraphFont" style:family="text">
      <style:text-properties fo:letter-spacing="-0.0013in" style:font-size-complex="12pt"/>
    </style:style>
    <style:style style:name="T28" style:parent-style-name="DefaultParagraphFont" style:family="text">
      <style:text-properties fo:letter-spacing="-0.0013in" style:font-size-complex="12pt"/>
    </style:style>
    <style:style style:name="T29" style:parent-style-name="DefaultParagraphFont" style:family="text">
      <style:text-properties fo:color="#000000" fo:letter-spacing="-0.0013in"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fo:color="#000000" fo:letter-spacing="-0.0013in" style:font-size-complex="12pt"/>
    </style:style>
    <style:style style:name="T32" style:parent-style-name="DefaultParagraphFont" style:family="text">
      <style:text-properties fo:color="#000000" fo:letter-spacing="-0.0013in" style:font-size-complex="12pt"/>
    </style:style>
    <style:style style:name="T33" style:parent-style-name="DefaultParagraphFont" style:family="text">
      <style:text-properties fo:color="#000000" fo:letter-spacing="-0.0013in"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complex="Courier New"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complex="Courier New"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complex="Courier New"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complex="Courier New"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complex="Courier New"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complex="Courier New"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complex="Courier New"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complex="Courier New"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complex="Courier New"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complex="Courier New"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complex="Courier New"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tyle-complex="italic" fo:color="#000000" style:font-size-complex="12pt" style:language-asian="lt" style:country-asian="LT"/>
    </style:style>
    <style:style style:name="T59" style:parent-style-name="DefaultParagraphFont" style:family="text">
      <style:text-properties style:font-name-complex="Courier New" style:font-style-complex="italic" fo:color="#000000" style:font-size-complex="12pt" style:language-asian="lt" style:country-asian="LT"/>
    </style:style>
    <style:style style:name="T60" style:parent-style-name="DefaultParagraphFont" style:family="text">
      <style:text-properties style:font-style-complex="italic"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complex="Courier New"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tyle-complex="italic" fo:color="#000000" style:font-size-complex="12pt" style:language-asian="lt" style:country-asian="LT"/>
    </style:style>
    <style:style style:name="T65" style:parent-style-name="DefaultParagraphFont" style:family="text">
      <style:text-properties style:font-name-complex="Courier New" style:font-style-complex="italic" fo:color="#000000" style:font-size-complex="12pt" style:language-asian="lt" style:country-asian="LT"/>
    </style:style>
    <style:style style:name="T66" style:parent-style-name="DefaultParagraphFont" style:family="text">
      <style:text-properties style:font-style-complex="italic"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complex="Courier New"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complex="Courier New"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complex="Courier New"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tyle-complex="italic"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complex="Courier New"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tyle-complex="italic" fo:color="#000000" style:font-size-complex="12pt" style:language-asian="lt" style:country-asian="LT"/>
    </style:style>
    <style:style style:name="T79" style:parent-style-name="DefaultParagraphFont" style:family="text">
      <style:text-properties style:font-name-complex="Courier New" style:font-style-complex="italic" fo:color="#000000" style:font-size-complex="12pt" style:language-asian="lt" style:country-asian="LT"/>
    </style:style>
    <style:style style:name="T80" style:parent-style-name="DefaultParagraphFont" style:family="text">
      <style:text-properties style:font-style-complex="italic"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complex="Courier New"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complex="Courier New"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complex="Courier New"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complex="Courier New"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complex="Courier New"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complex="Courier New"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complex="Courier New"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complex="Courier New"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complex="Courier New"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complex="Courier New"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complex="Courier New"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complex="Courier New"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complex="Courier New"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complex="Courier New"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complex="Courier New"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4923in" fo:background-color="#FFFFFF">
        <style:tab-stops>
          <style:tab-stop style:type="left" style:position="0.7875in"/>
          <style:tab-stop style:type="left" style:position="1.2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letter-spacing="-0.0013in" style:font-size-complex="12pt"/>
    </style:style>
    <style:style style:name="T116" style:parent-style-name="DefaultParagraphFont" style:family="text">
      <style:text-properties fo:color="#000000" fo:letter-spacing="-0.0013in" style:font-size-complex="12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fo:color="#000000" fo:letter-spacing="-0.0013in" style:font-size-complex="12pt"/>
    </style:style>
    <style:style style:name="T119" style:parent-style-name="DefaultParagraphFont" style:family="text">
      <style:text-properties fo:color="#000000" fo:letter-spacing="-0.0013in" style:font-size-complex="12pt"/>
    </style:style>
    <style:style style:name="T120" style:parent-style-name="DefaultParagraphFont" style:family="text">
      <style:text-properties fo:color="#000000" fo:letter-spacing="-0.0013in"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tab-stops>
          <style:tab-stop style:type="left" style:position="3.2159in"/>
        </style:tab-stops>
      </style:paragraph-properties>
    </style:style>
    <style:style style:name="P127" style:parent-style-name="Normal" style:family="paragraph">
      <style:paragraph-properties>
        <style:tab-stops>
          <style:tab-stop style:type="left" style:position="3.2159in"/>
        </style:tab-stops>
      </style:paragraph-properties>
    </style:style>
    <style:style style:name="P128" style:parent-style-name="Normal" style:family="paragraph">
      <style:paragraph-properties>
        <style:tab-stops>
          <style:tab-stop style:type="left" style:position="3.215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RESPUBLIKOS</text:p>
      <text:p text:style-name="P5">SOCIALINĖS APSAUGOS IR DARBO MINISTRAS</text:p>
      <text:p text:style-name="P6"/>
      <text:p text:style-name="P7">ĮSAKYMAS</text:p>
      <text:p text:style-name="P8">DĖL LIETUVOS RESPUBLIKOS SOCIALINĖS APSAUGOS IR DARBO MINISTRO 2008 M. GRUODŽIO 4 D. ĮSAKYMO NR. a1-402 „dĖL SAVIVALDYBIŲ ADMINISTRACIJOMS SKIRTŲ VALSTYBĖS BIUDŽETO LĖŠŲ VALSTYBINĖMS ŠALPOS IŠMOKOMS BEI IŠMOKOMS VAIKAMS MOKĖTI IR ADMINISTRUOTI PASKIRSTYMO, PERVEDIMO, TIKSLINIMO, NAUDOJIMO, ATSISKAITYMO IR KONTROLĖS TVARKOS APRAŠO PATVIRTINIMO“ PAKEITIMO<text:s/></text:p>
      <text:p text:style-name="P9"/>
      <text:p text:style-name="P10">2014 m. lapkričio 17 d. Nr. A1-560</text:p>
      <text:p text:style-name="P11">Vilnius</text:p>
      <text:p text:style-name="P12"/>
      <text:p text:style-name="P13"/>
      <text:p text:style-name="P14"><text:span text:style-name="T15">1</text:span><text:span text:style-name="T16">. P a k e i č i u Savivaldybių administracijoms skirtų valstybės biudžeto lėšų valstybinėms šalpos išmokoms bei išmokoms vaikams mokėti ir administruoti paskirstymo, pervedimo, tikslinimo, naudojimo, atsiskaitymo ir kontrolės tvarkos aprašą, patvirtintą Lietuvos Respublikos socialinės apsaugos ir darbo ministro 2008 m. gruodžio 4 d. įsakymu Nr. A1-402 „Dėl Savivaldybių administracijoms skirtų valstybės biudžeto lėšų valstybinėms šalpos išmokoms bei išmokoms vaikams mokėti ir administruoti paskirstymo, pervedimo, tikslinimo, naudojimo, atsiskaitymo ir kontrolės tvarkos aprašo patvirtinimo“: <text:s/></text:span></text:p>
      <text:p text:style-name="P17"><text:span text:style-name="T18">1.1</text:span><text:span text:style-name="T19">.<text:s/></text:span><text:span text:style-name="T20">Pakeičiu 14.1 papunktį ir išdėstau jį taip:</text:span></text:p>
      <text:p text:style-name="P21"><text:span text:style-name="T22">„</text:span><text:span text:style-name="T23">14.1</text:span><text:span text:style-name="T24">.<text:s/></text:span><text:span text:style-name="T25">ryšių paslaugų apmokėjimo išlaidoms reikalingas lėšas (už telefono paslaugas) rekomenduotina apskaičiuoti atsižvelgiant į valstybės tarnautojų ir darbuotojų, dirbančių pagal darbo sutartis (toliau vadinama – darbuotojai), kurių pareigybių aprašymuose yra numatyta šalpos išmokų bei išmokų vaikams administravimo funkcija ir kurie naudojasi jiems priskirtais telefonų numerių abonementais, skaičių bei atsižvelgiant į nustatytus telefoninių pokalbių limitus;“.</text:span></text:p>
      <text:p text:style-name="P26"><text:span text:style-name="T27">1.2</text:span><text:span text:style-name="T28">. Pakeičiu</text:span><text:span text:style-name="T29"><text:s/>15 punktą ir išdėstau jį taip:</text:span></text:p>
      <text:p text:style-name="P30"><text:span text:style-name="T31">„</text:span><text:span text:style-name="T32">15</text:span><text:span text:style-name="T33">.</text:span><text:span text:style-name="T34"><text:s/>Šio Aprašo 13.5 papunktyje nurodytame straipsnyje šalpos išmokoms bei išmokoms vaikams administruoti skirtos lėšos planuojamos ir naudojamos kanceliarinėms prekėms įsigyti ir prekėms darbo vietai steigti, atnaujinti ir papildyti; 13.6 papunktyje nurodytame straipsnyje – tik komandiruotėms Lietuvos Respublikos teritorijoje; 13.10<text:s/></text:span><text:soft-page-break/><text:span text:style-name="T35">papunktyje nurodytame straipsnyje – tik pašto, banko paslaugų išlaidoms, pažymėjimų blankų įsigijimo ir (ar) gamybos, informacinių leidinių gamybos išlaidoms bei programinės įrangos, skirtos šalpos išmokoms ir išmokoms vaikams bei kitoms išmokoms ir kompensacijoms administruoti, priežiūros išlaidoms, dokumentų, susijusių su Europos Sąjungos socialinės apsaugos</text:span><text:span text:style-name="T36"><text:s/></text:span><text:span text:style-name="T37">sistemų koordinavimo reglamentų nuostatų įgyvendinimu, vertimo</text:span><text:span text:style-name="T38"><text:s/></text:span><text:span text:style-name="T39">išlaidoms ir išlaidoms, susijusioms su šalpos išmokų ir išmokų</text:span><text:span text:style-name="T40"><text:s/></text:span><text:span text:style-name="T41">vaikams išieškojimu teismo tvarka, iš šalpos išmokoms ir išmokoms</text:span><text:span text:style-name="T42"><text:s/></text:span><text:span text:style-name="T43">vaikams administruoti skirtų lėšų įsigyto trumpalaikio turto</text:span><text:span text:style-name="T44"><text:s/></text:span><text:span text:style-name="T45">remonto ir priežiūros išlaidoms. Programinės įrangos priežiūrai</text:span><text:span text:style-name="T46"><text:s/></text:span><text:span text:style-name="T47">gali būti panaudota ne daugiau kaip<text:s/></text:span><text:span text:style-name="T48">290 eurų<text:s/></text:span><text:span text:style-name="T49">per metus už vieną</text:span><text:span text:style-name="T50"><text:s/></text:span><text:span text:style-name="T51">licencijuotą darbo vietą. Kitos išmokos ir kompensacijos</text:span><text:span text:style-name="T52"><text:s/></text:span><text:span text:style-name="T53">nustatytos: Lietuvos Respublikos piniginės socialinės paramos</text:span><text:span text:style-name="T54"><text:s/></text:span><text:span text:style-name="T55">nepasiturintiems gyventojams įstatymu, Lietuvos Respublikos</text:span><text:span text:style-name="T56"><text:s/></text:span><text:span text:style-name="T57">paramos mirties atveju įstatymu, Lietuvos Respublikos<text:s/></text:span><text:span text:style-name="T58">socialinės</text:span><text:span text:style-name="T59"><text:s/></text:span><text:span text:style-name="T60">paramos mokiniams įstatymu</text:span><text:span text:style-name="T61">, Lietuvos</text:span><text:span text:style-name="T62"><text:s/></text:span><text:span text:style-name="T63">Respublikos<text:s/></text:span><text:span text:style-name="T64">socialinių</text:span><text:span text:style-name="T65"><text:s/></text:span><text:span text:style-name="T66">paslaugų įstatymu</text:span><text:span text:style-name="T67">,<text:s/></text:span><text:span text:style-name="T68">L</text:span><text:span text:style-name="T69">ietuvos Respublikos kompensacijų</text:span><text:span text:style-name="T70"><text:s/></text:span><text:span text:style-name="T71">nepriklausomybės gynėjams, nukentėjusiems nuo 1991 m. sausio 11–13 d. ir po to vykdytos SSRS agresijos, bei jų šeimoms įstatymu,</text:span><text:span text:style-name="T72"><text:s/></text:span><text:span text:style-name="T73">Lietuvos Respublikos<text:s/></text:span><text:span text:style-name="T74">užimtumo rėmimo įstatymu</text:span><text:span text:style-name="T75">, Lietuvos</text:span><text:span text:style-name="T76"><text:s/></text:span><text:span text:style-name="T77">Respublikos<text:s/></text:span><text:span text:style-name="T78">valstybės paramos ginkluoto pasipriešinimo</text:span><text:span text:style-name="T79"><text:s/></text:span><text:span text:style-name="T80">(rezistencijos) dalyviams įstatymu</text:span><text:span text:style-name="T81">, Lietuvos Respublikos</text:span><text:span text:style-name="T82"><text:s/></text:span><text:span text:style-name="T83">valstybės paramos žuvusių pasipriešinimo 1940–1990 metų</text:span><text:span text:style-name="T84"><text:s/></text:span><text:span text:style-name="T85">okupacijoms dalyvių šeimoms įstatymu ir Lietuvos Respublikos</text:span><text:span text:style-name="T86"><text:s/></text:span><text:span text:style-name="T87">įstatymu<text:s/></text:span><text:span text:style-name="T88">„</text:span><text:span text:style-name="T89">Dėl socialinės paramos asmenims, sužalotiems atliekant</text:span><text:span text:style-name="T90"><text:s/></text:span><text:span text:style-name="T91">būtinąją karinę tarnybą sovietinėje armijoje, ir šioje armijoje</text:span><text:span text:style-name="T92"><text:s/></text:span><text:span text:style-name="T93">žuvusiųjų šeimoms (1945</text:span><text:span text:style-name="T94">-</text:span><text:span text:style-name="T95">07</text:span><text:span text:style-name="T96">-</text:span><text:span text:style-name="T97">22</text:span><text:span text:style-name="T98">–</text:span><text:span text:style-name="T99">1991</text:span><text:span text:style-name="T100">-</text:span><text:span text:style-name="T101">12</text:span><text:span text:style-name="T102">-</text:span><text:span text:style-name="T103">31)</text:span><text:span text:style-name="T104">“</text:span><text:span text:style-name="T105">. Šio Aprašo 13.11</text:span><text:span text:style-name="T106"><text:s/></text:span><text:span text:style-name="T107">papunktyje nurodytame straipsnyje šalpos išmokoms bei išmokoms</text:span><text:span text:style-name="T108"><text:s/></text:span><text:span text:style-name="T109">vaikams administruoti skirtos lėšos planuojamos ir naudojamos</text:span><text:span text:style-name="T110"><text:s/></text:span><text:span text:style-name="T111">biuro, apskaitos ir kompiuterinei įrangai, darbo vietos baldams įsigyti.“</text:span></text:p>
      <text:p text:style-name="P112"><text:span text:style-name="T113">1.3</text:span><text:span text:style-name="T114">.<text:s/></text:span><text:span text:style-name="T115">Pakeičiu</text:span><text:span text:style-name="T116"><text:s/>23 punktą ir išdėstau jį taip:</text:span></text:p>
      <text:p text:style-name="P117"><text:span text:style-name="T118">„</text:span><text:span text:style-name="T119">23</text:span><text:span text:style-name="T120">.<text:s/></text:span><text:span text:style-name="T121">Lėšų, skirtų šalpos išmokoms bei išmokoms vaikams mokėti<text:s/></text:span><text:span text:style-name="T122">ir administruoti, panaudojimą pagal tikslinę paskirtį vertina ir prižiūri departamentas. Socialinės apsaugos ir darbo ministerijos Vidaus audito skyrius tikrina ir vertina šių lėšų panaudojimo teisingumą. Šis skyrius ir <text:s/>departamentas atrankos būdu savivaldybių administracijose tikrina, kaip naudojamos lėšos, skirtos <text:s text:c="2"/>šalpos išmokoms bei išmokoms vaikams mokėti ir administruoti.“</text:span></text:p>
      <text:p text:style-name="P123"><text:span text:style-name="T124">2</text:span><text:span text:style-name="T125">. N u s t a t a u, kad šis įsakymas įsigalioja 2015 m. sausio 1 d.</text:span></text:p>
      <text:p text:style-name="P126"/>
      <text:p text:style-name="P127"/>
      <text:p text:style-name="P128"><text:span text:style-name="T129">Socialinės apsaugos ir darbo ministrė</text:span><text:span text:style-name="T130"><text:tab/></text:span><text:span text:style-name="T131"><text:tab/></text:span><text:span text:style-name="T132"><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stall</meta:initial-creator>
    <dc:creator>Adlib User</dc:creator>
    <meta:creation-date>2014-11-18T14:14:00Z</meta:creation-date>
    <dc:date>2014-11-18T14:14:00Z</dc:date>
    <meta:print-date>2014-11-10T15:11:00Z</meta:print-date>
    <meta:template xlink:href="Normal" xlink:type="simple"/>
    <meta:editing-cycles>2</meta:editing-cycles>
    <meta:editing-duration>PT0S</meta:editing-duration>
    <meta:user-defined meta:name="_NewReviewCycle"/>
    <meta:user-defined meta:name="_EmailSubject">isakymu projektai</meta:user-defined>
    <meta:user-defined meta:name="_AuthorEmail">Justina.Karaleviciute@socmin.lt</meta:user-defined>
    <meta:user-defined meta:name="_AuthorEmailDisplayName">Justina Karalevičiūtė-Treigienė</meta:user-defined>
    <meta:user-defined meta:name="_ReviewingToolsShownOnce"/>
    <meta:document-statistic meta:page-count="2" meta:paragraph-count="17" meta:word-count="560" meta:character-count="4527" meta:row-count="92" meta:non-whitespace-character-count="3984"/>
  </office:meta>
</office:document-meta>
</file>