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line-height-at-least="0.2777in"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line-height-at-least="0.2777in"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line-height-at-least="0.2777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line-height-at-least="0.2777in" fo:text-indent="0.5in"/>
    </style:style>
    <style:style style:name="P44" style:parent-style-name="Normal" style:family="paragraph">
      <style:paragraph-properties style:line-height-at-least="0.2777in"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style:line-height-at-least="0.2777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2777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line-height-at-least="0.2777in" fo:text-indent="0.5in"/>
    </style:style>
    <style:style style:name="P56" style:parent-style-name="Normal" style:family="paragraph">
      <style:paragraph-properties style:line-height-at-least="0.2777in"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line-height-at-least="0.2777in"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line-height-at-least="0.2777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line-height-at-least="0.2777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line-height-at-least="0.2777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line-height-at-least="0.2777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line-height-at-least="0.2777in"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line-height-at-least="0.2777in" fo:text-indent="0.5in"/>
    </style:style>
    <style:style style:name="P94" style:parent-style-name="Normal" style:family="paragraph">
      <style:paragraph-properties style:line-height-at-least="0.2777in"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line-height-at-least="0.2777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line-height-at-least="0.2777in"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line-height-at-least="0.2777in" fo:text-indent="0.5in"/>
    </style:style>
    <style:style style:name="P116" style:parent-style-name="Normal" style:family="paragraph">
      <style:paragraph-properties style:line-height-at-least="0.2777in"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style:line-height-at-least="0.2777in"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line-height-at-least="0.2777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line-height-at-least="0.2777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P141" style:parent-style-name="Normal" style:family="paragraph">
      <style:paragraph-properties style:line-height-at-least="0.2777in"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style:line-height-at-least="0.2777in"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2777in"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justify" style:line-height-at-least="0.2777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line-height-at-least="0.2777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777in" fo:text-indent="0.5in"/>
    </style:style>
    <style:style style:name="P163" style:parent-style-name="Normal" style:family="paragraph">
      <style:paragraph-properties style:line-height-at-least="0.2777in"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line-height-at-least="0.2777in" fo:text-indent="0.5in"/>
    </style:style>
    <style:style style:name="P190" style:parent-style-name="Normal" style:family="paragraph">
      <style:paragraph-properties style:line-height-at-least="0.2777in"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style:line-height-at-least="0.2777in" fo:text-indent="0.5in"/>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P204" style:parent-style-name="Normal" style:family="paragraph">
      <style:paragraph-properties style:line-height-at-least="0.2777in"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style>
    <style:style style:name="P277" style:parent-style-name="Normal" style:family="paragraph">
      <style:paragraph-properties>
        <style:tab-stops>
          <style:tab-stop style:type="right" style:position="6.4972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text-transform="uppercase"/>
    </style:style>
    <style:style style:name="T2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APLINKOS MONITORINGO ĮSTATYMO NR. VIII-529 2, 5, 7, 8, 9, 10, 11 IR 12 STRAIPSNIŲ PAKEITIMO</text:p>
      <text:p text:style-name="P13"><text:span text:style-name="T14">ĮSTATYMAS</text:span></text:p>
      <text:p text:style-name="P15"/>
      <text:p text:style-name="P16"><text:span text:style-name="T17">2020</text:span><text:span text:style-name="T18"><text:s/>m.<text:s/></text:span><text:span text:style-name="T19">lapkričio</text:span><text:span text:style-name="T20"><text:s/></text:span><text:span text:style-name="T21">5</text:span><text:span text:style-name="T22"><text:s/>d. Nr.<text:s/></text:span><text:span text:style-name="T23">XIII-3362</text:span></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nauja 5 dalimi:</text:span></text:p>
      <text:p text:style-name="P34"><text:span text:style-name="T35">„</text:span><text:span text:style-name="T36">5</text:span><text:span text:style-name="T37">.<text:s/></text:span><text:span text:style-name="T38">Radiologinis aplinkos monitoringas<text:s/></text:span><text:span text:style-name="T39">– aplinkos monitoringo dalis – sistemingas ir nuolatinis aplinkos gama dozės galios, aplinkos dozės ekvivalento ir aplinkos elementų, maisto produktų ir jų žaliavų, pašarų ir jų žaliavų bei geriamojo vandens užterštumo radionuklidais stebėjimas, jų sukeliamos gyventojų apšvitos vertinimas ir prognozė valstybės, savivaldybės ar ūkio subjektų lygiu.“</text:span></text:p>
      <text:p text:style-name="P40"><text:span text:style-name="T41">2</text:span><text:span text:style-name="T42">. Buvusias 2 straipsnio 5, 6, 7 ir 8 dalis laikyti atitinkamai 6, 7, 8 ir 9 dalimis.</text:span></text:p>
      <text:p text:style-name="P43"/>
      <text:p text:style-name="P44"><text:span text:style-name="T45">2</text:span><text:span text:style-name="T46"><text:s/>straipsnis.<text:s/></text:span><text:span text:style-name="T47">5 straipsnio pakeitimas</text:span></text:p>
      <text:p text:style-name="P48"><text:span text:style-name="T49">Pakeisti 5 straipsnio 3 punktą<text:s/></text:span><text:span text:style-name="T50">ir jį išdėstyti taip:</text:span></text:p>
      <text:p text:style-name="P51"><text:span text:style-name="T52">„</text:span><text:span text:style-name="T53">3</text:span><text:span text:style-name="T54">) fizikinis, radiologinis, cheminis, biologinis ir kitoks antropogeninis poveikis ir jo įtaka gamtinei aplinkai;“.</text:span></text:p>
      <text:p text:style-name="P55"/>
      <text:p text:style-name="P56"><text:span text:style-name="T57">3</text:span><text:span text:style-name="T58"><text:s/>straipsnis.<text:s/></text:span><text:span text:style-name="T59">7 straipsnio pakeitimas</text:span></text:p>
      <text:p text:style-name="P60"><text:span text:style-name="T61">1</text:span><text:span text:style-name="T62">. Pakeisti 7 straipsnio 2 dalį<text:s/></text:span><text:span text:style-name="T63">ir ją išdėstyti taip:</text:span></text:p>
      <text:p text:style-name="P64"><text:span text:style-name="T65">„</text:span><text:span text:style-name="T66">2</text:span><text:span text:style-name="T67">. Valstybinį aplinkos monitoringą, išskyrus valstybinį radiologinį aplinkos monitoringą, organizuoja Lietuvos Respublikos</text:span><text:span text:style-name="T68"><text:s/></text:span><text:span text:style-name="T69">aplinkos ministerija, jį vykdo Aplinkos ministerija ar jos įgaliotos institucijos, Lietuvos Respublikos žemės ūkio ministerija ar jos įgaliotos institucijos, Valstybinė maisto ir veterinarijos tarnyba, kitos valstybės institucijos. Valstybinį radiologinį aplinkos monitoringą organizuoja Lietuvos Respublikos sveikatos apsaugos ministerija, jį vykdo Radiacinės saugos centras Lietuvos Respublikos sveikatos apsaugos ministro nustatyta tvarka.“</text:span></text:p>
      <text:p text:style-name="P70"><text:span text:style-name="T71">2</text:span><text:span text:style-name="T72">.<text:s/></text:span><text:span text:style-name="T73">Pakeisti 7 straipsnio 3 dalį<text:s/></text:span><text:span text:style-name="T74">ir ją išdėstyti taip:</text:span></text:p>
      <text:p text:style-name="P75"><text:span text:style-name="T76">„</text:span><text:span text:style-name="T77">3</text:span><text:span text:style-name="T78">. Valstybinis aplinkos monitoringas vykdomas pagal Valstybinę aplinkos monitoringo programą. Valstybinę aplinkos monitoringo programą rengia Aplinkos ministerija kartu su</text:span><text:span text:style-name="T79"><text:s/></text:span><text:span text:style-name="T80">Sveikatos apsaugos ministerija, kuri rengia šios programos valstybinio radiologinio aplinkos<text:s/></text:span><text:soft-page-break/><text:span text:style-name="T81">monitoringo dalį, ir kitomis valstybės institucijomis, vykdančiomis aplinkos monitoringą. Šią programą tvirtina Vyriausybė.“</text:span></text:p>
      <text:p text:style-name="P82"><text:span text:style-name="T83">3</text:span><text:span text:style-name="T84">.<text:s/></text:span><text:span text:style-name="T85">Pakeisti 7 straipsnio 4 dalį<text:s/></text:span><text:span text:style-name="T86">ir ją išdėstyti taip:</text:span></text:p>
      <text:p text:style-name="P87"><text:span text:style-name="T88">„</text:span><text:span text:style-name="T89">4</text:span><text:span text:style-name="T90">. Valstybinės aplinkos monitoringo programos turinį, jos rengimo, derinimo, vykdymo, valstybinio aplinkos monitoringo kontrolės užtikrinimo ir informacijos teikimo tvarką nustato Valstybinio aplinkos monitoringo nuostatai. Juos tvirtina<text:s/></text:span><text:span text:style-name="T91">Lietuvos Respublikos</text:span><text:span text:style-name="T92"><text:s/>aplinkos ministras, suderinęs su sveikatos apsaugos ministru.“</text:span></text:p>
      <text:p text:style-name="P93"/>
      <text:p text:style-name="P94"><text:span text:style-name="T95">4</text:span><text:span text:style-name="T96"><text:s/>straipsnis.<text:s/></text:span><text:span text:style-name="T97">8 straipsnio pakeitimas</text:span></text:p>
      <text:p text:style-name="P98"><text:span text:style-name="T99">1</text:span><text:span text:style-name="T100">.<text:s/></text:span><text:span text:style-name="T101">Pakeisti 8 straipsnio 2 dalį<text:s/></text:span><text:span text:style-name="T102">ir ją išdėstyti taip:</text:span></text:p>
      <text:p text:style-name="P103"><text:span text:style-name="T104">„</text:span><text:span text:style-name="T105">2</text:span><text:span text:style-name="T106">. Savivaldybių aplinkos monitoringas vykdomas pagal savivaldybės aplinkos monitoringo programą, kurią rengia savivaldybės vykdomoji institucija. Savivaldybių aplinkos monitoringo programos turinį, jos rengimo, derinimo, vykdymo, savivaldybių aplinkos monitoringo kontrolės užtikrinimo ir informacijos teikimo tvarką nustato Bendrieji savivaldybių aplinkos monitoringo nuostatai. Šiuos nuostatus tvirtina aplinkos ministras, suderinęs su sveikatos apsaugos ministru.“</text:span></text:p>
      <text:p text:style-name="P107"><text:span text:style-name="T108">2</text:span><text:span text:style-name="T109">. Pakeisti 8 straipsnio 3 dalį<text:s/></text:span><text:span text:style-name="T110">ir ją išdėstyti taip:</text:span></text:p>
      <text:p text:style-name="P111"><text:span text:style-name="T112">„</text:span><text:span text:style-name="T113">3</text:span><text:span text:style-name="T114">. Savivaldybių aplinkos monitoringo programa turi būti suderinta su Aplinkos ministerija arba jos įgaliota institucija Bendruosiuose savivaldybių aplinkos monitoringo nuostatuose nustatyta tvarka ir patvirtinta savivaldybės tarybos. Kai savivaldybių aplinkos monitoringo programoje numatytas ir radiologinis aplinkos monitoringas, ji turi būti papildomai suderinta su Radiacinės saugos centru šioje dalyje nustatyta tvarka.“</text:span></text:p>
      <text:p text:style-name="P115"/>
      <text:p text:style-name="P116"><text:span text:style-name="T117">5</text:span><text:span text:style-name="T118"><text:s/>straipsnis.<text:s/></text:span><text:span text:style-name="T119">9 straipsnio pakeitimas</text:span></text:p>
      <text:p text:style-name="P120"><text:span text:style-name="T121">1</text:span><text:span text:style-name="T122">. Pakeisti 9 straipsnio 2 dalį<text:s/></text:span><text:span text:style-name="T123">ir ją išdėstyti taip:</text:span></text:p>
      <text:p text:style-name="P124"><text:span text:style-name="T125">„</text:span><text:span text:style-name="T126">2</text:span><text:span text:style-name="T127">. Ūkio subjektų aplinkos monitoringas vykdomas pagal ūkio subjektų aplinkos monitoringo programą, kurią rengia patys ūkio subjektai. Ūkio subjektų aplinkos monitoringo programų turinį, jų rengimo, derinimo, vykdymo, kontrolės užtikrinimo ir informacijos teikimo tvarką nustato Ūkio subjektų aplinkos monitoringo nuostatai. Šiuos nuostatus tvirtina aplinkos ministras. Ūkio subjektų aplinkos monitoringo nuostatai netaikomi radiologiniam aplinkos monitoringui. Ūkio subjektų radiologinio aplinkos monitoringo programos turinį, jos rengimo, derinimo, vykdymo, kontrolės užtikrinimo ir informacijos teikimo tvarką nustato sveikatos apsaugos ministras.“</text:span></text:p>
      <text:p text:style-name="P128"><text:span text:style-name="T129">2</text:span><text:span text:style-name="T130">.<text:s/></text:span><text:span text:style-name="T131">Papildyti 9 straipsnį 4 dalimi</text:span><text:span text:style-name="T132">:</text:span></text:p>
      <text:p text:style-name="P133"><text:span text:style-name="T134">„</text:span><text:span text:style-name="T135">4</text:span><text:span text:style-name="T136">. Ūkio subjektų<text:s/></text:span><text:span text:style-name="T137">radiologinio aplinkos monitoringo programa turi<text:s/></text:span><text:span text:style-name="T138">būti pateikta, suderinta ir patvirtinta<text:s/></text:span><text:span text:style-name="T139">sveikatos apsaugos ministro nustatyta tvarka.“</text:span></text:p>
      <text:p text:style-name="P140"/>
      <text:p text:style-name="P141"><text:span text:style-name="T142">6</text:span><text:span text:style-name="T143"><text:s/>straipsnis.<text:s/></text:span><text:span text:style-name="T144">10 straipsnio pakeitimas</text:span></text:p>
      <text:p text:style-name="P145"><text:span text:style-name="T146">Pakeisti 10 straipsnį<text:s/></text:span><text:span text:style-name="T147">ir jį išdėstyti taip:</text:span></text:p>
      <text:p text:style-name="P148"><text:span text:style-name="T149">„</text:span><text:span text:style-name="T150">10</text:span><text:span text:style-name="T151"><text:s/>straipsnis.<text:s/></text:span><text:span text:style-name="T152">Aplinkos monitoringo kontrolė</text:span></text:p>
      <text:p text:style-name="P153"><text:span text:style-name="T154">1</text:span><text:span text:style-name="T155">. Valstybinio aplinkos monitoringo vykdymą, monitoringo duomenų kokybę, taip pat ar taikomi metodai atitinka teisės aktus, pagal kompetenciją kontroliuoja Aplinkos ministerija ir kitos valstybinį aplinkos monitoringą vykdančios valstybės institucijos.</text:span></text:p>
      <text:p text:style-name="P156"><text:span text:style-name="T157">2</text:span><text:span text:style-name="T158">. Savivaldybių aplinkos monitoringo vykdymą, monitoringo duomenų kokybę, taip pat ar taikomi metodai atitinka teisės aktus, kontroliuoja Aplinkos ministerijos įgaliotos institucijos. Savivaldybių radiologinio aplinkos monitoringo vykdymą, monitoringo duomenų kokybę, taip pat ar taikomi metodai atitinka teisės aktus, kontroliuoja Radiacinės saugos centras.</text:span></text:p>
      <text:p text:style-name="P159"><text:span text:style-name="T160">3</text:span><text:span text:style-name="T161">. Ūkio subjektų aplinkos monitoringo vykdymą, monitoringo duomenų kokybę, taip pat ar taikomi metodai atitinka teisės aktus, kontroliuoja Aplinkos ministerijos įgaliotos institucijos. Ūkio subjektų radiologinio aplinkos monitoringo vykdymą, monitoringo duomenų kokybę, taip pat ar taikomi metodai atitinka teisės aktus, kontroliuoja Radiacinės saugos centras.“</text:span></text:p>
      <text:p text:style-name="P162"/>
      <text:p text:style-name="P163"><text:span text:style-name="T164">7</text:span><text:span text:style-name="T165"><text:s/>straipsnis.<text:s/></text:span><text:span text:style-name="T166">11 straipsnio pakeitimas</text:span></text:p>
      <text:p text:style-name="P167"><text:span text:style-name="T168">1</text:span><text:span text:style-name="T169">. Papildyti 11 straipsnį nauja 3 dalimi:</text:span></text:p>
      <text:p text:style-name="P170"><text:span text:style-name="T171">„</text:span><text:span text:style-name="T172">3</text:span><text:span text:style-name="T173">. Šio straipsnio 2 dalyje nustatytas reikalavimas netaikomas laboratorijoms, atliekančioms<text:s/></text:span><text:span text:style-name="T174">radionuklidų, išmetamų į aplinką ir (ar) esančių aplinkos komponentuose (ore, vandenyje, dirvožemyje), tyrimus</text:span><text:span text:style-name="T175"><text:s/>ir (ar) imančioms ėminius šiems tyrimams atlikti</text:span><text:span text:style-name="T176">.</text:span><text:span text:style-name="T177"><text:s/></text:span><text:span text:style-name="T178">Laboratorijos, atliekančios radionuklidų, išmetamų į aplinką ir (ar) esančių aplinkos komponentuose (ore, vandenyje, dirvožemyje), tyrimus</text:span><text:span text:style-name="T179"><text:s/>ir (ar) imančios ėminius šiems tyrimams atlikti</text:span><text:span text:style-name="T180">, turi<text:s/></text:span><text:span text:style-name="T181">turėti leidimus atlikti<text:s/></text:span><text:span text:style-name="T182">radionuklidų, išmetamų į aplinką ir (ar) esančių aplinkos komponentuose (ore, vandenyje, dirvožemyje), tyrimus<text:s/></text:span><text:span text:style-name="T183">ir (ar) imti ėminius šiems tyrimams atlikti arba turi<text:s/></text:span><text:span text:style-name="T184">būti akredituotos įstaigos, priklausančios Europos akreditacijos organizacijai, arba pripažintos Lietuvos Respublikos radiacinės saugos įstatymo 28 straipsnyje nustatyta tvarka.</text:span><text:span text:style-name="T185">“</text:span></text:p>
      <text:p text:style-name="P186"><text:span text:style-name="T187">2</text:span><text:span text:style-name="T188">. Buvusias 11 straipsnio 3 ir 4 dalis laikyti atitinkamai 4 ir 5 dalimis.</text:span></text:p>
      <text:p text:style-name="P189"/>
      <text:p text:style-name="P190"><text:span text:style-name="T191">8</text:span><text:span text:style-name="T192"><text:s/>straipsnis.<text:s/></text:span><text:span text:style-name="T193">12 straipsnio pakeitimas</text:span></text:p>
      <text:p text:style-name="P194"><text:span text:style-name="T195">Papildyti 12 straipsnį 4 dalimi:</text:span></text:p>
      <text:p text:style-name="P196"><text:span text:style-name="T197">„</text:span><text:span text:style-name="T198">4</text:span><text:span text:style-name="T199">.<text:s/></text:span><text:span text:style-name="T200">Ūkio subjektų radiologinio aplinkos monitoringo<text:s/></text:span><text:span text:style-name="T201">duomenys ir informacija renkama, saugoma ir teikiama</text:span><text:span text:style-name="T202"><text:s/>sveikatos apsaugos ministro nustatyta tvarka.“</text:span></text:p>
      <text:p text:style-name="P203"/>
      <text:p text:style-name="P204"><text:span text:style-name="T205">9</text:span><text:span text:style-name="T206"><text:s/>straipsnis.<text:s/></text:span><text:span text:style-name="T207">Įstatymo įsigaliojimas, įgyvendinimas ir taikymas</text:span></text:p>
      <text:p text:style-name="P208"><text:span text:style-name="T209">1</text:span><text:span text:style-name="T210">. Šis įstatymas, išskyrus šio straipsnio 3, 5 ir 6 dalis, įsigalioja 2021 m. sausio 1 d.<text:s/></text:span></text:p>
      <text:p text:style-name="P211"><text:span text:style-name="T212">2</text:span><text:span text:style-name="T213">. Nuo 2021 m. sausio 1 d.<text:s/></text:span><text:span text:style-name="T214">leidimai atlikti<text:s/></text:span><text:span text:style-name="T215">radionuklidų, išmetamų į aplinką ir (ar) esančių aplinkos komponentuose (ore, vandenyje, dirvožemyje), tyrimus<text:s/></text:span><text:span text:style-name="T216">ir (ar) imti ėminius šiems tyrimams atlikti</text:span><text:span text:style-name="T217"><text:s/>nebeišduodami ir nebeatnaujinami.<text:s/></text:span></text:p>
      <text:p text:style-name="P218"><text:span text:style-name="T219">3</text:span><text:span text:style-name="T220">.<text:s/></text:span><text:span text:style-name="T221">Laboratorijos, turinčios<text:s/></text:span><text:span text:style-name="T222">leidimus atlikti<text:s/></text:span><text:span text:style-name="T223">radionuklidų, išmetamų į aplinką ir (ar) esančių aplinkos komponentuose (ore, vandenyje, dirvožemyje), tyrimus<text:s/></text:span><text:span text:style-name="T224">ir (ar) imti ėminius šiems tyrimams atlikti</text:span><text:span text:style-name="T225"><text:s/></text:span><text:span text:style-name="T226">ir norinčios</text:span><text:span text:style-name="T227"><text:s/>šiuos leidimus atnaujinti, arba laboratorijos, norinčios gauti<text:s/></text:span><text:span text:style-name="T228">leidimą atlikti<text:s/></text:span><text:span text:style-name="T229">radionuklidų, išmetamų į aplinką ir (ar) esančių aplinkos komponentuose (ore, vandenyje, dirvožemyje), tyrimus<text:s/></text:span><text:span text:style-name="T230">ir (ar) imti ėminius šiems tyrimams atlikti</text:span><text:span text:style-name="T231">, aplinkos ministro nustatyta tvarka kreipiasi dėl tokio<text:s/></text:span><text:span text:style-name="T232">leidimo<text:s/></text:span><text:span text:style-name="T233">išdavimo ar atnaujinimo ne vėliau kaip iki 2020 m. lapkričio 15 d.</text:span></text:p>
      <text:p text:style-name="P234"><text:span text:style-name="T235">4</text:span><text:span text:style-name="T236">.</text:span><text:span text:style-name="T237"><text:s/>Laboratorijos, turinčios<text:s/></text:span><text:span text:style-name="T238">leidimus atlikti<text:s/></text:span><text:span text:style-name="T239">radionuklidų, išmetamų į aplinką ir (ar) esančių aplinkos komponentuose (ore, vandenyje, dirvožemyje), tyrimus<text:s/></text:span><text:span text:style-name="T240">ir (ar) imti ėminius šiems tyrimams atlikti</text:span><text:span text:style-name="T241"><text:s/></text:span><text:span text:style-name="T242">ir norinčios</text:span><text:span text:style-name="T243"><text:s/></text:span><text:span text:style-name="T244">atlikti<text:s/></text:span><text:span text:style-name="T245">radionuklidų, išmetamų į aplinką ir (ar) esančių aplinkos komponentuose (ore, vandenyje, dirvožemyje), tyrimus<text:s/></text:span><text:span text:style-name="T246">ir (ar) imti ėminius šiems tyrimams atlikti,</text:span><text:span text:style-name="T247"><text:s/>turi iki<text:s/></text:span><text:span text:style-name="T248">2022 m. gruodžio 31 d. būti<text:s/></text:span><text:span text:style-name="T249">akredituotos įstaigos, priklausančios Europos akreditacijos organizacijai, arba pripažintos Lietuvos Respublikos radiacinės saugos įstatymo 28 straipsnyje nustatyta tvarka.</text:span><text:span text:style-name="T250"><text:s/>Leidimai atlikti<text:s/></text:span><text:span text:style-name="T251">radionuklidų, išmetamų į aplinką ir (ar) esančių aplinkos komponentuose (ore, vandenyje, dirvožemyje), tyrimus<text:s/></text:span><text:span text:style-name="T252">ir (ar) imti ėminius šiems tyrimams atlikti</text:span><text:span text:style-name="T253"><text:s/>galioja iki 2022 m. gruodžio 31 d.</text:span></text:p>
      <text:p text:style-name="P254"><text:span text:style-name="T255">5</text:span><text:span text:style-name="T256">. 2023 m. sausio 1 d. įsigalioja tokia šio įstatymo 7 straipsnyje išdėstytos Lietuvos Respublikos aplinkos monitoringo įstatymo 11 straipsnio 3 dalies redakcija:</text:span></text:p>
      <text:p text:style-name="P257"><text:span text:style-name="T258">„</text:span><text:span text:style-name="T259">3</text:span><text:span text:style-name="T260">. Šio straipsnio 2 dalyje nustatytas reikalavimas netaikomas laboratorijoms, atliekančioms<text:s/></text:span><text:span text:style-name="T261">radionuklidų, išmetamų į aplinką ir (ar) esančių aplinkos komponentuose (ore, vandenyje, dirvožemyje), tyrimus</text:span><text:span text:style-name="T262"><text:s/>ir (ar) imančioms ėminius šiems tyrimams atlikti</text:span><text:span text:style-name="T263">.</text:span><text:span text:style-name="T264"><text:s/></text:span><text:span text:style-name="T265">Laboratorijos, atliekančios radionuklidų, išmetamų į aplinką ir (ar) esančių aplinkos komponentuose (ore, vandenyje, dirvožemyje), tyrimus</text:span><text:span text:style-name="T266"><text:s/>ir (ar) imančios ėminius šiems tyrimams atlikti</text:span><text:span text:style-name="T267">, turi būti akredituotos įstaigos, priklausančios Europos akreditacijos organizacijai, arba pripažintos Lietuvos Respublikos radiacinės saugos įstatymo 28 straipsnyje nustatyta tvarka.</text:span><text:span text:style-name="T268">“</text:span></text:p>
      <text:p text:style-name="P269"><text:span text:style-name="T270">6</text:span><text:span text:style-name="T271">. Lietuvos Respublikos aplinkos ministras ir Lietuvos Respublikos sveikatos apsaugos ministras iki 2020 m. gruodžio 31 d. priima šio įstatymo įgyvendinamuosius teisės aktus.</text:span></text:p>
      <text:p text:style-name="P272"/>
      <text:p text:style-name="P273"><text:span text:style-name="T274">Skelbiu šį Lietuvos Respublikos Seimo priimtą įstatymą.</text:span></text:p>
      <text:p text:style-name="P275"/>
      <text:p text:style-name="P276"/>
      <text:p text:style-name="P277"><text:span text:style-name="T278">Respublikos Prezidentas</text:span><text:span text:style-name="T279"><text:tab/></text:span><text:span text:style-name="T28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08:56:00Z</meta:creation-date>
    <dc:date>2020-11-20T08:56:00Z</dc:date>
    <meta:print-date>2004-12-10T05:45:00Z</meta:print-date>
    <meta:template xlink:href="Normal.dotm" xlink:type="simple"/>
    <meta:editing-cycles>2</meta:editing-cycles>
    <meta:editing-duration>PT0S</meta:editing-duration>
    <meta:document-statistic meta:page-count="4" meta:paragraph-count="73" meta:word-count="1226" meta:character-count="9674" meta:row-count="218" meta:non-whitespace-character-count="8521"/>
  </office:meta>
</office:document-meta>
</file>