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34in" style:font-size-complex="12pt"/>
    </style:style>
    <style:style style:name="T20" style:parent-style-name="DefaultParagraphFont" style:family="text">
      <style:text-properties fo:letter-spacing="-0.0034i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fo:letter-spacing="-0.0034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fo:letter-spacing="-0.0034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fo:letter-spacing="-0.0034in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T40" style:parent-style-name="DefaultParagraphFont" style:family="text">
      <style:text-properties fo:letter-spacing="-0.0034i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-0.0034in" style:font-size-complex="12pt"/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fo:letter-spacing="-0.0034in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–2024 METŲ STRATEGINIO VEIKLOS PLANO PATVIRTINIMO“ IR JĮ KEITUSIŲ SPRENDIMŲ PAKEITIMO</text:p>
      <text:p text:style-name="P8"/>
      <text:p text:style-name="P9">2022 m. spalio 27 d. Nr. T1-237</text:p>
      <text:p text:style-name="P10">Plungė</text:p>
      <text:p text:style-name="P11"/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2–2024 metų strateginį veiklos planą, patvirtintą Plungės rajono savivaldybės tarybos 2022 m. vasario 10 d. sprendimu Nr. T1-2 „Dėl Plungės rajono savivaldybės 2022–2024 metų strateginio veiklos plano patvirtinimo“ (kartu su 2022 m. kovo 24 d. sprendimu Nr. T1-80, 2022 m. balandžio 28 d. sprendimu Nr. T1-123, 2022 m. gegužės 26 d. sprendimu Nr. T1-142, 2022 m. birželio 23 d. sprendimu Nr. T1-160, 2022 m. liepos 28 d. sprendimu Nr. T1-186, 2022 m. rugsėjo 22 d. sprendimu Nr. T1-206), ir jį išdėstyti nauja redakcija (pridedama):<text:s/></text:span></text:p>
      <text:p text:style-name="P17"><text:span text:style-name="T18">„</text:span><text:span text:style-name="T19">1</text:span><text:span text:style-name="T20">. 2022–2024 metų 01 Ugdymo kokybės, sporto ir modernios aplinkos užtikrinimo programos, jos tikslų, uždavinių ir priemonių asignavimų suvestinė.</text:span></text:p>
      <text:p text:style-name="P21"><text:span text:style-name="T22">2</text:span><text:span text:style-name="T23">.</text:span><text:span text:style-name="T24"><text:tab/>2022–2024 metų 02 Ekonominės ir projektinės veiklos programos, jos tikslų, uždavinių ir priemonių asignavimų suvestinė.</text:span></text:p>
      <text:p text:style-name="P25"><text:span text:style-name="T26">3</text:span><text:span text:style-name="T27">.</text:span><text:span text:style-name="T28"><text:tab/>2022–2024 metų 04 Socialiai saugios ir sveikos aplinkos kūrimo programos, jos tikslų, uždavinių ir priemonių asignavimų suvestinė.</text:span></text:p>
      <text:p text:style-name="P29"><text:span text:style-name="T30">4</text:span><text:span text:style-name="T31">.</text:span><text:span text:style-name="T32"><text:tab/>2022-2024 metų 05 Savivaldybės aplinkos apsaugos programos, jos tikslų, priemonių asignavimų suvestinė.</text:span></text:p>
      <text:p text:style-name="P33"><text:span text:style-name="T34">5</text:span><text:span text:style-name="T35">.</text:span><text:span text:style-name="T36"><text:tab/>2022-2024 metų 06 Kultūros ir turizmo programos, jos tikslų, uždavinių ir priemonių asignavimų suvestinė.</text:span></text:p>
      <text:p text:style-name="P37"><text:span text:style-name="T38">6</text:span><text:span text:style-name="T39">.</text:span><text:span text:style-name="T40"><text:tab/>2022–2024 metų 07 Savivaldybės veiklos valdymo programos, jos tikslų, uždavinių ir priemonių asignavimų suvestinė.</text:span></text:p>
      <text:p text:style-name="P41"><text:span text:style-name="T42">7</text:span><text:span text:style-name="T43">.</text:span><text:span text:style-name="T44"><text:tab/>2022–2024 metų <text:s/>08 Infrastruktūros objektų priežiūros ir ūkinių subjektų rėmimo programos, jos tikslų, uždavinių ir priemonių asignavimų suvestinė“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10-28T10:09:00Z</meta:creation-date>
    <dc:date>2022-10-28T10:09:00Z</dc:date>
    <meta:print-date>2022-03-09T06:2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1" meta:character-count="1879" meta:row-count="71" meta:non-whitespace-character-count="1645"/>
  </office:meta>
</office:document-meta>
</file>