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816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8305in">
        <style:tab-stops>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8305in">
        <style:tab-stops>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098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098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875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5%" fo:text-indent="0.7875in">
        <style:tab-stops>
          <style:tab-stop style:type="left" style:position="0in"/>
          <style:tab-stop style:type="left" style:position="0.7875in"/>
          <style:tab-stop style:type="left" style:position="0.8861in"/>
          <style:tab-stop style:type="left" style:position="6.5958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7875in">
        <style:tab-stops>
          <style:tab-stop style:type="left" style:position="0in"/>
          <style:tab-stop style:type="left" style:position="0.7875in"/>
          <style:tab-stop style:type="left" style:position="6.595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7875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Open Sans" style:font-name-complex="Arial"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Open San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09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7875in">
        <style:tab-stops>
          <style:tab-stop style:type="left" style:position="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1in">
        <style:tab-stops>
          <style:tab-stop style:type="left" style:position="0.098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1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75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7875in">
        <style:tab-stops>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style:tab-stops>
          <style:tab-stop style:type="left" style:position="1.6736in"/>
        </style:tab-stops>
      </style:paragraph-properties>
    </style:style>
    <style:style style:name="P106" style:parent-style-name="Normal" style:family="paragraph">
      <style:paragraph-properties fo:text-align="justify" fo:line-height="115%">
        <style:tab-stops>
          <style:tab-stop style:type="left" style:position="1.6736in"/>
        </style:tab-stops>
      </style:paragraph-properties>
    </style:style>
    <style:style style:name="P107" style:parent-style-name="Normal" style:family="paragraph">
      <style:paragraph-properties fo:text-align="justify" fo:line-height="115%">
        <style:tab-stops>
          <style:tab-stop style:type="left" style:position="1.6736in"/>
        </style:tab-stops>
      </style:paragraph-properties>
    </style:style>
    <style:style style:name="P108" style:parent-style-name="Normal" style:family="paragraph">
      <style:paragraph-properties fo:text-align="justify" fo:line-height="115%">
        <style:tab-stops>
          <style:tab-stop style:type="left" style:position="1.673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6 m. gegužės 17 d. įsakymo Nr. ĮV-388 „DĖL ISTORINĖS ATMINTIES IŠSAUGOJIMO INICIATYVAS ĮGYVENDINANČIŲ PROJEKTŲ DALINIO FINANSAVIMO IŠ VALSTYBĖS BIUDŽETO LĖŠŲ TAISYKLIŲ, PARAIŠKOS, SĄMATOS, SUTARTIES IR ĮVYKDYMO REZULTATŲ ATASKAITŲ bei faktines išlaidas patvirtinančių dokumentų FORMŲ PATVIRTINIMO“ pakeitimo<text:s/></text:p>
      <text:p text:style-name="P15"/>
      <text:p text:style-name="P16">2018 m. <text:s/>liepos 18 d. Nr. ĮV-583</text:p>
      <text:p text:style-name="P17">Vilnius</text:p>
      <text:p text:style-name="P18"/>
      <text:p text:style-name="Normal"/>
      <text:p text:style-name="P19"><text:span text:style-name="T20">Įgyvendindama Lietuvos Respublikos kultūros ministerijos 2018-2020 metų strateginio veiklos plano, patvirtinto Lietuvos Respublikos kultūros ministro 2018 m. vasario 21 d. įsakymu Nr. ĮV-192 „Dėl Lietuvos Respublikos kultūros ministro valdymo sričių 2018-2020 metų strateginio veiklos plano patvirtinimo“, programos „Informacijos išteklių visuomenei plėtra, istorinės atminties, tradicijų, kultūros paveldo apsauga ir aktualizavimas“ priemonę „Įgyvendinti istorinės kultūrinės <text:s/>atminties išsaugojimo, lituanistikos tradicijų ir paveldo bei Lietuvos vasltybės atkūrimo šimtmečio minėjimui skirtas iniciatyvas ir renginius“,</text:span></text:p>
      <text:p text:style-name="P21"><text:span text:style-name="T22">p a k e i č i u Lietuvos Respublikos kultūros ministro 2016 m. gegužės 17 d. įsakymą Nr. ĮV-388 „Dėl istorinės atminties išsaugojimo iniciatyvas įgyvendinančių projektų dalinio finansavimo iš valstybės biudžeto lėšų taisyklių, paraiškos, sąmatos, sutarties ir įvykdymo rezultatų ataskaitų bei finansines išlaidas patvirtinančių dokumentų formų patvirtinimo“:</text:span></text:p>
      <text:p text:style-name="P23"><text:span text:style-name="T24">1</text:span><text:span text:style-name="T25">. Laikau netekusiu galios 1.7. papunktį;</text:span></text:p>
      <text:p text:style-name="P26"><text:span text:style-name="T27">2</text:span><text:span text:style-name="T28">. Pakeičiu Istorinės atminties išsaugojimo iniciatyvas įgyvendinančių projektų dalinio finansavimo iš valstybės biudžeto lėšų taisykles:</text:span></text:p>
      <text:p text:style-name="P29"><text:span text:style-name="T30">2.1</text:span><text:span text:style-name="T31">. Pakeičiu 12 punktą ir jį išdėstau taip:</text:span></text:p>
      <text:p text:style-name="P32"><text:span text:style-name="T33">„</text:span><text:span text:style-name="T34">12</text:span><text:span text:style-name="T35">. Paraišką projekto vykdytojas pristato vienu iš šių būdų:</text:span></text:p>
      <text:p text:style-name="P36"><text:span text:style-name="T37">12.1</text:span><text:span text:style-name="T38">. ministerijos Kultūrinės edukacijos politikos skyriui tiesiogiai;</text:span></text:p>
      <text:p text:style-name="P39"><text:span text:style-name="T40">12.2</text:span><text:span text:style-name="T41">. siunčia pašto siunta adresu: Lietuvos Respublikos kultūros ministerija, J. Basanavičiaus g. 5, LT-01118 Vilnius. Ant voko būtina nurodyti „Kultūrinės edukacijos politikos skyriui“;<text:s/></text:span></text:p>
      <text:p text:style-name="P42"><text:span text:style-name="T43">12.3</text:span><text:span text:style-name="T44">. siunčia nuskaitytą paraiškos originalo kopiją priemonės vykdytojui elektroniniu paštu (galima pasiteirauti tel. +370<text:s/></text:span><text:span text:style-name="T45">608 45612</text:span><text:span text:style-name="T46"><text:s/>arba<text:s/></text:span><text:span text:style-name="T47">+370 618 65889</text:span><text:span text:style-name="T48">).“</text:span></text:p>
      <text:p text:style-name="P49"><text:span text:style-name="T50">2.2</text:span><text:span text:style-name="T51">. Pakeičiu 15 punktą ir jį išdėstau taip:</text:span></text:p>
      <text:p text:style-name="P52"><text:span text:style-name="T53">„</text:span><text:span text:style-name="T54">15</text:span><text:span text:style-name="T55">. Komisijas, kurias įsakymu tvirtina kultūros ministras sudaro ne mažiau kaip 5 kompetentingi institucijų deleguoti specialistai pavestiems uždaviniams spręsti. Komisijos<text:s/></text:span><text:soft-page-break/><text:span text:style-name="T56">tvirtinamos trijų metų kadencijai. Komisijų pirmininkai, pirmininko pavaduotojai skiriami ir Komisijoms užduotys nustatomos kultūros ministro įsakymu. Šie Komisijos nariai, vykdydami jiems pavestas užduotis, dirba neatlygintinai. Kultūros ministras turi teisę į Komisiją įtraukti ekspertus, kurie dalyvauja Komisijų posėdžiuose ir įvertina pateiktus projektus, teikia kompetentingus pasiūlymus, išvadas, įvairaus pobūdžio konsultacijas, kurioms parengti reikia atitinkamos kvalifikacijos, tam tikrų žinių ir patirties. Šių ekspertų teikiamos nematerialaus pobūdžio (intelektinės) paslaugos apmokamos, vadovaujantis galiojančiais Lietuvos Respublikos teisės aktais. Komisijų darbą techniškai aptarnauja ministerijos Kultūrinės edukacijos politikos skyrius. “</text:span></text:p>
      <text:p text:style-name="P57"><text:span text:style-name="T58">2.3</text:span><text:span text:style-name="T59">. Pakeičiu 23 punktą ir jį išdėstau taip:</text:span></text:p>
      <text:p text:style-name="P60"><text:span text:style-name="T61">„</text:span><text:span text:style-name="T62">23</text:span><text:span text:style-name="T63">. Tuo atveju, kai priimtas sprendimas dėl lėšų skyrimo ministerijai tiesiogiai pavaldžiai biudžetinei įstaigai, sutartis nesudaroma. Ministerijos Strateginio ir finansų valdymo skyrius teisės aktų nustatyta tvarka patikslina tokios įstaigos atitinkamos programos sąmatą.“</text:span></text:p>
      <text:p text:style-name="P64"><text:span text:style-name="T65">2.4</text:span><text:span text:style-name="T66">. Pakeičiu 32 punktą ir jį išdėstau taip:</text:span></text:p>
      <text:p text:style-name="P67">„<text:span text:style-name="T68">32</text:span><text:span text:style-name="T69">. Ataskaitos už gautas valstybės biudžeto lėšas pateikiamos ministerijai pasibaigus projektui per 1 mėnesį, o už projektus įgyvendintus iki gruodžio 31 d. imtinai, atsiskaitoma iki kitų metų sausio 10 d. Projekto vykdytojas atsiskaito ministerijos Kultūrinės edukacijos politikos skyriui pateikdamas:</text:span></text:p>
      <text:p text:style-name="P70"><text:span text:style-name="T71">32.1</text:span><text:span text:style-name="T72">. kultūros ministro nustatytos formos patvirtintą „Istorinės atminties išsaugojimo iniciatyvas įgyvendinančio projekto įvykdymo rezultatų ataskaitą“ (toliau – projekto įvykdymo rezultatų ataskaita);</text:span></text:p>
      <text:p text:style-name="P73"><text:span text:style-name="T74">32.2</text:span><text:span text:style-name="T75">. kultūros ministro nustatytos formos patvirtintą „Istorinės atminties išsaugojimo iniciatyvas įgyvendinančio projekto įvykdymo faktines išlaidas patvirtinančių dokumentų sąrašą“ (toliau<text:s/></text:span><text:span text:style-name="T76">–</text:span><text:span text:style-name="T77"><text:s/>projekto finansinė ataskaita).“</text:span></text:p>
      <text:p text:style-name="P78"><text:span text:style-name="T79">2.4</text:span><text:span text:style-name="T80">. Pakeičiu 38 punktą ir jį išdėstau taip:</text:span></text:p>
      <text:p text:style-name="P81"><text:span text:style-name="T82">„</text:span><text:span text:style-name="T83">38</text:span><text:span text:style-name="T84">.</text:span><text:span text:style-name="T85"><text:s/></text:span><text:span text:style-name="T86">Teisės aktų nustatyta tvarka</text:span><text:span text:style-name="T87"><text:s/></text:span><text:span text:style-name="T88">projektų finansinės ataskaitos saugomos pas asmenį, kuris ministerijoje atsakingas už finansų kontrolę. Paraiškos ir paraiškų registrai bei projekto įvykdymo rezultatų ataskaitos saugomos ministerijos Kultūrinės edukacijos politikos skyriuje.“</text:span></text:p>
      <text:p text:style-name="P89"><text:span text:style-name="T90">3</text:span><text:span text:style-name="T91">. Pakeičiu <text:s/>Istorinės atminties išsaugojimo iniciatyvas įgyvendinančio projekto dalinio finansavimo sutarties formą:</text:span></text:p>
      <text:p text:style-name="P92"><text:span text:style-name="T93">3.1</text:span><text:span text:style-name="T94">. Pripažįstu netekusiu galios 2.2.3. papunktį;</text:span></text:p>
      <text:p text:style-name="P95"><text:span text:style-name="T96">3.2</text:span><text:span text:style-name="T97">. Buvusius 2.4–2.2.10 papunkčius laikau atitinkamai 2.2.3–2.2.9 papunkčiais.</text:span></text:p>
      <text:p text:style-name="P98"><text:span text:style-name="T99">4</text:span><text:span text:style-name="T100">.<text:s/></text:span><text:span text:style-name="T101">Pakeičiu Istorinės atminties išsaugojimo iniciatyvas įgyvendinančio projekto įvykdymo rezultatų ataskaitos formą ir ją išdėstau nauja redakcija (pridedama).</text:span></text:p>
      <text:p text:style-name="P102"><text:span text:style-name="T103">5</text:span><text:span text:style-name="T104">. Pakeičiu Istorinės atminties išsaugojimo iniciatyvas įgyvendinančio projekto įvykdymo faktines išlaidas patvirtinančių dokumentų sąrašo formą ir ją išdėstau nauja redakcija (pridedama).</text:span></text:p>
      <text:p text:style-name="P105"/>
      <text:p text:style-name="P106"/>
      <text:p text:style-name="P107"/>
      <text:p text:style-name="P108">Kultūros ministrė<text:tab/><text:tab/><text:tab/><text:tab/><text:tab/>Liana Ruokytė-Jonss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8-07-18T12:41:00Z</meta:creation-date>
    <dc:date>2018-07-18T12:41:00Z</dc:date>
    <meta:print-date>2018-07-17T12:53:00Z</meta:print-date>
    <meta:template xlink:href="Normal.dotm" xlink:type="simple"/>
    <meta:editing-cycles>2</meta:editing-cycles>
    <meta:editing-duration>PT0S</meta:editing-duration>
    <meta:document-statistic meta:page-count="2" meta:paragraph-count="47" meta:word-count="644" meta:character-count="5264" meta:row-count="179" meta:non-whitespace-character-count="4667"/>
  </office:meta>
</office:document-meta>
</file>