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NEPAPRASTOJO IR ĮGALIOTOJO AMBASADORIAUS BELGIJOS KARALYSTĖJE GEDIMINO VARVUOLIO SKYRIMO LIETUVOS RESPUBLIKOS NEPAPRASTUOJU IR ĮGALIOTUOJU AMBASADORIUMI LIUKSEMBURGO DIDŽIAJAI HERCOGYSTEI</text:p>
      <text:p text:style-name="P15"/>
      <text:p text:style-name="P16">2014 m. balandžio 29 d. Nr. 1K-179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Vyriausybės teikimą,</text:span></text:p>
      <text:p text:style-name="P24"><text:span text:style-name="T25">s k i r i u nuo 2014 m. gegužės 12 d. Lietuvos Respublikos nepaprastąjį ir įgaliotąjį ambasadorių Belgijos Karalystėje Gediminą VARVUOLĮ Lietuvos Respublikos nepaprastuoju ir įgaliotuoju ambasadoriumi Liuksemburgo Didžiajai Hercogystei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4-30T08:07:00Z</meta:creation-date>
    <dc:date>2014-04-30T08:07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78" meta:row-count="24" meta:non-whitespace-character-count="699"/>
  </office:meta>
</office:document-meta>
</file>