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1">KALĖJIMŲ DEPARTAMENTO</text:p>
      <text:p text:style-name="P12">PRIE LIETUVOS RESPUBLIKOS TEISINGUMO MINISTERIJOS</text:p>
      <text:p text:style-name="P13">DIREKTORIUS</text:p>
      <text:p text:style-name="P14"/>
      <text:p text:style-name="P15">ĮSAKYMAS</text:p>
      <text:p text:style-name="P16">DĖL KALĖJIMŲ DEPARTAMENTO PRIE LIETUVOS REPSUBLIKOS TEISINGUMO MINISTERIJOS DIREKTORIAUS 2020 M. VASARIO 5 D. ĮSAKYMO NR. V-31</text:p>
      <text:p text:style-name="P17">„DĖL DIDŽIAUSIO LAISVĖS ATĖMIMO VIETŲ ĮSTAIGOSE LEIDŽIAMŲ LAIKYTI ASMENŲ SKAIČIAUS IR MINIMALAUS PLOTO, TENKANČIO VIENAM ASMENIUI, NUSTATYMO“ PAKEITIMO</text:p>
      <text:p text:style-name="P18"/>
      <text:p text:style-name="P19">2020 m. balandžio<text:s/><text:span text:style-name="T20">2 d.</text:span><text:s/>Nr. V-90</text:p>
      <text:p text:style-name="P21">Vilnius<text:s/></text:p>
      <text:p text:style-name="P22"/>
      <text:p text:style-name="P23"/>
      <text:p text:style-name="P24">Vadovaudamasis Lietuvos Respublikos bausmių vykdymo kodekso 64 straipsniu bei atsižvelgdamas į Kalėjimų departamento prie Lietuvos Respublikos teisingumo ministerijos Ekstremaliųjų situacijų operacijų centro 2020-03-26 protokolinį pavedimą Nr. LV-1633:</text:p>
      <text:p text:style-name="P25"><text:span text:style-name="T26">1</text:span><text:span text:style-name="T27">.</text:span><text:span text:style-name="T28"><text:tab/></text:span><text:span text:style-name="T29">P a k e i č i u<text:s/></text:span><text:span text:style-name="T30">Kalėjimų departamento prie Lietuvos Respublikos teisingumo ministerijos direktoriaus 2020 m. vasario 5 d. įsakymo Nr. V-31 „</text:span><text:span text:style-name="T31">Dėl didžiausio laisvės atėmimo vietų įstaigose leidžiamų laikyti asmenų skaičiaus ir minimalaus ploto, tenkančio vienam asmeniui, nustatymo“ 1.1.4 punktą ir jį išdėstau taip:</text:span></text:p>
      <text:p text:style-name="P32"><text:span text:style-name="T33">„</text:span><text:span text:style-name="T34">1.1.4</text:span><text:span text:style-name="T35"><text:s/>Pravieniškių pataisos namuose-atvirojoje kolonijoje – 2660.“</text:span></text:p>
      <text:p text:style-name="P36"><text:span text:style-name="T37">2</text:span><text:span text:style-name="T38">. P a v e d u Kalėjimų departamento prie Lietuvos Respublikos teisingumo ministerijos Veiklos organizavimo skyriui šį įsakymą nustatyta tvarka teikti skelbti Teisės aktų registre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9"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20-04-02T12:45:00Z</meta:creation-date>
    <dc:date>2020-04-02T12:45:00Z</dc:date>
    <meta:print-date>2019-08-01T11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rojektas</meta:user-defined>
    <meta:user-defined meta:name="_AuthorEmail">Arnoldas.Masalskis@kaldep.lt</meta:user-defined>
    <meta:user-defined meta:name="_AuthorEmailDisplayName">Arnoldas Masalskis</meta:user-defined>
    <meta:user-defined meta:name="_ReviewingToolsShownOnce"/>
    <meta:document-statistic meta:page-count="1" meta:paragraph-count="11" meta:word-count="158" meta:character-count="1310" meta:row-count="31" meta:non-whitespace-character-count="1163"/>
  </office:meta>
</office:document-meta>
</file>