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fo:font-weight="bold" style:font-weight-asian="bold" style:font-weight-complex="bold" fo:color="#000000"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name="TimesLT" fo:font-weight="bold" style:font-weight-asian="bold" style:font-weight-complex="bold" fo:color="#000000" style:font-size-complex="12pt"/>
    </style:style>
    <style:style style:name="P20" style:parent-style-name="Normal" style:family="paragraph">
      <style:paragraph-properties fo:keep-with-next="always" fo:text-align="center" fo:text-indent="0.043in"/>
    </style:style>
    <style:style style:name="T21" style:parent-style-name="DefaultParagraphFont" style:family="text">
      <style:text-properties style:font-name="TimesLT" fo:font-weight="bold" style:font-weight-asian="bold" style:font-weight-complex="bold" fo:color="#000000" style:font-size-complex="12pt"/>
    </style:style>
    <style:style style:name="P22" style:parent-style-name="Normal" style:family="paragraph">
      <style:paragraph-properties fo:keep-with-next="alway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vertical-align="middle" style:line-height-at-least="0.1944in"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line-height-at-least="0.1944in"/>
      <style:text-properties fo:hyphenate="false"/>
    </style:style>
    <style:style style:name="P30" style:parent-style-name="Normal" style:family="paragraph">
      <style:paragraph-properties fo:text-align="justify" style:vertical-align="middle" style:line-height-at-least="0.1944in"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line-height-at-least="0.1944in"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style>
    <style:style style:name="P48"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text-properties style:font-weight-complex="bold" fo:letter-spacing="-0.0027in" style:language-asian="ru" style:country-asian="RU"/>
    </style:style>
    <style:style style:name="P51"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text-properties style:font-weight-complex="bold" fo:letter-spacing="-0.0027in" style:language-asian="ru" style:country-asian="RU"/>
    </style:style>
    <style:style style:name="P52"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text-properties style:font-weight-complex="bold" fo:letter-spacing="-0.0027in" style:language-asian="ru" style:country-asian="RU"/>
    </style:style>
    <style:style style:name="P53"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text-properties style:font-weight-complex="bold" fo:letter-spacing="-0.0027in" style:language-asian="ru" style:country-asian="RU"/>
    </style:style>
    <style:style style:name="P54" style:parent-style-name="Normal" style:family="paragraph">
      <style:paragraph-properties fo:widows="0" fo:orphans="0" fo:text-align="justify" fo:margin-left="4.3305in">
        <style:tab-stops>
          <style:tab-stop style:type="left" style:position="-3.4305in"/>
          <style:tab-stop style:type="center" style:position="-0.984in"/>
          <style:tab-stop style:type="right" style:position="2.3625in"/>
        </style:tab-stops>
      </style:paragraph-properties>
      <style:text-properties style:font-weight-complex="bold" fo:letter-spacing="-0.0027in" style:language-asian="ru" style:country-asian="RU"/>
    </style:style>
    <style:style style:name="P5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5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5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5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5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6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61"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6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6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6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6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style:font-weight-complex="bold" fo:letter-spacing="-0.0027in" style:language-asian="ru" style:country-asian="RU"/>
    </style:style>
    <style:style style:name="P66" style:parent-style-name="Normal" style:family="paragraph">
      <style:paragraph-properties fo:widows="0" fo:orphans="0" fo:text-align="center" fo:line-height="150%">
        <style:tab-stops>
          <style:tab-stop style:type="left" style:position="0.9in"/>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weight-complex="bold" fo:letter-spacing="-0.0027in" style:font-size-complex="12pt" style:language-asian="ru" style:country-asian="RU"/>
    </style:style>
    <style:style style:name="P68" style:parent-style-name="Normal" style:family="paragraph">
      <style:paragraph-properties fo:widows="0" fo:orphans="0" fo:text-align="center" fo:line-height="150%">
        <style:tab-stops>
          <style:tab-stop style:type="left" style:position="0.9in"/>
          <style:tab-stop style:type="center" style:position="3.3465in"/>
          <style:tab-stop style:type="right" style:position="6.693in"/>
        </style:tab-stops>
      </style:paragraph-properties>
    </style:style>
    <style:style style:name="T69" style:parent-style-name="DefaultParagraphFont" style:family="text">
      <style:text-properties fo:font-weight="bold" style:font-weight-asian="bold" style:font-weight-complex="bold" fo:letter-spacing="-0.0027in" style:font-size-complex="12pt" style:language-asian="ru" style:country-asian="RU"/>
    </style:style>
    <style:style style:name="P70"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1"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2"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3"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4"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5"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6"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7"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8"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79"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0"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1"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2"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3"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4"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5"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6"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7"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8"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89"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90"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91"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92"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93"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94"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font-size-complex="12pt" style:language-asian="ru" style:country-asian="RU"/>
    </style:style>
    <style:style style:name="P95"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96"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97"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98"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99"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100" style:parent-style-name="Normal" style:family="paragraph">
      <style:paragraph-properties fo:widows="0" fo:orphans="0" fo:text-align="justify">
        <style:tab-stops>
          <style:tab-stop style:type="left" style:position="0.9in"/>
          <style:tab-stop style:type="center" style:position="3.3465in"/>
          <style:tab-stop style:type="right" style:position="6.693in"/>
        </style:tab-stops>
      </style:paragraph-properties>
      <style:text-properties style:font-weight-complex="bold" fo:letter-spacing="-0.0027in" style:font-size-complex="12pt" style:language-asian="ru" style:country-asian="RU"/>
    </style:style>
    <style:style style:name="P101"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letter-spacing="-0.0027in" style:language-asian="ru" style:country-asian="RU"/>
    </style:style>
    <style:style style:name="P102" style:parent-style-name="Normal" style:family="paragraph">
      <style:paragraph-properties fo:widows="0" fo:orphans="0" fo:text-align="center" fo:line-height="150%">
        <style:tab-stops>
          <style:tab-stop style:type="left" style:position="0.9in"/>
          <style:tab-stop style:type="center" style:position="3.3465in"/>
          <style:tab-stop style:type="right" style:position="6.693in"/>
        </style:tab-stops>
      </style:paragraph-properties>
    </style:style>
    <style:style style:name="T103" style:parent-style-name="DefaultParagraphFont" style:family="text">
      <style:text-properties fo:font-weight="bold" style:font-weight-asian="bold" style:font-weight-complex="bold" fo:letter-spacing="-0.0027in" style:language-asian="ru" style:country-asian="RU"/>
    </style:style>
    <style:style style:name="T104" style:parent-style-name="DefaultParagraphFont" style:family="text">
      <style:text-properties fo:font-weight="bold" style:font-weight-asian="bold" style:font-weight-complex="bold" fo:letter-spacing="-0.0027in" style:font-size-complex="12pt" style:language-asian="ru" style:country-asian="RU"/>
    </style:style>
    <style:style style:name="P10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106" style:parent-style-name="DefaultParagraphFont" style:family="text">
      <style:text-properties fo:font-weight="bold" style:font-weight-asian="bold" style:font-weight-complex="bold" fo:letter-spacing="-0.0027in" style:font-size-complex="12pt" style:language-asian="ru" style:country-asian="RU"/>
    </style:style>
    <style:style style:name="P107" style:parent-style-name="Normal" style:family="paragraph">
      <style:paragraph-properties fo:text-align="center"/>
      <style:text-properties fo:font-weight="bold" style:font-weight-asian="bold" style:font-weight-complex="bold" fo:color="#000000" fo:letter-spacing="-0.002in"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fo:letter-spacing="-0.002in" style:font-size-complex="12pt"/>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font-weight="bold" style:font-weight-asian="bold" style:font-weight-complex="bold" fo:color="#000000" fo:letter-spacing="-0.002in" style:font-size-complex="12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letter-spacing="0.002in"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in"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48in"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fo:letter-spacing="-0.0048in" style:font-size-complex="12pt" fo:language="pt" fo:country="BR"/>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background-color="#FFFFFF"/>
      <style:text-properties style:font-size-complex="12pt"/>
    </style:style>
    <style:style style:name="P145" style:parent-style-name="Normal" style:family="paragraph">
      <style:paragraph-properties fo:text-align="center"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background-color="#FFFFFF"/>
      <style:text-properties style:font-size-complex="12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9in" fo:background-color="#FFFFFF">
        <style:tab-stops>
          <style:tab-stop style:type="left" style:position="0.9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B05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style:style>
    <style:style style:name="P212" style:parent-style-name="Normal" style:family="paragraph">
      <style:paragraph-properties fo:text-align="justify" fo:background-color="#FFFFFF"/>
      <style:text-properties style:font-size-complex="12pt"/>
    </style:style>
    <style:style style:name="P213" style:parent-style-name="Normal" style:family="paragraph">
      <style:paragraph-properties fo:text-align="justify" fo:background-color="#FFFFFF"/>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043in"/>
      <style:text-properties fo:color="#00B050"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ize-complex="12pt" fo:language="pt" fo:country="BR"/>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fo:background-color="#FFFFFF">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fo:background-color="#FFFFFF">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fo:background-color="#FFFFFF">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fo:background-color="#FFFFFF">
        <style:tab-stops>
          <style:tab-stop style:type="left" style:position="0.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tab-stops>
          <style:tab-stop style:type="left" style:position="0.375in"/>
        </style:tab-stops>
      </style:paragraph-properties>
    </style:style>
    <style:style style:name="T329" style:parent-style-name="DefaultParagraphFont" style:family="text">
      <style:text-properties fo:letter-spacing="0.0055in" style:font-size-complex="12pt"/>
    </style:style>
    <style:style style:name="T330" style:parent-style-name="DefaultParagraphFont" style:family="text">
      <style:text-properties fo:letter-spacing="0.0055in" style:font-size-complex="12pt"/>
    </style:style>
    <style:style style:name="P331" style:parent-style-name="Normal" style:family="paragraph">
      <style:paragraph-properties fo:text-align="justify" fo:text-indent="0.5in" fo:background-color="#FFFFFF">
        <style:tab-stops>
          <style:tab-stop style:type="left" style:position="0.375in"/>
        </style:tab-stops>
      </style:paragraph-properties>
    </style:style>
    <style:style style:name="T332" style:parent-style-name="DefaultParagraphFont" style:family="text">
      <style:text-properties fo:letter-spacing="0.0055in" style:font-size-complex="12pt"/>
    </style:style>
    <style:style style:name="T333" style:parent-style-name="DefaultParagraphFont" style:family="text">
      <style:text-properties fo:letter-spacing="0.0055in" style:font-size-complex="12pt"/>
    </style:style>
    <style:style style:name="P334" style:parent-style-name="Normal" style:family="paragraph">
      <style:paragraph-properties fo:text-align="justify" fo:text-indent="0.5in" fo:background-color="#FFFFFF">
        <style:tab-stops>
          <style:tab-stop style:type="left" style:position="0.375in"/>
        </style:tab-stops>
      </style:paragraph-properties>
    </style:style>
    <style:style style:name="T335" style:parent-style-name="DefaultParagraphFont" style:family="text">
      <style:text-properties fo:letter-spacing="0.0055in" style:font-size-complex="12pt"/>
    </style:style>
    <style:style style:name="T336" style:parent-style-name="DefaultParagraphFont" style:family="text">
      <style:text-properties fo:letter-spacing="0.0055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34in"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55in" style:font-size-complex="12pt"/>
    </style:style>
    <style:style style:name="T348" style:parent-style-name="DefaultParagraphFont" style:family="text">
      <style:text-properties fo:letter-spacing="0.0055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55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55in" style:font-size-complex="12pt"/>
    </style:style>
    <style:style style:name="T356" style:parent-style-name="DefaultParagraphFont" style:family="text">
      <style:text-properties fo:letter-spacing="0.0055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55in" style:font-size-complex="12pt"/>
    </style:style>
    <style:style style:name="T359" style:parent-style-name="DefaultParagraphFont" style:family="text">
      <style:text-properties fo:letter-spacing="0.0055in"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letter-spacing="0.0055in" style:font-size-complex="12pt"/>
    </style:style>
    <style:style style:name="T362" style:parent-style-name="DefaultParagraphFont" style:family="text">
      <style:text-properties fo:letter-spacing="0.0055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55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letter-spacing="0.0055in" style:font-size-complex="12pt"/>
    </style:style>
    <style:style style:name="T368" style:parent-style-name="DefaultParagraphFont" style:family="text">
      <style:text-properties fo:letter-spacing="0.0055in"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letter-spacing="0.0055in" style:font-size-complex="12pt"/>
    </style:style>
    <style:style style:name="T371" style:parent-style-name="DefaultParagraphFont" style:family="text">
      <style:text-properties fo:letter-spacing="0.0055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letter-spacing="0.0055in" style:font-size-complex="12pt"/>
    </style:style>
    <style:style style:name="T375" style:parent-style-name="DefaultParagraphFont" style:family="text">
      <style:text-properties fo:letter-spacing="0.0055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55in" style:font-size-complex="12pt"/>
    </style:style>
    <style:style style:name="P378" style:parent-style-name="Normal" style:family="paragraph">
      <style:paragraph-properties fo:text-align="center" fo:text-indent="0.375in"/>
      <style:text-properties fo:font-weight="bold" style:font-weight-asian="bold" style:font-size-complex="12pt"/>
    </style:style>
    <style:style style:name="P379" style:parent-style-name="Normal" style:family="paragraph">
      <style:paragraph-properties fo:text-align="center" fo:text-indent="0.375in"/>
    </style:style>
    <style:style style:name="P380" style:parent-style-name="Normal" style:family="paragraph">
      <style:paragraph-properties fo:text-align="center" fo:text-indent="0.37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fo:language="pt" fo:country="BR"/>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style:font-size-complex="12pt" fo:language="pt" fo:country="BR"/>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06in"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letter-spacing="-0.0006in"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fo:language="pt" fo:country="BR"/>
    </style:style>
    <style:style style:name="T434" style:parent-style-name="DefaultParagraphFont" style:family="text">
      <style:text-properties fo:letter-spacing="0.002in" style:font-size-complex="12pt"/>
    </style:style>
    <style:style style:name="T435" style:parent-style-name="DefaultParagraphFont" style:family="text">
      <style:text-properties style:font-size-complex="12pt" fo:language="pt" fo:country="BR"/>
    </style:style>
    <style:style style:name="P436" style:parent-style-name="Normal" style:family="paragraph">
      <style:paragraph-properties fo:text-align="center" fo:text-indent="0.375in"/>
      <style:text-properties fo:font-weight="bold" style:font-weight-asian="bold" style:font-size-complex="12pt"/>
    </style:style>
    <style:style style:name="P437" style:parent-style-name="Normal" style:family="paragraph">
      <style:paragraph-properties fo:text-align="center" fo:text-indent="0.375in"/>
    </style:style>
    <style:style style:name="P438" style:parent-style-name="Normal" style:family="paragraph">
      <style:paragraph-properties fo:text-align="center" fo:text-indent="0.37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375in"/>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letter-spacing="0.0027in" style:font-size-complex="12pt"/>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fo:language="pt" fo:country="BR"/>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style:font-size-complex="12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75486in" svg:height="0.622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
      <text:p text:style-name="P13">VALSTYBĖS ĮMONĖS „ORO NAVIGACIJA“</text:p>
      <text:p text:style-name="P14">GENERALINIS DIREKTORIUS</text:p>
      <text:p text:style-name="P15"/>
      <text:p text:style-name="P16">ĮSAKYMAS</text:p>
      <text:p text:style-name="P17"><text:span text:style-name="T18">DĖL<text:s/></text:span><text:span text:style-name="T19">LIETUVOS RESPUBLIKOS ORO ERDVĖS REZERVAVIMO</text:span></text:p>
      <text:p text:style-name="P20"><text:span text:style-name="T21">TVARKOS APRAŠO TVIRTINIMO</text:span></text:p>
      <text:p text:style-name="P22"/>
      <text:p text:style-name="P23">2017 m. gruodžio 19 d. <text:s/>Nr. V-264<text:s/></text:p>
      <text:p text:style-name="P24">Vilnius</text:p>
      <text:p text:style-name="P25"/>
      <text:p text:style-name="P26"/>
      <text:p text:style-name="P27"><text:span text:style-name="T28">Įgyvendindamas 2005 m. gruodžio 23 d. Europos Komisijos reglamentą (EB) Nr. 2150/2005, nustatantį lankstaus oro erdvės naudojimo bendrąsias taisykles ir atsižvelgdamas į Lietuvos Respublikos oro erdvės organizavimo taisyklių, patvirtintų Lietuvos Respublikos Vyriausybės 2004 m. kovo 17 d. nutarimu Nr. 285 „Dėl Lietuvos Respublikos oro erdvės organizavimo taisyklių patvirtinimo“ (su visais vėlesniais pakeitimais), 52 punktą:</text:span></text:p>
      <text:p text:style-name="P29"/>
      <text:p text:style-name="P30"><text:span text:style-name="T31">1</text:span><text:span text:style-name="T32">. T v i r t i n u Lietuvos Respublikos oro erdvės rezervavimo tvarkos aprašą (pridedama).</text:span></text:p>
      <text:p text:style-name="P33"><text:span text:style-name="T34">2</text:span><text:span text:style-name="T35">. P r i p a ž į s t u <text:s/>netekusiu galios valstybės įmonės „Oro navigacija“ generalinio direktoriaus 2007 m. gegužės 15 d. įsakymą Nr. V-195 „Dėl Lietuvos Respublikos rezervuojamosios oro erdvės nustatymo taisyklių patvirtinimo“.</text:span><text:span text:style-name="T36"><text:tab/></text:span></text:p>
      <text:p text:style-name="P37"/>
      <text:p text:style-name="P38"/>
      <text:p text:style-name="P39"><text:span text:style-name="T40">Generalinis direktorius</text:span><text:span text:style-name="T41"><text:tab/></text:span><text:span text:style-name="T42"><text:tab/></text:span><text:span text:style-name="T43"><text:tab/></text:span><text:span text:style-name="T44"><text:tab/></text:span><text:span text:style-name="T45"><text:tab/></text:span><text:span text:style-name="T46"><text:tab/>Mindaugas Gustys</text:span></text:p>
      <text:p text:style-name="P47"/>
      <text:p text:style-name="P48"/>
      <text:p text:style-name="P49"/>
      <text:soft-page-break/>
      <text:p text:style-name="P50">PATVIRTINTA</text:p>
      <text:p text:style-name="P51">valstybės įmonės „Oro navigacija“</text:p>
      <text:p text:style-name="P52">generalinio direktoriaus</text:p>
      <text:p text:style-name="P53">2017 m. gruodžio 19 d.</text:p>
      <text:p text:style-name="P54">įsakymu Nr. V-264</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LIETUVOS RESPUBLIKOS ORO ERDVĖS REZERVAVIMO</text:span></text:p>
      <text:p text:style-name="P68"><text:span text:style-name="T69">TVARKOS APRAŠA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LIETUVOS RESPUBLIKOS<text:s/></text:span><text:span text:style-name="T104">ORO ERDVĖS REZERVAVIMO</text:span></text:p>
      <text:soft-page-break/>
      <text:p text:style-name="P105"><text:span text:style-name="T106">TVARKOS APRAŠAS</text:span></text:p>
      <text:p text:style-name="P107"/>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ietuvos Respublikos oro erdvės rezervavimo tvarkos aprašas (toliau – Aprašas) parengtas įgyvendinant 2005 m. gruodžio 23 d. Komisijos reglamento (EB) Nr. 2150/2005, nustatančio lankstaus oro erdvės naudojimo bendrąsias taisykles, reikalavimus ir vadovaujantis Lietuvos Respublikos oro erdvės organizavimo taisyklių, patvirtintų Lietuvos Respublikos Vyriausybės 2004 m. kovo 17 d. nutarimu Nr. 285 „Dėl Lietuvos Respublikos oro erdvės organizavimo taisyklių patvirtinimo“ (toliau – Taisyklės), 52 punktu.<text:s/></text:span></text:p>
      <text:p text:style-name="P117"><text:span text:style-name="T118">2</text:span><text:span text:style-name="T119">. </text:span><text:span text:style-name="T120">Aprašas</text:span><text:span text:style-name="T121"><text:s/>nustato oro erdvės</text:span><text:span text:style-name="T122"><text:s/>rezervavimo tvarką ir sąlygas</text:span><text:span text:style-name="T123">.</text:span></text:p>
      <text:p text:style-name="P124"><text:span text:style-name="T125">3</text:span><text:span text:style-name="T126">.<text:s/></text:span><text:span text:style-name="T127">Rezervuojama tik valdomoji oro erdvė. Paraiškas oro erdvės rezervavimui turi teisę pateikti tik oro erdvės naudotojai, nurodyti Taisyklių 52 punkte.</text:span></text:p>
      <text:p text:style-name="P128"><text:span text:style-name="T129">4</text:span><text:span text:style-name="T130">. Informacija apie nustatytą rezervuojamąją oro erdvę visiems Lietuvos<text:s/></text:span><text:span text:style-name="T131">Respublikos oro erdvės naudotojams skelbiama NOTAM pranešimais.</text:span><text:span text:style-name="T132"><text:s/></text:span></text:p>
      <text:p text:style-name="P133"><text:span text:style-name="T134">5</text:span><text:span text:style-name="T135">. Tuo atveju, kai specialioji oro erdvė, esanti rezervuotosios oro erdvės ribose, yra aktyvuojama, tai oro erdvės rezervavimo nustatymas specialiojoje oro erdvėje negalioja. Rezervuotos oro erdvės naudotojas privalo peržiūrėti galiojančius NOTAM pranešimus<text:s/></text:span><text:span text:style-name="T136">arba susisiekti su atitinkamu oro eismo paslaugų teikimo padaliniu dėl<text:s/></text:span><text:span text:style-name="T137">informacijos apie<text:s/></text:span><text:span text:style-name="T138">specialiosios veiklos oro erdvės elementų naudojimą.</text:span><text:span text:style-name="T139"><text:s/></text:span></text:p>
      <text:p text:style-name="P140"><text:span text:style-name="T141">6</text:span><text:span text:style-name="T142">.<text:s/></text:span><text:span text:style-name="T143">Apraše</text:span><text:s/>vartojamos sąvokos atitinka sąvokas, apibrėžtas Europos Sąjungos reglamentuose, Lietuvos Respublikos aviacijos įstatyme ir kituose aviacijos veiklą reglamentuojančiuose teisės aktuose.</text:p>
      <text:p text:style-name="P144"/>
      <text:p text:style-name="P145"/>
      <text:p text:style-name="P146"><text:span text:style-name="T147">II</text:span><text:span text:style-name="T148">. PARAIŠKŲ REZERVUOJAMAJAI ORO ERDVEI NUSTATYTI<text:s/></text:span></text:p>
      <text:p text:style-name="P149"><text:span text:style-name="T150">TEIKIMAS</text:span></text:p>
      <text:p text:style-name="P151"/>
      <text:p text:style-name="P152"><text:span text:style-name="T153">7</text:span><text:span text:style-name="T154">. Paraiškos (</text:span><text:span text:style-name="T155">Aprašo</text:span><text:span text:style-name="T156"><text:s/>1 priedas) rezervuojamajai oro erdvei nustatyti (toliau – Paraiška) teikiamos oro eismo paslaugų teikėjui, tai yra valstybės įmonei „Oro navigacija“ (toliau – OEP teikėjas), Taisyklių nustatyta tvarka .</text:span></text:p>
      <text:p text:style-name="P157"><text:span text:style-name="T158">8</text:span><text:span text:style-name="T159">. Paraiškoje turi būti nurodyta:</text:span></text:p>
      <text:p text:style-name="P160"><text:span text:style-name="T161">8.1</text:span><text:span text:style-name="T162">. paraiškos teikėjo pavadinimas, atstovo vardas ir pavardė, telefono, fakso numeriai, elektroninio pašto adresas;</text:span></text:p>
      <text:p text:style-name="P163"><text:span text:style-name="T164">8.2</text:span><text:span text:style-name="T165">. paraiškos data ir jos numeris;</text:span></text:p>
      <text:p text:style-name="P166"><text:span text:style-name="T167">8.3</text:span><text:span text:style-name="T168">. rezervavimo tikslas;</text:span></text:p>
      <text:p text:style-name="P169"><text:span text:style-name="T170">8.4</text:span><text:span text:style-name="T171">. orlaivio (-ių) tipas (-ai), registravimo ženklas (-ai) (jei orlaivis valstybinis, nurodoma nacionalinė priklausomybė);</text:span></text:p>
      <text:p text:style-name="P172"><text:span text:style-name="T173">8.5</text:span><text:span text:style-name="T174">. už skrydžių organizavimą (valdymą) atsakingas asmuo, jo naudojamo telefono ir fakso numeriai, el. pašto adresas;</text:span></text:p>
      <text:p text:style-name="P175"><text:span text:style-name="T176">8.6</text:span><text:span text:style-name="T177">. norimos horizontalios geografinės koordinatės arba valdomosios oro erdvės elementai;</text:span></text:p>
      <text:p text:style-name="P178"><text:span text:style-name="T179">8.7</text:span><text:span text:style-name="T180">. norimos vertikalios (žemutinė ir viršutinė) ribos, kurių aukštis nurodomas pėdomis nuo vidutinio jūros lygio arba skrydžių lygiais;</text:span></text:p>
      <text:p text:style-name="P181"><text:span text:style-name="T182">8.8</text:span><text:span text:style-name="T183">. planuojamos veiklos data, pradžios ir pabaigos laikas (UTC laiku);</text:span></text:p>
      <text:p text:style-name="P184"><text:span text:style-name="T185">8.9</text:span><text:span text:style-name="T186">. išskridimo ir atskridimo aerodromas;</text:span></text:p>
      <text:p text:style-name="P187"><text:span text:style-name="T188">8.10</text:span><text:span text:style-name="T189">. orlaivio (-ių) navigacijos ir radijo ryšio priemonės;</text:span></text:p>
      <text:p text:style-name="P190"><text:span text:style-name="T191">8.11</text:span><text:span text:style-name="T192">. kita informacija.</text:span></text:p>
      <text:p text:style-name="P193"><text:span text:style-name="T194">9</text:span><text:span text:style-name="T195">. Paraiška pildoma lietuvių arba anglų kalba. Naudojami tik arabiški skaitmenys.</text:span></text:p>
      <text:p text:style-name="P196"><text:span text:style-name="T197">10</text:span><text:span text:style-name="T198">. Jei Paraiškoje pateikti visi duomenys ir informacija oro erdvei rezervuoti yra teisinga, OEP teikėjo generalinis direktorius priima atitinkamą sprendimą, apie kurį ne vėliau kaip prieš<text:s/></text:span><text:soft-page-break/><text:span text:style-name="T199">keturias darbo dienas iki Paraiškoje nurodyto planuojamo rezervavimo pradžios</text:span><text:span text:style-name="T200"><text:s/></text:span><text:span text:style-name="T201">pranešama paraiškos teikėjui.</text:span></text:p>
      <text:p text:style-name="P202"><text:span text:style-name="T203">11</text:span><text:span text:style-name="T204">. Jeigu paraiškoje pateikti ne visi reikalingi duomenys ir informacija arba pateikti duomenys yra klaidingi, arba, atsižvelgant į<text:s/></text:span><text:span text:style-name="T205">Aprašo</text:span><text:span text:style-name="T206"><text:s/>12-14 punktų reikalavimus, nėra galimybės</text:span><text:span text:style-name="T207"><text:s/>rezervuoti oro erdvę, Paraiška</text:span><text:span text:style-name="T208"><text:s/></text:span><text:span text:style-name="T209">su</text:span><text:span text:style-name="T210"><text:s/>OEP teikėjo<text:s/></text:span><text:span text:style-name="T211">generalinio direktoriaus rezoliucija, kad rezervavimas nenustatytas, grąžinama paraiškos teikėjui ne vėliau kaip prieš keturias darbo dienas iki Paraiškoje nurodyto planuojamo rezervavimo pradžios.<text:s/></text:span></text:p>
      <text:p text:style-name="P212"/>
      <text:p text:style-name="P213"/>
      <text:p text:style-name="P214"><text:span text:style-name="T215">III</text:span><text:span text:style-name="T216">.<text:s/></text:span><text:span text:style-name="T217">VEIKSNIAI, DARANTYS ĮTAKĄ REZERVUOJAMOSIOS ORO ERDVĖS NUSTATYMO PLANAVIMUI</text:span></text:p>
      <text:p text:style-name="P218"/>
      <text:p text:style-name="P219"><text:span text:style-name="T220">12</text:span><text:span text:style-name="T221">. Planuojant nustatyti rezervuojamąją oro erdvę, būtina atsižvelgti į:</text:span></text:p>
      <text:p text:style-name="P222"><text:span text:style-name="T223">12.1</text:span><text:span text:style-name="T224">. Oro eismo apimtį, gautų duomenų palyginimą su prognozuojamais oro eismo duomenimis planuojamoje rezervuoti oro erdvėje, kurios išreiškiamos kaip:</text:span></text:p>
      <text:p text:style-name="P225"><text:span text:style-name="T226">12.1.1</text:span><text:span text:style-name="T227">. atitinkamo skrydžių valdymo centro atsakomybės oro erdvėje valdomų orlaivių skrydžių skaičius paraiškoje nustatytu laikotarpiu (skrydžių intensyvumas);</text:span></text:p>
      <text:p text:style-name="P228"><text:span text:style-name="T229">12.1.2</text:span><text:span text:style-name="T230">. maksimalus paros skrydžių intensyvumas savaitėje per nustatytą laikotarpį (savaitinis skrydžių intensyvumas);</text:span></text:p>
      <text:p text:style-name="P231"><text:span text:style-name="T232">12.1.3</text:span><text:span text:style-name="T233">. maksimalus valandinis skrydžių intensyvumas per<text:s/></text:span><text:span text:style-name="T234">Aprašo</text:span><text:span text:style-name="T235"><text:s/>12.1.2 punkte nustatytą dienų laikotarpį (intensyvumas piko valandomis).</text:span></text:p>
      <text:p text:style-name="P236"><text:span text:style-name="T237">12.2</text:span><text:span text:style-name="T238">. Oro erdvės struktūrą:</text:span></text:p>
      <text:p text:style-name="P239"><text:span text:style-name="T240">12.2.1</text:span><text:span text:style-name="T241">. specialios paskirties oro erdvė ir jos naudojimo laikas;</text:span></text:p>
      <text:p text:style-name="P242"><text:span text:style-name="T243">12.2.2</text:span><text:span text:style-name="T244">. valdomosios oro erdvės struktūra ir atskirų jos elementų skirstymas sektoriais;</text:span></text:p>
      <text:p text:style-name="P245"><text:span text:style-name="T246">12.2.3</text:span><text:span text:style-name="T247">. oro eismo maršrutų skaičius ir jų tipai (įskaitant standartinių išvykimo/atvykimo maršrutų susikirtimus), orlaivių aukštėjimo ir žemėjimo gradientai;</text:span></text:p>
      <text:p text:style-name="P248"><text:span text:style-name="T249">12.2.4</text:span><text:span text:style-name="T250">. orlaivių skrydžių ratu maršrutai, standartinis tūpimas pagal prietaisus, pakartotino tūpimo procedūra;</text:span></text:p>
      <text:p text:style-name="P251"><text:span text:style-name="T252">12.2.5</text:span><text:span text:style-name="T253">. orlaivių, vykdančių horizontalųjį skrydį bei aukštėjimą ir žemėjimą, santykis;</text:span></text:p>
      <text:p text:style-name="P254"><text:span text:style-name="T255">12.2.6</text:span><text:span text:style-name="T256">. dažniausiai naudojami skrydžių aukščiai ir skrydžių lygiai.</text:span></text:p>
      <text:p text:style-name="P257"><text:span text:style-name="T258">12.3</text:span><text:span text:style-name="T259">. Naudojamus skrydžių valdymo metodus ir su jais susijusius aspektus:</text:span></text:p>
      <text:p text:style-name="P260"><text:span text:style-name="T261">12.3.1</text:span><text:span text:style-name="T262">. orlaivių nukreipimas į konkrečią vietą, skirtas veiksmingai sutvarkyti ir pagreitinti oro eismo srautus;</text:span></text:p>
      <text:p text:style-name="P263"><text:span text:style-name="T264">12.3.2</text:span><text:span text:style-name="T265">.skrydžių valdymas nenumatytais atvejais;</text:span></text:p>
      <text:p text:style-name="P266"><text:span text:style-name="T267">12.3.3</text:span><text:span text:style-name="T268">. orlaiviai, patekę į pavojingas ar avarines situacijas;</text:span></text:p>
      <text:p text:style-name="P269"><text:span text:style-name="T270">12.3.4</text:span><text:span text:style-name="T271">. papildomas derinimas, kurio neįmanoma išvengti;</text:span></text:p>
      <text:p text:style-name="P272"><text:span text:style-name="T273">12.3.5</text:span><text:span text:style-name="T274">. bendras skrydžių vadovų darbo krūvis.</text:span></text:p>
      <text:p text:style-name="P275"><text:span text:style-name="T276">12.4</text:span><text:span text:style-name="T277">.  Nacionalinio (valstybinio) saugumo užtikrinimą:</text:span></text:p>
      <text:p text:style-name="P278"><text:span text:style-name="T279">12.4.1</text:span><text:span text:style-name="T280">. valstybės sienos artumą;</text:span></text:p>
      <text:p text:style-name="P281"><text:span text:style-name="T282">12.4.2</text:span><text:span text:style-name="T283">. oro erdvės gynybos funkcijas;</text:span></text:p>
      <text:p text:style-name="P284"><text:span text:style-name="T285">12.4.3</text:span><text:span text:style-name="T286">. oro policijos funkcijas;</text:span></text:p>
      <text:p text:style-name="P287"><text:span text:style-name="T288">12.4.4</text:span><text:span text:style-name="T289">. pramonę arba tankiai apgyvendintus rajonus;</text:span></text:p>
      <text:p text:style-name="P290"><text:span text:style-name="T291">12.4.5</text:span><text:span text:style-name="T292">. strateginius objektus;</text:span></text:p>
      <text:p text:style-name="P293"><text:span text:style-name="T294">12.4.6</text:span><text:span text:style-name="T295">. įvairią valstybinio ar tarptautinio lygio veiklą ir t. t.<text:s/></text:span></text:p>
      <text:p text:style-name="P296"><text:span text:style-name="T297">13</text:span><text:span text:style-name="T298">. Atliekant oro erdvės rezervavimo galimybės vertinamąją analizę, būtina atsižvelgti į papildomus kriterijus, kurie gali lemti rezervuojamosios oro erdvės nustatymą (gautos kelios paraiškos, sutampa paraiškose nurodytas laikas ar vieta), o taip pat rezervuojamosios oro erdvės dydį ir bendrą rezervavimo trukmę.</text:span></text:p>
      <text:p text:style-name="P299"/>
      <text:p text:style-name="P300"/>
      <text:p text:style-name="P301"/>
      <text:p text:style-name="P302"/>
      <text:p text:style-name="P303"><text:span text:style-name="T304">IV</text:span><text:span text:style-name="T305">.<text:s/></text:span><text:span text:style-name="T306">REZERVUOJAMOSIOS ORO ERDVĖS NUSTATYMO REGULIAVIMAS</text:span></text:p>
      <text:p text:style-name="P307"/>
      <text:p text:style-name="P308"><text:span text:style-name="T309">14</text:span><text:span text:style-name="T310">. Pirmenybė</text:span><text:span text:style-name="T311"><text:s/>rezervuoti oro erdvę suteikiama:</text:span></text:p>
      <text:p text:style-name="P312"><text:span text:style-name="T313">14.1</text:span><text:span text:style-name="T314">. Valstybinio<text:s/></text:span><text:span text:style-name="T315">ar tarptautinio lygio veiklai, reikalaujančiai visų skrydžių draudimo konkrečioje oro erdvės dalyje;</text:span></text:p>
      <text:p text:style-name="P316"><text:span text:style-name="T317">14.2</text:span><text:span text:style-name="T318">. Lietuvos kariuomenės ir NATO karinių oro pajėgų veiklai, užtikrinančiai oro policijos ir oro erdvės gynybos funkcijas.</text:span></text:p>
      <text:p text:style-name="P319"><text:span text:style-name="T320">14.3</text:span><text:span text:style-name="T321">. Pasaulio, Europos sklandymo varžyboms.</text:span></text:p>
      <text:p text:style-name="P322"><text:span text:style-name="T323">14.4</text:span><text:span text:style-name="T324">. Pasaulio, Europos oreivių varžyboms.</text:span></text:p>
      <text:p text:style-name="P325"><text:span text:style-name="T326">14.5</text:span><text:span text:style-name="T327">. Kitoms pasaulio, Europos orlaivių varžyboms.</text:span></text:p>
      <text:p text:style-name="P328"><text:span text:style-name="T329">14.6</text:span><text:span text:style-name="T330">. Vietinėms sklandymo varžyboms, o taip pat pasaulio, Europos ir klubiniams čempionatams pasirengti.<text:s/></text:span></text:p>
      <text:p text:style-name="P331"><text:span text:style-name="T332">14.7</text:span><text:span text:style-name="T333">. Vietinėms oreivių varžyboms, o taip pat pasaulio, Europos ir klubiniams čempionatams pasirengti. <text:s/></text:span></text:p>
      <text:p text:style-name="P334"><text:span text:style-name="T335">14.8</text:span><text:span text:style-name="T336">. Kitoms vietinėms orlaivių varžyboms, pratyboms, parašiutininkų šuoliams ir t. t.</text:span></text:p>
      <text:p text:style-name="P337"><text:span text:style-name="T338">15</text:span><text:span text:style-name="T339">. Oro erdvės rezervavimas visais atvejais riboja kitų naudotojų laisvą ir netrukdomą oro erdvės naudojimą, todėl<text:s/></text:span><text:span text:style-name="T340">vienu<text:s/></text:span><text:span text:style-name="T341">metu ta pati oro erdvė gali būti rezervuojama:</text:span></text:p>
      <text:p text:style-name="P342"><text:span text:style-name="T343">15.1</text:span><text:span text:style-name="T344">. Žemiau 95 skrydžių lygio:</text:span></text:p>
      <text:p text:style-name="P345"><text:span text:style-name="T346">15.1</text:span><text:span text:style-name="T347">.1</text:span><text:span text:style-name="T348">. </text:span><text:span text:style-name="T349">valstybinio ar tarptautinio lygio veiklai, reikalaujančiai visų skrydžių draudimo konkrečioje oro erdvės dalyje, – neribotam dydžiui ir neribotam laikui;</text:span></text:p>
      <text:p text:style-name="P350"><text:span text:style-name="T351">15.1.2</text:span><text:span text:style-name="T352">. </text:span><text:span text:style-name="T353">Lietuvos kariuomenės ir NATO karinių oro pajėgų veiklai, užtikrinančiai oro policijos ir oro erdvės gynybos funkcijas, – valdomąją oro erdvę prie tarptautinių aerodromų, išskyrus 15 jūrmylių spindulio apskritimą, kurio nuotolis skaičiuojamas nuo aerodromų kontrolės taškų, ir ne ilgiau kaip 21 kalendorinei dienai;</text:span></text:p>
      <text:p text:style-name="P354"><text:span text:style-name="T355">15.1.3</text:span><text:span text:style-name="T356">. pasaulio, Europos varžyboms – valdomąją oro erdvę prie tarptautinių aerodromų, išskyrus 20 jūrmylių spindulio apskritimą, kurio nuotolis skaičiuojamas nuo aerodromų kontrolės taškų, ir ne ilgiau kaip 21 kalendorinei dienai;</text:span></text:p>
      <text:p text:style-name="P357"><text:span text:style-name="T358">15.1.4</text:span><text:span text:style-name="T359">. vietinėms varžyboms, pratyboms, parašiutininkų šuoliams ir t. t. – valdomąją oro erdvę prie tarptautinių aerodromų, išskyrus 20 jūrmylių spindulio apskritimą, kurio nuotolis skaičiuojamas nuo aerodromų kontrolės taškų, ir ne ilgiau kaip 14 kalendorinių dienų;</text:span></text:p>
      <text:p text:style-name="P360"><text:span text:style-name="T361">15.1.5</text:span><text:span text:style-name="T362">. oreivių skrydžiams, jeigu jų skrydžiai ne</text:span><text:span text:style-name="T363">apima pagrindinių orlaivių kilimo ir tūpimo tarptautiniuose aerodromuose maršrutų, o trukmė neviršija 4 dienų ir 6 valandų kasdien,</text:span><text:span text:style-name="T364"><text:s/>Aprašo</text:span><text:span text:style-name="T365"><text:s/>15.1.3 ir 15.1.4 punktų reikalavimai netaikomi.</text:span></text:p>
      <text:p text:style-name="P366"><text:span text:style-name="T367">15.2</text:span><text:span text:style-name="T368">. Aukščiau 95 skrydžių lygio:</text:span></text:p>
      <text:p text:style-name="P369"><text:span text:style-name="T370">15.2.1</text:span><text:span text:style-name="T371">. </text:span><text:span text:style-name="T372">valstybinio ar tarptautinio lygio veiklai, reikalaujančiai visų skrydžių draudimo konkrečioje oro erdvės dalyje, – neribotam dydžiui ir neribotam laikui;</text:span></text:p>
      <text:p text:style-name="P373"><text:span text:style-name="T374">15.2.2</text:span><text:span text:style-name="T375">. kitai veiklai, aprašytai<text:s/></text:span><text:span text:style-name="T376">Aprašo</text:span><text:span text:style-name="T377"><text:s/>14 punkte, – ne daugiau kaip 20 procentų oro erdvės, išreikštos plokštumoje, ir ne ilgiau kaip 21 kalendorinei dienai.</text:span></text:p>
      <text:p text:style-name="P378"/>
      <text:p text:style-name="P379"/>
      <text:p text:style-name="P380"><text:span text:style-name="T381">V</text:span><text:span text:style-name="T382">.<text:s/></text:span><text:span text:style-name="T383">REZERVUOJAMOSIOS ORO ERDVĖS NUSTATYMAS</text:span></text:p>
      <text:p text:style-name="P384"/>
      <text:p text:style-name="P385"><text:span text:style-name="T386">16</text:span><text:span text:style-name="T387">. OEP teikėjo generalinio direktoriaus sprendimas<text:s/></text:span><text:span text:style-name="T388">rezervuoti oro erdvę priimamas atsižvelgiant į bendrus oro erdvės naudotojų poreikius ir atitiktį skrydžių saugos reikalavimams.</text:span></text:p>
      <text:p text:style-name="P389"><text:span text:style-name="T390">17</text:span><text:span text:style-name="T391">. Rezervuojamoji o</text:span><text:span text:style-name="T392">ro erdvė gali visiškai ar iš dalies apimti paraiškoje užsakytą oro erdvę bei turi daryti kuo mažesnę įtaką</text:span><text:span text:style-name="T393"><text:s/>paskelbtam pralaidumui bei teikiamų oro eismo paslaugų kokybei.</text:span></text:p>
      <text:p text:style-name="P394"><text:span text:style-name="T395">18</text:span><text:span text:style-name="T396">. OEP teikėjas gali nustatyti papildomas sąlygas rezervuotai oro erdvei.</text:span><text:span text:style-name="T397"><text:tab/></text:span></text:p>
      <text:p text:style-name="P398"><text:span text:style-name="T399">19</text:span><text:span text:style-name="T400">. OEP teikėjas gali atsisakyti rezervuoti oro erdvę, jeigu tai:</text:span></text:p>
      <text:p text:style-name="P401"><text:span text:style-name="T402">19.1</text:span><text:span text:style-name="T403">. gali padaryti žalą oro vežėjų reguliariajam oro susisiekimui;</text:span></text:p>
      <text:p text:style-name="P404"><text:span text:style-name="T405">19.2</text:span><text:span text:style-name="T406">. gali pakenkti bendram oro eismo intensyvumui ir skrydžių srautams;</text:span></text:p>
      <text:p text:style-name="P407"><text:span text:style-name="T408">19.3</text:span><text:span text:style-name="T409">.<text:s/></text:span><text:span text:style-name="T410">gali pakenkti teikiamų oro eismo, ypač skrydžių valdymo, paslaugų kokybei.</text:span><text:span text:style-name="T411"><text:s/></text:span></text:p>
      <text:p text:style-name="P412"><text:span text:style-name="T413">20</text:span><text:span text:style-name="T414">. </text:span><text:span text:style-name="T415">Oro erdvė rezervuojama nustatytam laikui ir pasibaigia kai:</text:span></text:p>
      <text:p text:style-name="P416"><text:span text:style-name="T417">20.1</text:span><text:span text:style-name="T418">. pasibaigia rezervavimo terminas</text:span><text:span text:style-name="T419">;</text:span></text:p>
      <text:p text:style-name="P420"><text:span text:style-name="T421">20.2</text:span><text:span text:style-name="T422">. nutraukiama veikla, kuriai buvo rezervuota oro erdvė.</text:span></text:p>
      <text:p text:style-name="P423"><text:span text:style-name="T424">21</text:span><text:span text:style-name="T425">. </text:span><text:span text:style-name="T426">R</text:span><text:span text:style-name="T427">ezervavimas gali būti panaikintas ankščiau nustatyto termino, kai<text:s/></text:span><text:span text:style-name="T428">oro erdvės naudotojas nutraukia veiklą, kuriai rezervavimas buvo skirtas, arba pažeidžia nustatytas</text:span><text:span text:style-name="T429"><text:s/>sąlygas, rezervuotai oro erdvei.</text:span></text:p>
      <text:p text:style-name="P430"><text:span text:style-name="T431">22</text:span><text:span text:style-name="T432">.<text:s/></text:span><text:span text:style-name="T433">Paraiškos teikėjas privalo pranešti<text:s/></text:span><text:span text:style-name="T434">OEP teikėjui<text:s/></text:span><text:span text:style-name="T435">apie veiklos nutraukimą.</text:span></text:p>
      <text:p text:style-name="P436"/>
      <text:p text:style-name="P437"/>
      <text:p text:style-name="P438"><text:span text:style-name="T439">VI</text:span><text:span text:style-name="T440">.<text:s/></text:span><text:span text:style-name="T441">BAIGIAMOSIOS NUOSTATOS</text:span></text:p>
      <text:p text:style-name="P442"/>
      <text:p text:style-name="P443"><text:span text:style-name="T444">23</text:span><text:span text:style-name="T445">.<text:s/></text:span><text:span text:style-name="T446">Rezervuojamoje oro erdvėje netaikomas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pan></text:p>
      <text:p text:style-name="P447"><text:span text:style-name="T448">24</text:span><text:span text:style-name="T449">.<text:s/></text:span><text:span text:style-name="T450">OEP teikėjas</text:span><text:span text:style-name="T451"><text:s/>užtikrina atitinkamus horizontalųjį ir vertikalųjį skirstymą tarp visų skrendančių valdomojoje oro erdvėje orlaivių ir veikiančios nustatytos rezervuojamosios oro erdvės ribų.</text:span></text:p>
      <text:p text:style-name="P452"><text:span text:style-name="T453">25</text:span><text:span text:style-name="T454">. Paraiškos teikėjas nustato specialias skrydžių vykdymo taisykles konkrečiai veiklai rezervuotoje oro erdvėje,<text:s/></text:span><text:span text:style-name="T455">atsako už nustatytų ribų pažeidimą<text:s/></text:span><text:span text:style-name="T456">bei nustatytų sąlygų laikymasi.<text:s/></text:span></text:p>
      <text:p text:style-name="P457"/>
      <text:p text:style-name="P458"><text:span text:style-name="T4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text:page-number text:fixed="false">6</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0-12-10T12:07:00Z</meta:creation-date>
    <dc:date>2020-12-10T12:07:00Z</dc:date>
    <meta:print-date>2017-12-18T14:34:00Z</meta:print-date>
    <meta:template xlink:href="Normal.dotm" xlink:type="simple"/>
    <meta:editing-cycles>2</meta:editing-cycles>
    <meta:editing-duration>PT0S</meta:editing-duration>
    <meta:document-statistic meta:page-count="6" meta:paragraph-count="756" meta:word-count="1601" meta:character-count="11350" meta:row-count="1167" meta:non-whitespace-character-count="10505"/>
  </office:meta>
</office:document-meta>
</file>