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64"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65" style:parent-style-name="Normal" style:family="paragraph">
      <style:paragraph-properties fo:margin-left="0.075in">
        <style:tab-stops>
          <style:tab-stop style:type="left" style:position="3.3472in"/>
        </style:tab-stops>
      </style:paragraph-properties>
    </style:style>
    <style:style style:name="P66" style:parent-style-name="Normal" style:family="paragraph">
      <style:paragraph-properties>
        <style:tab-stops>
          <style:tab-stop style:type="left" style:position="3.4222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2024 m. vasario 1<text:s/>d.<text:s/>Nr.<text:s/>30-192/24</text:p>
      <text:p text:style-name="P19">Vilnius</text:p>
      <text:p text:style-name="P20"/>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text:s/></text:span><text:soft-page-break/><text:span text:style-name="T2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6"><text:span text:style-name="T27">1</text:span><text:span text:style-name="T28">.<text:s/></text:span><text:span text:style-name="T29">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0"><text:span text:style-name="T31">1.1</text:span><text:span text:style-name="T32">. išdėstau 1.16 papunktį taip:</text:span></text:p>
      <text:p text:style-name="P33"><text:span text:style-name="T34">„</text:span><text:span text:style-name="T35">1.16</text:span><text:span text:style-name="T36">. Gelvonų g. 20 pagal 2021 m. sausio 4 d. asmens prieštaravimą (Savivaldybėje registruota 2021 m. sausio 4 d., registracijos Nr. </text:span><text:span text:style-name="T37">A50-127/21), </text:span><text:span text:style-name="T38">2021 m. sausio 13 d. asmens prieštaravimą (Savivaldybėje registruota 2021 m. sausio 14 d., registracijos Nr.<text:s/></text:span><text:span text:style-name="T39">A50-1204/21) ir<text:s/></text:span><text:span text:style-name="T40">2024 m. sausio 8 d. asmens prieštaravimą (Savivaldybėje registruota 2024 m. sausio 8 d., registracijos Nr.</text:span><text:span text:style-name="T41"><text:s/>A50-862/24);</text:span><text:span text:style-name="T42">“</text:span></text:p>
      <text:p text:style-name="P43"><text:span text:style-name="T44">1.2</text:span><text:span text:style-name="T45">. papildau 1.2034–1.2035 papunkčiais ir juos išdėstau taip:<text:s/></text:span></text:p>
      <text:p text:style-name="P46"><text:span text:style-name="T47">„</text:span><text:span text:style-name="T48">1.2034</text:span><text:span text:style-name="T49">. Taikos g. 263 C pagal<text:s/></text:span><text:span text:style-name="T50">2024 m. sausio 23 d. asmens prieštaravimą (Savivaldybėje registruota 2024 m. sausio 23 d., registracijos Nr.</text:span><text:span text:style-name="T51"><text:s/>E920-2/24(2.3.4.32E-VŠT)</text:span><text:span text:style-name="T52">;</text:span></text:p>
      <text:p text:style-name="P53"><text:span text:style-name="T54">1.2035</text:span><text:span text:style-name="T55">. Rygos g. 52<text:s/></text:span><text:span text:style-name="T56">pagal<text:s/></text:span><text:span text:style-name="T57">2024 m. sausio 29 d. asmens prieštaravimą (Savivaldybėje registruota 2024 m. sausio 29 d., registracijos Nr.</text:span><text:span text:style-name="T58"><text:s/>E920-3/24(2.3.4.32E-VŠT).</text:span><text:span text:style-name="T59">“</text:span></text:p>
      <text:p text:style-name="P60"><text:span text:style-name="T61">2</text:span><text:span text:style-name="T62">. N u s t a t a u, <text:s/>kad šis įsakymas įsigalioja 2024 m. vasario 23 d.</text:span></text:p>
      <text:p text:style-name="P63"/>
      <text:p text:style-name="P64"/>
      <text:p text:style-name="P65"/>
      <text:p text:style-name="P66"><text:span text:style-name="T67">Administracijos direktorius</text:span><text:span text:style-name="T68"><text:tab/></text:span><text:span text:style-name="T69"><text:tab/></text:span><text:span text:style-name="T70"><text:tab/></text:span><text:span text:style-name="T71"><text:tab/>Adomas Bužinsk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1T12:43:00Z</meta:creation-date>
    <dc:date>2024-02-01T12: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0" meta:word-count="343" meta:character-count="2510" meta:row-count="149" meta:non-whitespace-character-count="2247"/>
  </office:meta>
</office:document-meta>
</file>