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margin-left="4.9222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letter-spacing="0.0694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7875in" fo:text-indent="-0.19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7875in" fo:text-indent="-0.19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7875in" fo:text-indent="-0.19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7875in" fo:text-indent="-0.19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left="0.7875in" fo:text-indent="-0.19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margin-left="0.7875in" fo:text-indent="-0.196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175" style:parent-style-name="DefaultParagraphFont" style:family="text">
      <style:text-properties style:font-name="&amp;quot" fo:color="#000000" style:language-asian="lt" style:country-asian="LT"/>
    </style:style>
    <style:style style:name="T176" style:parent-style-name="DefaultParagraphFont" style:family="text">
      <style:text-properties style:font-name="&amp;quot"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name="&amp;quot" fo:color="#000000" style:language-asian="lt" style:country-asian="LT"/>
    </style:style>
    <style:style style:name="T179" style:parent-style-name="DefaultParagraphFont" style:family="text">
      <style:text-properties style:font-name="&amp;quot" style:language-asian="lt" style:country-asian="LT"/>
    </style:style>
    <style:style style:name="T180" style:parent-style-name="DefaultParagraphFont" style:family="text">
      <style:text-properties style:font-name="&amp;quot" fo:color="#000000"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7875in" fo:text-indent="-0.1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text-position="super 66.6%"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1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13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1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1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1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13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1375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13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1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13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1375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5909in"/>
    </style:style>
    <style:style style:name="T411" style:parent-style-name="DefaultParagraphFont" style:family="text">
      <style:text-properties style:text-position="super 66.6%"/>
    </style:style>
    <style:style style:name="P412" style:parent-style-name="Normal" style:family="paragraph">
      <style:paragraph-properties fo:text-indent="0.5909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1375in"/>
        </style:tab-stops>
      </style:paragraph-properties>
    </style:style>
    <style:style style:name="P415" style:parent-style-name="Normal" style:family="paragraph">
      <style:paragraph-properties fo:text-align="justify" fo:text-indent="0.5909in">
        <style:tab-stops>
          <style:tab-stop style:type="left" style:position="-0.1375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13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1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with-next="always" fo:text-align="center"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weight-complex="bold" fo:font-style="italic" style:font-style-asian="italic" style:font-size-complex="13pt"/>
    </style:style>
    <style:style style:name="T426" style:parent-style-name="DefaultParagraphFont" style:family="text">
      <style:text-properties style:font-weight-complex="bold" style:font-size-complex="13pt"/>
    </style:style>
    <style:style style:name="T427" style:parent-style-name="DefaultParagraphFont" style:family="text">
      <style:text-properties style:font-weight-complex="bold" fo:font-style="italic" style:font-style-asian="italic" style:font-size-complex="13pt"/>
    </style:style>
    <style:style style:name="P428" style:parent-style-name="Normal" style:family="paragraph">
      <style:paragraph-properties fo:text-align="justify" fo:text-indent="0.5909in">
        <style:tab-stops>
          <style:tab-stop style:type="left" style:position="-0.1375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13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137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1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295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2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1.5756in" style:use-optimal-column-width="false"/>
    </style:style>
    <style:style style:name="TableColumn531" style:family="table-column">
      <style:table-column-properties style:column-width="2.9534in" style:use-optimal-column-width="false"/>
    </style:style>
    <style:style style:name="TableColumn532" style:family="table-column">
      <style:table-column-properties style:column-width="1.2791in" style:use-optimal-column-width="false"/>
    </style:style>
    <style:style style:name="TableColumn533" style:family="table-column">
      <style:table-column-properties style:column-width="0.984in" style:use-optimal-column-width="false"/>
    </style:style>
    <style:style style:name="Table529" style:family="table">
      <style:table-properties style:width="6.7923in" fo:margin-left="-0.0236in" table:align="lef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line-height="115%"/>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weight-complex="bold" fo:font-style="italic" style:font-style-asian="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weight-complex="bold" fo:font-style="italic" style:font-style-asian="italic"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fo:line-height="115%"/>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style:font-weight-complex="bold" fo:font-style="italic" style:font-style-asian="italic"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fo:line-height="115%"/>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2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olumn564" style:family="table-column">
      <style:table-column-properties style:column-width="1.5756in" style:use-optimal-column-width="false"/>
    </style:style>
    <style:style style:name="TableColumn565" style:family="table-column">
      <style:table-column-properties style:column-width="2.9527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0.984in" style:use-optimal-column-width="false"/>
    </style:style>
    <style:style style:name="Table563" style:family="table">
      <style:table-properties style:width="6.7923in" fo:margin-left="-0.0236in" table:align="lef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weight-complex="bold" fo:font-style="italic" style:font-style-asian="italic"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style:font-weight-complex="bold"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style:font-size-complex="12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595" style:parent-style-name="Normal" style:family="paragraph">
      <style:paragraph-properties fo:text-align="justify" fo:text-indent="0.5909in">
        <style:tab-stops>
          <style:tab-stop style:type="left" style:position="0.295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olumn599" style:family="table-column">
      <style:table-column-properties style:column-width="1.552in"/>
    </style:style>
    <style:style style:name="TableColumn600" style:family="table-column">
      <style:table-column-properties style:column-width="2.952in"/>
    </style:style>
    <style:style style:name="TableColumn601" style:family="table-column">
      <style:table-column-properties style:column-width="1.3076in"/>
    </style:style>
    <style:style style:name="TableColumn602" style:family="table-column">
      <style:table-column-properties style:column-width="0.9569in"/>
    </style:style>
    <style:style style:name="Table598" style:family="table">
      <style:table-properties style:width="6.7687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2958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295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style>
    <style:style style:name="T611" style:parent-style-name="DefaultParagraphFont" style:family="text">
      <style:text-properties style:font-style-complex="italic"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16" style:parent-style-name="Normal" style:family="paragraph">
      <style:paragraph-properties fo:text-indent="0.5909in">
        <style:tab-stops>
          <style:tab-stop style:type="left" style:position="0.5909in"/>
          <style:tab-stop style:type="left" style:position="0.7875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olumn620" style:family="table-column">
      <style:table-column-properties style:column-width="1.552in"/>
    </style:style>
    <style:style style:name="TableColumn621" style:family="table-column">
      <style:table-column-properties style:column-width="2.977in"/>
    </style:style>
    <style:style style:name="TableColumn622" style:family="table-column">
      <style:table-column-properties style:column-width="1.375in"/>
    </style:style>
    <style:style style:name="TableColumn623" style:family="table-column">
      <style:table-column-properties style:column-width="0.8645in"/>
    </style:style>
    <style:style style:name="Table619" style:family="table">
      <style:table-properties style:width="6.7687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295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fo:color="#000000" style:font-size-complex="12pt"/>
    </style:style>
    <style:style style:name="P64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645" style:parent-style-name="Normal" style:family="paragraph">
      <style:paragraph-properties fo:text-indent="0.5909in">
        <style:tab-stops>
          <style:tab-stop style:type="left" style:position="0.5909in"/>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477in" style:use-optimal-column-width="false"/>
    </style:style>
    <style:style style:name="TableColumn650" style:family="table-column">
      <style:table-column-properties style:column-width="3.0513in" style:use-optimal-column-width="false"/>
    </style:style>
    <style:style style:name="TableColumn651" style:family="table-column">
      <style:table-column-properties style:column-width="1.3784in" style:use-optimal-column-width="false"/>
    </style:style>
    <style:style style:name="TableColumn652" style:family="table-column">
      <style:table-column-properties style:column-width="0.8854in" style:use-optimal-column-width="false"/>
    </style:style>
    <style:style style:name="Table648" style:family="table">
      <style:table-properties style:width="6.7923in" fo:margin-left="-0.0236in" table:align="lef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1736in" fo:text-indent="0.1736in">
        <style:tab-stops/>
      </style:paragraph-properties>
      <style:text-properties fo:letter-spacing="-0.0027in"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letter-spacing="-0.0027in"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letter-spacing="-0.0027in" style:font-size-complex="12pt" style:language-asian="lt" style:country-asian="LT"/>
    </style:style>
    <style:style style:name="T660" style:parent-style-name="DefaultParagraphFont" style:family="text">
      <style:text-properties style:font-weight-complex="bold" fo:font-style="italic" style:font-style-asian="italic" style:font-size-complex="12pt" style:language-asian="lt" style:country-asian="LT"/>
    </style:style>
    <style:style style:name="T661" style:parent-style-name="DefaultParagraphFont" style:family="text">
      <style:text-properties fo:font-style="italic" style:font-style-asian="italic" fo:letter-spacing="-0.0027in" style:font-size-complex="12pt" style:language-asian="lt" style:country-asian="LT"/>
    </style:style>
    <style:style style:name="T662" style:parent-style-name="DefaultParagraphFont" style:family="text">
      <style:text-properties fo:font-style="italic" style:font-style-asian="italic" fo:letter-spacing="-0.0027in" style:font-size-complex="12pt"/>
    </style:style>
    <style:style style:name="T663" style:parent-style-name="DefaultParagraphFont" style:family="text">
      <style:text-properties fo:font-style="italic" style:font-style-asian="italic" fo:letter-spacing="-0.0027in" style:font-size-complex="12pt" style:language-asian="lt" style:country-asian="LT"/>
    </style:style>
    <style:style style:name="T664" style:parent-style-name="DefaultParagraphFont" style:family="text">
      <style:text-properties fo:font-style="italic" style:font-style-asian="italic" fo:letter-spacing="-0.0027in" style:font-size-complex="12pt"/>
    </style:style>
    <style:style style:name="T665" style:parent-style-name="DefaultParagraphFont" style:family="text">
      <style:text-properties style:font-weight-complex="bold" fo:font-style="italic" style:font-style-asian="italic" style:font-size-complex="12pt" style:language-asian="lt" style:country-asian="LT"/>
    </style:style>
    <style:style style:name="T666" style:parent-style-name="DefaultParagraphFont" style:family="text">
      <style:text-properties fo:font-style="italic" style:font-style-asian="italic" fo:letter-spacing="-0.0027in" style:font-size-complex="12pt" style:language-asian="lt" style:country-asian="LT"/>
    </style:style>
    <style:style style:name="T667" style:parent-style-name="DefaultParagraphFont" style:family="text">
      <style:text-properties fo:font-style="italic" style:font-style-asian="italic" fo:letter-spacing="-0.0027in" style:font-size-complex="12pt"/>
    </style:style>
    <style:style style:name="T668" style:parent-style-name="DefaultParagraphFont" style:family="text">
      <style:text-properties fo:font-style="italic" style:font-style-asian="italic" fo:letter-spacing="-0.0027in" style:font-size-complex="12pt" style:language-asian="lt" style:country-asian="LT"/>
    </style:style>
    <style:style style:name="T669" style:parent-style-name="DefaultParagraphFont" style:family="text">
      <style:text-properties fo:font-style="italic" style:font-style-asian="italic" fo:letter-spacing="-0.0027in" style:font-size-complex="12pt"/>
    </style:style>
    <style:style style:name="T670" style:parent-style-name="DefaultParagraphFont" style:family="text">
      <style:text-properties fo:font-style="italic" style:font-style-asian="italic" fo:letter-spacing="-0.0027in" style:font-size-complex="12pt" style:language-asian="lt" style:country-asian="LT"/>
    </style:style>
    <style:style style:name="T671" style:parent-style-name="DefaultParagraphFont" style:family="text">
      <style:text-properties fo:font-style="italic" style:font-style-asian="italic" fo:letter-spacing="-0.0027in" style:font-size-complex="12pt"/>
    </style:style>
    <style:style style:name="T672" style:parent-style-name="DefaultParagraphFont" style:family="text">
      <style:text-properties fo:font-style="italic" style:font-style-asian="italic" fo:letter-spacing="-0.0027in" style:font-size-complex="12pt" style:language-asian="lt" style:country-asian="LT"/>
    </style:style>
    <style:style style:name="T673" style:parent-style-name="DefaultParagraphFont" style:family="text">
      <style:text-properties fo:font-style="italic" style:font-style-asian="italic" fo:letter-spacing="-0.0027in"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style:font-weight-complex="bold"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olumn687" style:family="table-column">
      <style:table-column-properties style:column-width="1.3784in" style:use-optimal-column-width="false"/>
    </style:style>
    <style:style style:name="TableColumn688" style:family="table-column">
      <style:table-column-properties style:column-width="3.0513in" style:use-optimal-column-width="false"/>
    </style:style>
    <style:style style:name="TableColumn689" style:family="table-column">
      <style:table-column-properties style:column-width="1.3784in" style:use-optimal-column-width="false"/>
    </style:style>
    <style:style style:name="TableColumn690" style:family="table-column">
      <style:table-column-properties style:column-width="0.8854in" style:use-optimal-column-width="false"/>
    </style:style>
    <style:style style:name="Table686" style:family="table">
      <style:table-properties style:width="6.6937in" fo:margin-left="0.075in" table:align="lef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style:font-weight-complex="bold"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per 66.6%"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weight-complex="bold"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weight-complex="bold"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P71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style:font-weight-complex="bold"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0" style:parent-style-name="Normal" style:family="paragraph">
      <style:text-properties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text-properties style:font-weight-complex="bold" style:font-size-complex="12pt" style:language-asian="lt" style:country-asian="L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text-properties style:font-weight-complex="bold"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olumn782" style:family="table-column">
      <style:table-column-properties style:column-width="1.3784in" style:use-optimal-column-width="false"/>
    </style:style>
    <style:style style:name="TableColumn783" style:family="table-column">
      <style:table-column-properties style:column-width="3.0513in" style:use-optimal-column-width="false"/>
    </style:style>
    <style:style style:name="TableColumn784" style:family="table-column">
      <style:table-column-properties style:column-width="1.3784in" style:use-optimal-column-width="false"/>
    </style:style>
    <style:style style:name="TableColumn785" style:family="table-column">
      <style:table-column-properties style:column-width="0.8854in" style:use-optimal-column-width="false"/>
    </style:style>
    <style:style style:name="Table781" style:family="table">
      <style:table-properties style:width="6.6937in" fo:margin-left="0.075in" table:align="lef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text-position="super 66.6%"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style:font-weight-complex="bold"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style:font-size-complex="12p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2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2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olumn823" style:family="table-column">
      <style:table-column-properties style:column-width="6.6861in"/>
    </style:style>
    <style:style style:name="Table822" style:family="table">
      <style:table-properties style:width="6.6861in" style:rel-width="100%" fo:margin-left="0in" table:align="left"/>
    </style:style>
    <style:style style:name="TableRow824" style:family="table-row">
      <style:table-row-properties style:min-row-height="0.2604in"/>
    </style:style>
    <style:style style:name="TableCell825" style:family="table-cell">
      <style:table-cell-properties fo:border="0.0069in solid #000000" fo:background-color="#E0E0E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min-row-height="0.2604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1pt" style:font-size-asian="11pt" style:font-size-complex="11pt"/>
    </style:style>
    <style:style style:name="P834" style:parent-style-name="Normal" style:family="paragraph">
      <style:paragraph-properties fo:text-align="justify"/>
      <style:text-properties fo:font-style="italic" style:font-style-asian="italic" fo:font-size="11pt" style:font-size-asian="11pt" style:font-size-complex="11pt"/>
    </style:style>
    <style:style style:name="P835" style:parent-style-name="Normal" style:family="paragraph">
      <style:paragraph-properties fo:text-align="justify" fo:line-height="0.1666in"/>
      <style:text-properties fo:font-style="italic" style:font-style-asian="italic" fo:font-size="11pt" style:font-size-asian="11pt" style:font-size-complex="11pt"/>
    </style:style>
    <style:style style:name="P836" style:parent-style-name="Normal" style:family="paragraph">
      <style:paragraph-properties fo:text-align="justify" fo:line-height="0.1666in"/>
      <style:text-properties fo:font-style="italic" style:font-style-asian="italic" fo:font-size="11pt" style:font-size-asian="11pt" style:font-size-complex="11pt"/>
    </style:style>
    <style:style style:name="P837" style:parent-style-name="Normal" style:family="paragraph">
      <style:paragraph-properties fo:text-align="justify" fo:line-height="0.1666in" fo:margin-left="0.3263in" fo:text-indent="-0.247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P841" style:parent-style-name="Normal" style:family="paragraph">
      <style:paragraph-properties fo:text-align="justify" fo:line-height="0.1666in" fo:margin-left="0.3263in" fo:text-indent="-0.247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P845" style:parent-style-name="Normal" style:family="paragraph">
      <style:paragraph-properties fo:text-align="justify" fo:line-height="0.1666in" fo:margin-left="0.3263in" fo:text-indent="-0.2479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fo:font-size="11pt" style:font-size-asian="11pt" style:font-size-complex="11pt"/>
    </style:style>
    <style:style style:name="P849" style:parent-style-name="Normal" style:family="paragraph">
      <style:paragraph-properties fo:text-align="justify" fo:line-height="0.1666in" fo:margin-left="0.3263in" fo:text-indent="-0.2479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line-height="0.1666in" fo:margin-left="0.3263in" fo:text-indent="-0.2479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line-height="0.1666in" fo:margin-left="0.3263in" fo:text-indent="-0.2479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line-height="0.1666in" fo:margin-left="0.3263in" fo:text-indent="-0.247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P867" style:parent-style-name="Normal" style:family="paragraph">
      <style:paragraph-properties fo:text-align="justify" fo:line-height="0.1666in" fo:margin-left="0.3263in" fo:text-indent="-0.2479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P871" style:parent-style-name="Normal" style:family="paragraph">
      <style:paragraph-properties fo:text-align="justify" fo:line-height="0.1666in" fo:margin-left="0.3263in" fo:text-indent="-0.2479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P875" style:parent-style-name="Normal" style:family="paragraph">
      <style:paragraph-properties fo:text-align="justify" fo:line-height="0.1666in"/>
      <style:text-properties fo:font-style="italic" style:font-style-asian="italic" fo:font-size="11pt" style:font-size-asian="11pt"/>
    </style:style>
    <style:style style:name="TableColumn877" style:family="table-column">
      <style:table-column-properties style:column-width="0.3958in"/>
    </style:style>
    <style:style style:name="TableColumn878" style:family="table-column">
      <style:table-column-properties style:column-width="1.9631in"/>
    </style:style>
    <style:style style:name="TableColumn879" style:family="table-column">
      <style:table-column-properties style:column-width="1.8708in"/>
    </style:style>
    <style:style style:name="TableColumn880" style:family="table-column">
      <style:table-column-properties style:column-width="2.3798in"/>
    </style:style>
    <style:style style:name="Table876" style:family="table">
      <style:table-properties style:width="6.6097in" fo:margin-left="0in" table:align="left"/>
    </style:style>
    <style:style style:name="TableRow881" style:family="table-row">
      <style:table-row-properties style:min-row-height="0.380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2.08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1pt" style:font-size-asian="11pt" style:font-size-complex="11pt"/>
    </style:style>
    <style:style style:name="P896" style:parent-style-name="Normal" style:family="paragraph">
      <style:paragraph-properties fo:text-align="justify"/>
      <style:text-properties fo:font-style="italic" style:font-style-asian="italic"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tyle="italic" style:font-style-asian="italic" fo:font-size="11pt" style:font-size-asian="11pt"/>
    </style:style>
    <style:style style:name="P901" style:parent-style-name="Normal" style:family="paragraph">
      <style:paragraph-properties fo:text-align="justify"/>
      <style:text-properties fo:font-style="italic" style:font-style-asian="italic" fo:font-size="11pt" style:font-size-asian="11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tyle="italic" style:font-style-asian="italic" fo:font-size="11pt" style:font-size-asian="11pt"/>
    </style:style>
    <style:style style:name="P907" style:parent-style-name="Normal" style:family="paragraph">
      <style:paragraph-properties fo:text-align="justify"/>
      <style:text-properties fo:font-style="italic" style:font-style-asian="italic"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1pt" style:font-size-asian="11pt"/>
    </style:style>
    <style:style style:name="TableRow910" style:family="table-row">
      <style:table-row-properties style:min-row-height="0.18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style>
    <style:style style:name="T920" style:parent-style-name="DefaultParagraphFont" style:family="text">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align="justify" fo:text-indent="0.5909in">
        <style:tab-stops>
          <style:tab-stop style:type="left" style:position="0.295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295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295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Column952" style:family="table-column">
      <style:table-column-properties style:column-width="6.843in"/>
    </style:style>
    <style:style style:name="Table951"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TableColumn957" style:family="table-column">
      <style:table-column-properties style:column-width="1.4291in"/>
    </style:style>
    <style:style style:name="TableColumn958" style:family="table-column">
      <style:table-column-properties style:column-width="1.6923in"/>
    </style:style>
    <style:style style:name="TableColumn959" style:family="table-column">
      <style:table-column-properties style:column-width="3.5645in"/>
    </style:style>
    <style:style style:name="Table956" style:family="table">
      <style:table-properties style:width="6.6861in" fo:margin-left="0in" table:align="left"/>
    </style:style>
    <style:style style:name="TableRow960" style:family="table-row">
      <style:table-row-properties style:min-row-height="0.2375in"/>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1pt" style:font-size-asian="11pt"/>
    </style:style>
    <style:style style:name="TableRow968" style:family="table-row">
      <style:table-row-properties style:min-row-height="1.543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tyle="italic" style:font-style-asian="italic" style:font-style-complex="italic"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text-properties fo:font-style="italic" style:font-style-asian="italic" style:font-style-complex="italic" fo:font-size="10pt" style:font-size-asian="10pt"/>
    </style:style>
    <style:style style:name="P976" style:parent-style-name="Normal" style:family="paragraph">
      <style:paragraph-properties fo:text-align="justify"/>
      <style:text-properties fo:font-style="italic" style:font-style-asian="italic" style:font-style-complex="italic" fo:font-size="10pt" style:font-size-asian="10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text-properties fo:font-style="italic" style:font-style-asian="italic" style:font-style-complex="italic" fo:font-size="10pt" style:font-size-asian="10pt"/>
    </style:style>
    <style:style style:name="P980" style:parent-style-name="Normal" style:family="paragraph">
      <style:paragraph-properties fo:text-align="justify"/>
      <style:text-properties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style:font-style-complex="italic" fo:font-size="10pt" style:font-size-asian="10pt"/>
    </style:style>
    <style:style style:name="TableRow982" style:family="table-row">
      <style:table-row-properties style:min-row-height="0.761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tyle="italic" style:font-style-asian="italic"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tyle-complex="italic" fo:font-size="10pt" style:font-size-asian="10pt"/>
    </style:style>
    <style:style style:name="P991"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P992" style:parent-style-name="Normal" style:family="paragraph">
      <style:paragraph-properties fo:text-align="justify" fo:text-indent="0.5909in">
        <style:tab-stops>
          <style:tab-stop style:type="left" style:position="0.295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style:font-weight-complex="bold" style:font-size-complex="12pt" fo:language="en" fo:country="US"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P10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SPALIO 8 D. ĮSAKYMO NR. 1K-316 „DĖL PROJEKTŲ ADMINISTRAVIMO IR FINANSAVIMO TAISYKLIŲ PATVIRTINIMO“ PAKEITIMO</text:p>
      <text:p text:style-name="P13"/>
      <text:p text:style-name="P14">2022 m.<text:s/>lapkričio 10<text:s/>d. Nr.<text:s/>1K-366</text:p>
      <text:p text:style-name="P15">Vilnius</text:p>
      <text:p text:style-name="P16"/>
      <text:p text:style-name="P17"/>
      <text:p text:style-name="P18"><text:span text:style-name="T19">Pakeiči</text:span><text:span text:style-name="T20">u Lietuvos Respublikos finansų ministro 2014 m. spalio 8 d. įsakymą Nr. 1K-316 „Dėl Projektų administravimo ir finansavimo taisyklių patvirtinimo“:</text:span></text:p>
      <text:p text:style-name="P21"><text:span text:style-name="T22">1</text:span><text:span text:style-name="T23">. Pakeičiu preambulę ir ją išdėstau taip:</text:span></text:p>
      <text:p text:style-name="P24"><text:span text:style-name="T25">„Vadovaudamasi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4.7.2 papunkčiu,“.</text:span></text:p>
      <text:p text:style-name="P26"><text:span text:style-name="T27">2</text:span><text:span text:style-name="T28">. Pakeičiu nurodytu įsakymu patvirtintas Projektų administravimo ir finansavimo taisykles:<text:s/></text:span></text:p>
      <text:p text:style-name="P29"><text:span text:style-name="T30">2.1</text:span><text:span text:style-name="T31">. Pakeičiu 6.21 papunktį</text:span><text:span text:style-name="T32"><text:s/>ir jį išdėstau taip:</text:span></text:p>
      <text:p text:style-name="P33"><text:span text:style-name="T34">„</text:span><text:span text:style-name="T35">6.21</text:span><text:span text:style-name="T36">.<text:s/></text:span><text:span text:style-name="T37">Projekto finansavimo pabaiga</text:span><text:span text:style-name="T38"><text:s/>– patvirtintame galutiniame mokėjimo prašyme nurodytų išlaidų apmokėjimo projekto vykdytojui data arba data, kai projekto vykdytojas arba partneris apmoka visas galutiniame mokėjimo prašyme nurodytas išlaidas rangovui, paslaugų teikėjui arba prekių tiekėjui (kai galutiniame mokėjimo prašyme deklaruotos</text:span><text:span text:style-name="T39"><text:s/></text:span><text:span text:style-name="T40">išlaidos apmokamos taikant sąskaitų apmokėjimo būdą), atsižvelgiant į tai, kuris veiksmas atliekamas vėliau, arba galutinio mokėjimo prašymo patvirtinimo data, jei su galutiniu mokėjimo prašymu nėra apmokamos projekto išlaidos. Kai visuotinės dotacijos priemonės projekto vykdytojas neteikia mokėjimo prašymų, projekto finansavimo pabaiga laikoma paskutinio atlikto mokėjimo projekto vykdytojui data, jei projektų finansavimo sąlygų apraše nenustatyta kitaip.<text:s/></text:span><text:span text:style-name="T41">Projekto finansavimo pabaigos data nekeičiama, jeigu teismo sprendimu išlaidos apmokamos po projekto finansavimo pabaigos.“</text:span></text:p>
      <text:p text:style-name="P42"><text:span text:style-name="T43">2.2</text:span><text:span text:style-name="T44">. Pakeičiu 6.34 papunktį</text:span><text:span text:style-name="T45"><text:s/>ir jį išdėstau taip:</text:span></text:p>
      <text:p text:style-name="P46">„6.34.<text:span text:style-name="T47"> </text:span><text:span text:style-name="T4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pan text:style-name="T49">“</text:span></text:p>
      <text:p text:style-name="P50"><text:span text:style-name="T51">2.3</text:span><text:span text:style-name="T52">. Pakeičiu 51 punktą</text:span><text:span text:style-name="T53"><text:s/>ir jį išdėstau taip:</text:span></text:p>
      <text:p text:style-name="P54"><text:span text:style-name="T55">„</text:span><text:span text:style-name="T56">51</text:span><text:span text:style-name="T57">. Regiono projektų sąraše nustatomas kiekvieno projekto paraiškos pateikimo terminas negali būti trumpesnis kaip 30 dienų nuo regiono projektų sąrašo patvirtinimo dienos, išskyrus atvejus, kai, Lietuvos Respublikos vidaus reikalų ministerijai suderinus su savivaldybės vykdomąja institucija ir pareiškėjui sutikus, tinkamai parengta paraiška gali būti pateikta per trumpesnį laikotarpį.“</text:span></text:p>
      <text:p text:style-name="P58"><text:span text:style-name="T59">2.4</text:span><text:span text:style-name="T60">. Pakeičiu 52 punktą</text:span><text:span text:style-name="T61"><text:s/>ir jį išdėstau taip:</text:span></text:p>
      <text:p text:style-name="P62"><text:span text:style-name="T63">„</text:span><text:span text:style-name="T64">52</text:span><text:span text:style-name="T65">. Regiono plėtros taryba, patvirtinusi regiono projektų sąrašą, per 5 dienas informuoja Vidaus reikalų ministeriją ir įgyvendinančiąją instituciją bei už veiksmų programos priemonę atsakingą ministeriją</text:span><text:span text:style-name="T66">. Vidaus reikalų ministerija</text:span><text:span text:style-name="T67"><text:s/>per 7 dienas jo duomenis suveda į SFMIS2014</text:span><text:span text:style-name="T68"><text:s/>bei paskelbia svetainėje</text:span><text:span text:style-name="T69"><text:s/>www.esinvesticijos.lt.“</text:span><text:s/></text:p>
      <text:p text:style-name="P70"><text:span text:style-name="T71">2.5</text:span><text:span text:style-name="T72">. Pakeičiu 72 punktą</text:span><text:span text:style-name="T73"><text:s/>ir jį išdėstau taip:</text:span></text:p>
      <text:p text:style-name="P74">„<text:span text:style-name="T75">72</text:span><text:span text:style-name="T76">. Prieš tai, kai projektas įtraukiamas į valstybės arba regiono projektų sąrašą, ministerija, kai projektas atrenkamas valstybės projektų planavimo būdu, arba Vidaus reikalų ministerija, kai projektas atrenkamas regionų projektų planavimo būdu, įvertina, ar projektas atitinka reikalavimus, nustatytus atitinkamai Taisyklių 37 arba 49 punkte.</text:span>“</text:p>
      <text:p text:style-name="P77"><text:span text:style-name="T78">2.6</text:span><text:span text:style-name="T79">. Pakeičiu 81 punktą</text:span><text:span text:style-name="T80"><text:s/>ir jį išdėstau taip:</text:span></text:p>
      <text:p text:style-name="P81">„<text:span text:style-name="T82">81</text:span><text:span text:style-name="T83">. Ministerija, patvirtinusi projektų finansavimo sąlygų aprašą, informuoja apie tai įgyvendinančiąją instituciją, o kai planuojami regionų projektai, – ir Vidaus reikalų ministeriją ir nustato kvietimo sumą, taip pat, suderinusi su įgyvendinančiąja institucija, nustato projektų konkurso arba tęstinės projektų atrankos paraiškų pateikimo terminą (-us) (kvietimų teikti paraiškas skelbimo, projektų sąrašų ir finansavimo sutarčių sudarymo planą ministerija iš anksto skelbia svetainėje www.esinvesticijos.lt).</text:span>“</text:p>
      <text:p text:style-name="P84"><text:span text:style-name="T85">2.7</text:span><text:span text:style-name="T86">. Pakeičiu<text:s/></text:span><text:span text:style-name="T87">122</text:span><text:span text:style-name="T88">1</text:span><text:span text:style-name="T89">.1<text:s/></text:span><text:span text:style-name="T90">papunktį</text:span><text:span text:style-name="T91"><text:s/>ir jį išdėstau taip:</text:span></text:p>
      <text:p text:style-name="P92"><text:span text:style-name="T93">„</text:span><text:span text:style-name="T94">122</text:span><text:span text:style-name="T95">1</text:span><text:span text:style-name="T96">.1</text:span><text:span text:style-name="T97">. kreipiasi į ministeriją (kai įgyvendinami valstybės projektai) arba Vidaus reikalų ministeriją (kai įgyvendinami regionų projektai) prašydama įvertinti projekto atitiktį Taisyklių 37 arba 49 punkte nustatytiems reikalavimams. Ministerija arba Vidaus reikalų ministerija, įvertinusios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Taisyklių 37 arba 49 punkto reikalavimų, ministerija arba Vidaus reikalų ministerija apie tai informuoja įgyvendinančiąją instituciją, kuri atmeta paraišką;“.</text:span></text:p>
      <text:p text:style-name="P98"><text:span text:style-name="T99">2.8</text:span><text:span text:style-name="T100">. Pakeičiu 124 punktą</text:span><text:span text:style-name="T101"><text:s/>ir jį išdėstau taip:</text:span></text:p>
      <text:p text:style-name="P102"><text:span text:style-name="T103">„</text:span><text:span text:style-name="T104">124</text:span><text:span text:style-name="T105">.<text:s/></text:span><text:span text:style-name="T106">Priėmusi sprendimą atmesti paraišką, įgyvendinančioji institucija per 3 darbo dienas per DMS</text:span><text:span text:style-name="T107"><text:s/></text:span><text:span text:style-name="T108">pareiškėjui pateikia sprendimą 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 ir<text:s/></text:span><text:span text:style-name="T109">regiono plėtros tarybą bei Vidaus reikalų ministeriją</text:span><text:span text:style-name="T110">.<text:s/></text:span><text:span text:style-name="T111">Jei<text:s/></text:span><text:span text:style-name="T112">priimtas sprendimas atmesti vietos plėtros projekto, kurio pareiškėju ar partneriu nėra vietos veiklos grupė, paraišką, apie tai įgyvendinančioji institucija per 7 darbo dienas nuo šio sprendimo priėmimo informuoja vietos veiklos grupę jos elektroninio pašto adresu.“<text:s/></text:span></text:p>
      <text:p text:style-name="P113"><text:span text:style-name="T114">2.9</text:span><text:span text:style-name="T115">. Pakeičiu 157 punktą</text:span><text:span text:style-name="T116"><text:s/>ir jį išdėstau taip:</text:span></text:p>
      <text:p text:style-name="P117"><text:span text:style-name="T118">„</text:span><text:span text:style-name="T119">157</text:span><text:span text:style-name="T120">. Ministerija pateikia įgyvendinančiajai institucijai, o dėl regionų projektų ir<text:s/></text:span><text:span text:style-name="T121">regiono plėtros tarybai bei Vidaus reikalų ministerijai</text:span><text:span text:style-name="T122"><text:s/>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informuoja įgyvendinančiąją instituciją.“</text:span><text:s/></text:p>
      <text:p text:style-name="P123"><text:span text:style-name="T124">2.10</text:span><text:span text:style-name="T125">. Pakeičiu 168 punktą</text:span><text:span text:style-name="T126"><text:s/>ir jį išdėstau taip:</text:span></text:p>
      <text:p text:style-name="P127">„<text:span text:style-name="T128">168</text:span><text:span text:style-name="T129">.<text:s/></text:span><text:span text:style-name="T130">Jeigu pareiškėjas atsisako pasirašyti projekto sutartį ar per nustatytą terminą jos nepasirašo, įgyvendinančioji institucija per 7 dienas nuo šios informacijos gavimo dienos arba nustatyto termino pabaigos per SFMIS2014 apie tai</text:span><text:span text:style-name="T131"><text:s/></text:span><text:span text:style-name="T132">informuoja ministeriją (jei tai regiono<text:s/></text:span><text:soft-page-break/><text:span text:style-name="T133">projektas, – ir<text:s/></text:span><text:span text:style-name="T134">regiono plėtros tarybą bei</text:span><text:span text:style-name="T135"><text:s/></text:span><text:span text:style-name="T136">Vidaus reikalų ministeriją</text:span><text:span text:style-name="T137">, jei tai vietos plėtros projektas, – ir vietos veiklos grupę jos elektroninio pašto adresu), o per DMS informuoja pareiškėją, kad pasiūlymas pasirašyti projekto sutartį neteko galios. Tokiu atveju ministerija priima sprendimą Taisyklių 159 punkte nustatyta tvarka.“</text:span></text:p>
      <text:p text:style-name="P138"><text:span text:style-name="T139">2.11</text:span><text:span text:style-name="T140">. Pakeičiu 188 punktą</text:span><text:span text:style-name="T141"><text:s/>ir jį išdėstau taip:</text:span></text:p>
      <text:p text:style-name="P142"><text:span text:style-name="T143">„</text:span>188. Įgyvendinančioji institucija, priėmusi vienašalį sprendimą pakeisti projekto sutartį, jį per DMS siunčia projekto vykdytojui ir apie tai per SFMIS2014 informuoja ministeriją (įgyvendinant regionų projektus – ir<text:s/><text:span text:style-name="T144">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pan text:style-name="T145">“</text:span></text:p>
      <text:p text:style-name="P146"><text:span text:style-name="T147">2.12</text:span><text:span text:style-name="T148">. Pakeičiu 193 punktą</text:span><text:span text:style-name="T149"><text:s/>ir jį išdėstau taip:</text:span></text:p>
      <text:p text:style-name="P150"><text:span text:style-name="T151">„</text:span><text:span text:style-name="T152">193</text:span><text:span text:style-name="T153">. Projekto vykdytojas turi teisę atsisakyti vykdyti projekto sutartį</text:span><text:span text:style-name="T154"><text:s/></text:span><text:span text:style-name="T155">apie tai informuodamas įgyvendinančiąją instituciją</text:span><text:span text:style-name="T156"><text:s/></text:span><text:span text:style-name="T157">per DMS (jei projektas atrinktas valstybės ar regiono projektų planavimo būdu, įgyvendinančioji institucija apie tai informuoja ministeriją, o apie regiono projektą – ir<text:s/></text:span><text:span text:style-name="T158">regiono plėtros tarybą bei Vidaus reikalų ministeriją</text:span><text:span text:style-name="T159">). Jeigu projekto vykdytojui buvo išmokėta projektui skirtų finansavimo lėšų, projekto sutartis gali būti nutraukta tik po to, kai išmokėtos projektui skirtos finansavimo lėšos susigrąžinamos iš projekto vykdytojo vadovaujantis Taisyklių 26 skirsniu. Šiame Taisyklių punkte nustatytu atveju sprendimą nutraukti projekto sutartį įgyvendinančioji institucija priima per 30 dienų (jei grąžinamos išmokėtos projektui skirtos finansavimo lėšos) ir per DMS informuoja projekto vykdytoją, kad projekto sutartis nustojo galioti.“</text:span></text:p>
      <text:p text:style-name="P160"><text:span text:style-name="T161">2.13</text:span><text:span text:style-name="T162">. Pakeičiu 194 punktą</text:span><text:span text:style-name="T163"><text:s/>ir jį išdėstau taip:</text:span></text:p>
      <text:p text:style-name="P164"><text:span text:style-name="T165">„</text:span><text:span text:style-name="T166">194</text:span><text:span text:style-name="T167">. Įgyvendinančioji institucija informuoja atsakingą ministeriją apie užbaigtas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apie pradėtas ir užbaigtas projekto sutarties nutraukimo procedūras taip pat informuoja<text:s/></text:span><text:span text:style-name="T168">regiono plėtros tarybą ir Vidaus reikalų ministeriją.<text:s/></text:span><text:span text:style-name="T169">Regiono plėtros taryba, gavusi informaciją apie nutrauktą projekto sutartį, išbraukia projektą iš regionų projektų sąrašo.“</text:span><text:s/></text:p>
      <text:p text:style-name="P170"><text:span text:style-name="T171">2.14</text:span><text:span text:style-name="T172">. Pakeičiu 200 punktą</text:span><text:span text:style-name="T173"><text:s/>ir jį išdėstau taip:</text:span></text:p>
      <text:p text:style-name="P174">„<text:span text:style-name="T175">200</text:span><text:span text:style-name="T176">. Savivaldybės vykdomoji institucija dėl regiono projekto vykdytojo, siekiančio gauti papildomą finansavimą, raštu kreipiasi į regiono plėtros tarybą</text:span><text:span text:style-name="T177"><text:s/>ir Vidaus reikalų ministeriją (pateikdama Taisyklių 202 punkte nurodytus dokumentus)</text:span><text:span text:style-name="T178">. Jei regiono plėtros taryba (Taisyklių 196.1 ir 196.5 papunkčiuose nurodytais atvejais užtikrindama, kad planuojamos papildomai finansuoti veiklos atitinka Taisyklių<text:s/></text:span><text:span text:style-name="T179">37</text:span><text:span text:style-name="T180"><text:s/>punkto sąlygas (jei siekiamas gauti papildomas finansavimas sudaro iki 5 procentų projekto vertės, Taisyklių 37.2 papunktis netaikomas)) priima sprendimą tenkinti prašymą, ji, vadovaudamasi Taisyklių 56 punktu, pakeičia regiono projektų sąrašą, nustatydama didesnę projektui numatomų skirti finansavimo lėšų sumą, ir apie tai, vadovaudamasi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pan>“</text:p>
      <text:p text:style-name="P181"><text:span text:style-name="T182">2.15</text:span><text:span text:style-name="T183">. Pakeičiu 204 punktą</text:span><text:span text:style-name="T184"><text:s/>ir jį išdėstau taip:</text:span></text:p>
      <text:p text:style-name="P185">„<text:span text:style-name="T186">204</text:span><text:span text:style-name="T187">. Įgyvendinančioji institucija, atlikdama prašymų skirti papildomą finansavimą vertinimą, patikrina, ar tenkinamos projektų finansavimo sąlygos pagal su projektų finansavimo sąlygų aprašu patvirtintą projekto tinkamumo finansuoti vertinimo lentelę (kuri rengiama pagal Taisyklių 2 priede nurodytus</text:span><text:span text:style-name="T188"><text:s/>bendruosius reikalavimus, jų vertinimo aspektus ir paaiškinimus</text:span><text:span text:style-name="T189">), t.<text:s/></text:span><text:soft-page-break/><text:span text:style-name="T190">y. Taisyklių 196.1 ir 196.5 papunkčiuose nurodytais atvejais patikrina atitiktį pagal visus projekto tinkamumo finansuoti vertinimo lentelės bendrųjų reikalavimų vertinimo aspektus (išskyrus valstybės ir regionų projektų atitiktį tiems reikalavimams, kuriuos pagal Taisyklių 199 ir 200 punktus vertina ministerijos ar Vidaus reikalų ministerija), Taisyklių 196.2 ir 196.4 papunkčiuose nurodytais atvejais patikrina atitiktį pagal projekto tinkamumo finansuoti vertinimo lentelės 4.5, 5.4, 6.1, 6.2 ir 7.4–7.8 papunkčiuose nurodytus vertinimo aspektus, Taisyklių 196.3 papunktyje nurodytu atveju patikrina atitiktį pagal projekto tinkamumo finansuoti vertinimo lentelės 4.5 ir 5.4 papunkčiuose nurodytus vertinimo aspektus.“</text:span><text:s/></text:p>
      <text:p text:style-name="P191"><text:span text:style-name="T192">2.16</text:span><text:span text:style-name="T193">. Pakeičiu 216 punktą</text:span><text:span text:style-name="T194"><text:s/>ir jį išdėstau taip:</text:span></text:p>
      <text:p text:style-name="P195"><text:span text:style-name="T196">„</text:span><text:span text:style-name="T197">216</text:span><text:span text:style-name="T198">. Projekto vykdytojas projekto įgyvendinimo metu privalo užtikrinti tinkamą projekto finansinės apskaitos atskyrimą bendroje projekto vykdytojo finansinėje apskaitoje. Su projektu susiję finans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 Šiame punkte nurodyti reikalavimai netaikomi išlaidoms, kurios apmokamos supaprastintai arba kaip palūkanų subsidijos, ir fiziniam asmeniui, kuris nevykdo ūkinės ir (arba) ekonominės veiklos.</text:span>“</text:p>
      <text:p text:style-name="P199"><text:span text:style-name="T200">2.17</text:span><text:span text:style-name="T201">.<text:s/></text:span><text:span text:style-name="T202">Pakeičiu 224 punktą ir jį išdėstau taip:</text:span></text:p>
      <text:p text:style-name="P203"><text:span text:style-name="T204">„</text:span><text:span text:style-name="T205">224</text:span><text:span text:style-name="T206">. Kartu su avanso mokėjimo prašymu projektų vykdytojai – privatūs juridiniai asmenys</text:span><text:span text:style-name="T207">,<text:s/></text:span><text:span text:style-name="T208">privačių juridinių asmenų filialai ir atstovybės, fiziniai asmenys</text:span><text:span text:style-name="T209"><text:s/></text:span><text:span text:style-name="T210">turi pateikti avanso draudimo dokumentą: Lietuvos banko prižiūrimos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text:s/></text:span><text:soft-page-break/><text:span text:style-name="T211">mėnesį, per 2 mėnesius projekto vykdytojui pačiam vykdant projekto veiklas patiriamų ar planuojamų patirti tiesioginių išlaidų suma – daugiau nei 30 000 eurų (trisdešimt tūkstančių eurų) ir avanso suma neviršija 45 000 eurų (keturiasdešimt penkių tūkstančių eurų). Reikalavimas pateikti avanso draudimo dokumentą netaikomas biudžetinėms įstaigoms, taip pat viešosioms įstaigoms, kurių savininkė arba viena iš dalininkų yra valstybė, valstybės valdomoms įmonėms, labdaros ir paramos fondams, kurių vienintelė dalininkė yra valstybės valdoma bendrovė, ir avanso daliai, skirtai vadovaujantis Taisyklių 220.3 papunkčiu. Avanso draudimo dokumente nurodytas draudėjas turi būti projekto vykdytoj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212"><text:span text:style-name="T213">2.18</text:span><text:span text:style-name="T214">.<text:s/></text:span>Papildau<text:s/><text:span text:style-name="T215">270</text:span><text:span text:style-name="T216">1</text:span><text:span text:style-name="T217"><text:s/>punktu:</text:span></text:p>
      <text:p text:style-name="P218">„270<text:span text:style-name="T219">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p>
      <text:p text:style-name="P220"><text:span text:style-name="T221">2.19</text:span><text:span text:style-name="T222">.<text:s/></text:span>Papildau<text:s/><text:span text:style-name="T223">277</text:span><text:span text:style-name="T224">1</text:span><text:span text:style-name="T225"><text:s/>punktu:</text:span></text:p>
      <text:p text:style-name="P226"><text:span text:style-name="T227">„</text:span><text:span text:style-name="T228">277</text:span><text:span text:style-name="T229">1</text:span><text:span text:style-name="T230">.<text:s/></text:span><text:span text:style-name="T231">Projektų veiklų, kurių faktinį įvykdymą galima patikrinti nevykstant į projekto įgyvendinimo ir (ar) administravimo vietą, patikrą vietoje galima atlikti nuotoliniu būdu – naudojant informacinių technologijų priemones (</text:span><text:span text:style-name="T232">„</text:span><text:span text:style-name="T233">Zoom</text:span>“<text:span text:style-name="T234">,<text:s/></text:span><text:span text:style-name="T235">„Microsoft<text:s/></text:span><text:span text:style-name="T236">Teams</text:span>“ platformas<text:span text:style-name="T237"><text:s/>ir pan.) patikrinti dokumentus, vaizdo, garso įrašus ir (ar) kitus įrodymus.</text:span>“</text:p>
      <text:p text:style-name="P238"><text:span text:style-name="T239">2.20</text:span><text:span text:style-name="T240">.<text:s/></text:span>Papildau<text:s/><text:span text:style-name="T241">277</text:span><text:span text:style-name="T242">2</text:span><text:span text:style-name="T243"><text:s/>punktu:</text:span></text:p>
      <text:p text:style-name="P244"><text:span text:style-name="T245">„</text:span><text:span text:style-name="T246">277</text:span><text:span text:style-name="T247">2</text:span><text:span text:style-name="T248">. Projektų, kurių patikros vietose dėl galiojusio režimo buvo atliktos nuotoliniu būdu nevykstant į projekto įgyvendinimo ir (ar) administravimo vietą, pasibaigus režimui, patikros vietose atliekamos pakartotinai vykstant į projekto įgyvendinimo ir (ar) administravimo vietą ir įsitikinant dėl tų aspektų, dėl kurių nebuvo įmanoma įsitikinti nuotoliniu būdu atliktos patikros vietoje, kai nevykstama į projekto įgyvendinimo ir (ar) administravimo vietą, metu.“</text:span></text:p>
      <text:p text:style-name="P249">2.21. Pakeičiu 300 punktą ir jį išdėstau taip:</text:p>
      <text:p text:style-name="P250">„<text:span text:style-name="T251">300</text:span><text:span text:style-name="T252">. Apie įtariamo pažeidimo ištaisymą ir jo ištaisymo būdą įgyvendinančioji institucija per 5 darbo dienas nuo Taisyklių 297 punkte nurodytų veiksmų atlikimo dienos informuoja projekto vykdytoją per DMS ir apie nustatytus neatitikimus informuoja<text:s/></text:span><text:span text:style-name="T253">centrinę perkančiąją organizaciją (toliau – CPO), kai atliktas pirkimas iš CPO, vadovaujantis Lietuvos Respublikos viešųjų pirkimų įstatymo 82 straipsnio nuostatomis (toliau – pirkimas iš CPO),<text:s/></text:span><text:span text:style-name="T254">o su įtariamu pažeidimu susiję veiksmai ir įgyvendinančiosios institucijos priimti sprendimai yra žymimi mokėjimo prašymų patikros lapuose, projektų patikros vietoje lapuose, ataskaitų po projekto finansavimo pabaigos patikros lapuose, susirašinėjimo su projekto vykdytoju dokumentuose ir kituose dokumentuose vadovaujantis įgyvendinančiosios institucijos vidaus procedūrų aprašais.“</text:span></text:p>
      <text:p text:style-name="P255"><text:span text:style-name="T256">2.22</text:span><text:span text:style-name="T257">. Pakeičiu 303 punktą ir jį išdėstau taip:</text:span></text:p>
      <text:p text:style-name="P258"><text:span text:style-name="T259">„</text:span><text:span text:style-name="T260">303</text:span><text:span text:style-name="T261">. Įgyvendinančioji institucija ne vėliau kaip per 7 dienas nuo pradėto įtariamo pažeidimo tyrimo dienos informuoja ministeriją (taip pat kitą (-as) įgyvendinančiąją (-iąsias) instituciją (-as), jei pažeidimas susijęs su kitos (-ų) įgyvendinančiosios (-iųjų) institucijos (-ų) administruojamo projekto pirkimu) per SFMIS2014, projekto vykdytoją per DMS ir<text:s/></text:span><text:span text:style-name="T262">CPO, kai atliktas pirkimas iš CPO</text:span><text:span text:style-name="T263">, išskyrus atvejus, kai projekto vykdytojo ir (ar) CPO informavimas galėtų turėti neigiamos įtakos pažeidimo tyrimui.“</text:span></text:p>
      <text:p text:style-name="P264"><text:span text:style-name="T265">2.23</text:span><text:span text:style-name="T266">. Pakeičiu 304 punktą ir jį išdėstau taip:</text:span></text:p>
      <text:p text:style-name="P267"><text:span text:style-name="T268">„</text:span><text:span text:style-name="T269">304</text:span><text:span text:style-name="T270">. Įtariamo pažeidimo tyrimo metu įgyvendinančioji institucija vertina projekto vykdytojo ir (ar) CPO, kai atliktas pirkimas iš CPO, ir (ar) kitų institucijų, ir (ar) įstaigų pateiktą informaciją, duomenis ir dokumentus, gali atlikti projekto patikras vietoje, prašyti paaiškinti įtariamo pažeidimo aplinkybes, kreiptis į kitas atsakingas institucijas (ministeriją, Viešųjų pirkimų tarnybą, Konkurencijos tarybą ir kt.) su prašymu pateikti išvadas, paaiškinimus apie įtariamo pažeidimo aplinkybes ir informaciją, susijusią su atliekamu pažeidimo tyrimu, ir (ar) atlikti kitus veiksmus, kuriais siekiama ištirti įtariamą pažeidimą. Įgyvendinančioji institucija įtariamo pažeidimo tyrimo metu privalo atlikti projekto patikrą (-as) vietoje, kai dokumentus, atliktus darbus, pristatytas prekes ir (ar) kitas tyrimui reikšmingas aplinkybes galima įvertinti tik projekto patikros (-ų) vietoje metu.“</text:span></text:p>
      <text:p text:style-name="P271"><text:span text:style-name="T272">2.24</text:span><text:span text:style-name="T273">. Pakeičiu 305 punktą ir jį išdėstau taip:</text:span></text:p>
      <text:p text:style-name="P274"><text:span text:style-name="T275">„</text:span><text:span text:style-name="T276">305</text:span><text:span text:style-name="T277">. Įgyvendinančioji institucija įtariamo pažeidimo tyrimą turi atlikti ir priimti sprendimą dėl pažeidimo ne vėliau kaip per 30 dienų nuo įtarimo dėl pažeidimo užregistravimo SFMIS2014 dienos. Tais atvejais, kai reikia kreiptis į kitas institucijas ir (ar) projekto vykdytoją, ir (ar) CPO, kai atliktas pirkimas iš CPO, dėl papildomos informacijos ar sprendimas dėl sutarties nutraukimo, kaip nustatyta Taisyklių 190 punkte, turi būti suderintas su ministerija Taisyklių 191 punkte nustatyta tvarka, įtariamo pažeidimo tyrimas užbaigiamas ir sprendimas dėl pažeidimo priimamas ne vėliau kaip per 30 dienų nuo papildomos informacijos gavimo arba ne vėliau kaip per 7 dienas nuo sprendimo suderinimo su ministerija dienos. Tais atvejais, kai įtariamo pažeidimo tyrimas yra susijęs su vykstančiu ikiteisminiu tyrimu ar teisminiu procesu dėl nusikalstamos veikos, įtariamo pažeidimo tyrimo ir nustatymo veiksmus įgyvendinančioji institucija atlieka nelaukdama ikiteisminio tyrimo pabaigos ir (ar) teismo nuosprendžio dėl nusikalstamos veikos. Jei atlikus įtariamo pažeidimo tyrimą ir įvertinus visas su įtariamu pažeidimu susijusias aplinkybes įgyvendinančioji institucija neturi pagrindo nustatyti pažeidimo, pažeidimo tyrimas baigiamas ir<text:s/></text:span><text:soft-page-break/><text:span text:style-name="T278">pažeidimas nėra nustatomas. Pažeidimo tyrimas atnaujinamas, kai įsiteisėja teismo nuosprendis, patvirtinantis nusikalstamą veiką.“</text:span></text:p>
      <text:p text:style-name="P279"><text:span text:style-name="T280">2.25</text:span><text:span text:style-name="T281">. Pakeičiu 313 punktą ir jį išdėstau taip:</text:span></text:p>
      <text:p text:style-name="P282"><text:span text:style-name="T283">„</text:span><text:span text:style-name="T284">313</text:span><text:span text:style-name="T285">. Dėl šių Taisyklių 312 punkte numatytų veiksmų įgyvendinančioji institucija sprendžia atsižvelgdama į galimą pažeidimo finansinį pov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286">.</text:span><text:span text:style-name="T287">“</text:span></text:p>
      <text:p text:style-name="P288"><text:span text:style-name="T289">2.26</text:span><text:span text:style-name="T290">. Pakeičiu 314 punkto pirmąją pastraipą ir ją išdėstau taip:</text:span></text:p>
      <text:p text:style-name="P291"><text:span text:style-name="T292">„</text:span><text:span text:style-name="T293">314</text:span><text:span text:style-name="T294">. Įgyvendinančioji institucija, atlikusi įtariamo pažeidimo tyrimą (įskaitant ir pažeidimo tyrimus dėl pirkimų iš CPO), priima sprendimą:“.</text:span></text:p>
      <text:p text:style-name="P295"><text:span text:style-name="T296">2.27</text:span><text:span text:style-name="T297">. Pakeičiu 317 punktą ir jį išdėstau taip:</text:span></text:p>
      <text:p text:style-name="P298"><text:span text:style-name="T299">„</text:span><text:span text:style-name="T300">317</text:span><text:span text:style-name="T301">. Įgyvendinančioji institucija apie pažeidimo tyrimo rezultatus per DMS informuoja projekto vykdytoją ir CPO, kai atliktas pirkimas iš CPO, taip pat per SFMIS2014 informuoja ministeriją.“</text:span></text:p>
      <text:p text:style-name="P302"><text:span text:style-name="T303">2.28</text:span><text:span text:style-name="T304">. Pakeičiu 318 punktą ir jį išdėstau taip:</text:span></text:p>
      <text:p text:style-name="P305"><text:span text:style-name="T306">„</text:span><text:span text:style-name="T307">318</text:span><text:span text:style-name="T308">. Įgyvendinančiosios institucijos sprendimas dėl nustatyto pažeidimo yra rengiamas užpildant darbo grupės formą „Sprendimas dėl pažeidimo“. Sprendimas dėl pažeidimo turi atitikti Viešojo administravimo įstatyme nustatytus administraciniam sprendimui taikomus reikalavimus. Sprendime taip pat nurodoma informacija apie projektą ir projekto vykdytoją, informacija apie nustatytą pažeidimą, nustatyta netinkamų finansuoti išlaidų suma, grąžintinų lėšų suma bei jų grąžinimo tvarka ir kitos aplinkybės.“</text:span></text:p>
      <text:p text:style-name="P309"><text:span text:style-name="T310">2.29</text:span><text:span text:style-name="T311">. Pakeičiu 321 punktą ir jį išdėstau taip:</text:span></text:p>
      <text:p text:style-name="P312"><text:span text:style-name="T313">„</text:span><text:span text:style-name="T314">321</text:span><text:span text:style-name="T315">. Apie priimtą sprendimą dėl pažeidimo ne vėliau kaip per 3 darbo dienas nuo jo priėmimo dienos įgyvendinančioji institucija per DMS informuoja projekto vykdytoją ir<text:s/></text:span><text:span text:style-name="T316">CPO, kai atliktas pirkimas iš CPO,<text:s/></text:span><text:span text:style-name="T317">pateikdama sprendimo kopiją, taip pat per SFMIS2014 informuoja<text:s/></text:span><text:soft-page-break/><text:span text:style-name="T318">ministeriją (ir kitą (-as) įgyvendinančiąją (-iąsias) instituciją (-as), jei pažeidimas susijęs su kitos (-ų) įgyvendinančiosios (-iųjų) institucijos (-ų) administruojamo projekto pirkimu).“</text:span></text:p>
      <text:p text:style-name="P319"><text:span text:style-name="T320">2.30</text:span><text:span text:style-name="T321">. Pakeičiu 323 punktą ir jį išdėstau taip:</text:span></text:p>
      <text:p text:style-name="P322"><text:span text:style-name="T323">„</text:span><text:span text:style-name="T324">323</text:span><text:span text:style-name="T325">. Esant poreikiui (t. y. paaiškėjus naujoms aplinkybėms, kurios nebuvo įvertintos pažeidimo tyrimo metu, nustačius, kad netinkamai apskaičiuota netinkamų finansuoti išlaidų suma, ir kitais atvejais) pažeidimo tyrimas gali būti atliekamas iš naujo ir atsižvelgiant į jo rezultatus atitinkamai gali būti pakeistas sprendimas dėl pažeidimo. Atnaujintas pažeidimo tyrimas atliekamas ir sprendimas dėl pažeidimo priimamas šiame Taisyklių skirsnyje nustatyta tvarka. Kai, atnaujinus pažeidimo tyrimą ir priėmus sprendimą dėl pažeidimo, sumažėja projekto vykdytojui nustatytų netinkamų finansuoti išlaidų suma, įgyvendinančioji institucija apie tai informuoja vadovaujančiąją instituciją.“</text:span></text:p>
      <text:p text:style-name="P326">2.31. Pakeičiu<text:s/><text:span text:style-name="T327">392 punktą ir jį išdėstau taip:</text:span></text:p>
      <text:p text:style-name="P328"><text:span text:style-name="T329">„</text:span>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p>
      <text:p text:style-name="P330"><text:span text:style-name="T331">2.32</text:span><text:span text:style-name="T332">.<text:s/></text:span><text:span text:style-name="T333">Pakeičiu 405.2 papunktį ir jį išdėstau taip:</text:span></text:p>
      <text:p text:style-name="P334"><text:span text:style-name="T335">„</text:span><text:span text:style-name="T336">405.2</text:span><text:span text:style-name="T337">. skirtos iš anksto sumokėti rangovui, prekių tiekėjui ar paslaugų teikėjui pagal su juo sudarytą sutartį</text:span><text:span text:style-name="T338"><text:s/></text:span><text:span text:style-name="T339">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išankstinio mokėjimo grąžinimo garantiją, laidavimo ar laidavimo draudimo dokumentą dėl ne mažesnės nei išankstinio mokėjimo lėšų sumos (išskyrus šiam mokėjimui naudojamas projekto vykdytojo ir (ar) partnerio (-ių) nuosavas lėšas), kuriame naudos gavėju nurodytas projekto vykdytojas ar partneris, jei projektų finansavimo sąlygų apraše nenustatyta kitaip</text:span><text:span text:style-name="T340">. Tuo atveju, jeigu rango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341">valstybės valdoma bendrovė</text:span><text:span text:style-name="T342">, reikalavimas projekto vykdytojui pateikti rangovo, prekių tiekėjo ar paslaugų teikėjo gautą kredito įstaigos išankstinio mokėjimo grąžinimo garantiją netaikomas</text:span><text:span text:style-name="T343">;</text:span>“.<text:s/></text:p>
      <text:p text:style-name="P344"><text:span text:style-name="T345">2.33</text:span><text:span text:style-name="T346">. Pakeičiu 406 punktą ir jį išdėstau taip:</text:span></text:p>
      <text:p text:style-name="P347"><text:span text:style-name="T348">„</text:span><text:span text:style-name="T349">406</text:span><text:span text:style-name="T350">. 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arba trečiųjų šalių (jei esama trečiųjų šalių, vadovaujantis Taisyklių 404 punktu) finansinę apskaitą.“</text:span></text:p>
      <text:p text:style-name="P351"><text:span text:style-name="T352">2.34</text:span><text:span text:style-name="T353">.<text:s/></text:span>Papildau<text:s/><text:span text:style-name="T354">415</text:span><text:span text:style-name="T355">1</text:span><text:span text:style-name="T356"><text:s/>punktu:</text:span></text:p>
      <text:p text:style-name="P357"><text:span text:style-name="T358">„</text:span><text:span text:style-name="T359">415</text:span><text:span text:style-name="T360">1</text:span><text:span text:style-name="T361">. Ilgalaikio materialiojo turto, išskyrus turtą, nurodytą Taisyklių 422 punkte, pirkimo išlaidos laikomos tinkamomis finansuoti iš ESF lėšų, jeigu tenkinama bent viena iš šių sąlygų:</text:span></text:p>
      <text:p text:style-name="P362"><text:span text:style-name="T363">415</text:span><text:span text:style-name="T364">1</text:span><text:span text:style-name="T365">.1</text:span><text:span text:style-name="T366">. įgyvendinant projektą nurodytos šio turto pirkimo išlaidos yra mažesnės nei tokio paties turto nuomos išlaidos projekto (ar jo veiklos, kuriai vykdyti reikalingas turtas) įgyvendinimo laikotarpiu;</text:span></text:p>
      <text:p text:style-name="P367"><text:span text:style-name="T368">415</text:span><text:span text:style-name="T369">1</text:span><text:span text:style-name="T370">.2</text:span><text:span text:style-name="T371">. finansuojama šio turto pirkimo išlaidų dalis, lygi įsigyto turto nusidėvėjimo vertei per laikotarpį nuo turto įsigijimo iki projekto įgyvendinimo pabaigos;</text:span></text:p>
      <text:p text:style-name="P372"><text:span text:style-name="T373">415</text:span><text:span text:style-name="T374">1</text:span><text:span text:style-name="T375">.3</text:span><text:span text:style-name="T376">. užbaigus projektą šio turto likutinė vertė yra nereikšminga, t. y. sudaro ne daugiau kaip 250 eurų bendros šio turto vertės;</text:span></text:p>
      <text:p text:style-name="P377"><text:span text:style-name="T378">415</text:span><text:span text:style-name="T379">1</text:span><text:span text:style-name="T380">.4</text:span><text:span text:style-name="T381">. užbaigus projektą šis turtas ne trumpiau kaip iki jo nusidėvėjimo arba bent 5 metus bus naudojamas tam pačiam tikslui, kurio buvo siekiama įgyvendinant projektą, ir šio turto naudojimas būtinas projekto tikslo tęstinumui užtikrinti;</text:span></text:p>
      <text:p text:style-name="P382"><text:span text:style-name="T383">415</text:span><text:span text:style-name="T384">1</text:span><text:span text:style-name="T385">.5</text:span><text:span text:style-name="T386">. jei projektas skirtas šiam turtui įsigyti, kai tai leidžiama ES reglamentuose ir Taisyklėse.“</text:span></text:p>
      <text:p text:style-name="P387"><text:span text:style-name="T388">2.35</text:span><text:span text:style-name="T389">. Pakeičiu 423.2 papunktį ir jį išdėstau taip:</text:span></text:p>
      <text:p text:style-name="P390"><text:span text:style-name="T391">„</text:span>423.2. investicijoms, kuriomis siekiama sumažinti<text:s/><text:span text:style-name="T392">Lietuvos Respublikos klimato kaitos valdymo įstatymo 1 priede<text:s/></text:span>išvardytas veiklas išmetamų dujų sukeliamą šiltnamio efektą;<text:span text:style-name="T393">“.</text:span></text:p>
      <text:p text:style-name="P394">2.36. Pakeičiu 433.6 papunktį<text:s/><text:span text:style-name="T395">ir jį išdėstau taip:</text:span></text:p>
      <text:p text:style-name="P396"><text:span text:style-name="T397">„</text:span>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398">kaip tai numatyta reglamento (ES) Nr. 1303/2013 68a straipsnio 1 dalyje</text:span>.<text:span text:style-name="T399">“</text:span></text:p>
      <text:p text:style-name="P400"><text:span text:style-name="T401">2.37</text:span><text:span text:style-name="T402">.<text:s/></text:span>Pakeičiu 446.7 papunktį<text:s/><text:span text:style-name="T403">ir jį išdėstau taip:</text:span></text:p>
      <text:p text:style-name="P404"><text:span text:style-name="T405">„</text:span>446.7. jeigu pagal reglamento (ES) Nr. 1303/2013 61 straipsnio 3 dalies a arba aa<text:span text:style-name="T406">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pan text:style-name="T407">“</text:span></text:p>
      <text:p text:style-name="P408">2.38. Pakeičiu 449<text:span text:style-name="T409">1</text:span><text:s/>punktą ir jį išdėstau taip:</text:p>
      <text:p text:style-name="P410">„449<text:span text:style-name="T411">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p>
      <text:p text:style-name="P412">2.39. Pakeičiu 450.6 papunktį<text:s/><text:span text:style-name="T413">ir jį išdėstau taip:</text:span></text:p>
      <text:p text:style-name="P414">„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p>
      <text:p text:style-name="P415">2.40. Pakeičiu 455.3 papunktį<text:s/><text:span text:style-name="T416">ir jį išdėstau taip:</text:span></text:p>
      <text:p text:style-name="P417"><text:span text:style-name="T418">„</text:span>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pan text:style-name="T419">“.</text:span></text:p>
      <text:p text:style-name="P420"><text:span text:style-name="T421">2.41</text:span><text:span text:style-name="T422">. Pakeičiu 40 skirsnio poskirsnio „</text:span>Pareiškėjo ir projekto vykdytojo, kuris nėra perkančioji organizacija, pirkimų reikalavimai“<text:s/><text:span text:style-name="T423">pavadinimą ir jį išdėstau taip:</text:span></text:p>
      <text:h text:style-name="P424" text:outline-level="3">„<text:span text:style-name="T425">Pareiškėjo ir projekto vykdytojo, kuris nėra perkančioji organizacija ar perkantysis subjektas, pirkimų reikalavimai</text:span><text:span text:style-name="T426">“</text:span><text:span text:style-name="T427">.</text:span></text:h>
      <text:p text:style-name="P428">2.42. Pakeičiu 457 punktą<text:s/><text:span text:style-name="T429">ir jį išdėstau taip:</text:span></text:p>
      <text:p text:style-name="P430"><text:span text:style-name="T431">„</text:span>457. Pareiškėjas ar projekto vykdytojas, partneris, kurie nėra perkančiosios organizacijos pagal Viešųjų pirkimų įstatymo reikalavimus<text:span text:style-name="T432"><text:s/>ar perkantieji subjektai pagal Lietuvos Respublikos p</text:span><text:span text:style-name="T433">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434">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pan text:style-name="T435">“</text:span></text:p>
      <text:p text:style-name="P436"><text:span text:style-name="T437">2.43</text:span><text:span text:style-name="T438">. Pakeičiu 463 punktą ir jį išdėstau taip:</text:span></text:p>
      <text:p text:style-name="P439"><text:span text:style-name="T440">„</text:span><text:span text:style-name="T441">463</text:span><text:span text:style-name="T442">. Įgyvendinančioji institucija, atlikdama pirkimų patikrą, derina išankstinės ir paskesnės pirkimų patikros elementu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 kyla įtarimas, kad projekto išlaidos, kurios apmokėtos supaprastintai, patirtos nesilaikant Viešųjų pirkimų įstatyme ar<text:s/></text:span><text:span text:style-name="T443">Pirkimų, atliekamų vandentvarkos, energetikos, transporto ar pašto paslaugų srities perkančiųjų subjektų,<text:s/></text:span><text:span text:style-name="T444">įstatyme (kai turi būti taikomi) nustatytų procedūrų.<text:s/></text:span><text:span text:style-name="T445">Pirkimų patikra taip pat nėra atliekama dėl tų projekto išlaidų, kurios patirtos ir apmokėtos privataus sektoriaus partnerio, su kuriuo sudaryta viešojo ir privataus sektorių partnerystės sutartis.“</text:span></text:p>
      <text:p text:style-name="P446"><text:span text:style-name="T447">2.44</text:span><text:span text:style-name="T448">. Pakeičiu 464 punktą ir jį išdėstau taip:</text:span></text:p>
      <text:p text:style-name="P449"><text:span text:style-name="T450">„</text:span><text:span text:style-name="T451">464</text:span><text:span text:style-name="T452">. Kai pareiškėjas, projekto vykdytojas ar partneris yra perkančioji organizacija pagal Viešųjų pirkimų įstatymo reikalavimus ar perkantysis subjektas pagal<text:s/></text:span><text:span text:style-name="T453">Pirkimų, atliekamų vandentvarkos, energetikos, transporto ar pašto paslaugų srities perkančiųjų subjektų,<text:s/></text:span><text:span text:style-name="T454">įstatymo reikalavimus</text:span><text:span text:style-name="T455">, jis atsako už Viešųjų pirkimų įstatymo,<text:s/></text:span><text:span text:style-name="T456">Pirkimų, atliekamų vandentvarkos, energetikos, transporto ar pašto paslaugų srities perkančiųjų subjektų,<text:s/></text:span><text:span text:style-name="T457">įstatymo</text:span><text:span text:style-name="T458"><text:s/>ir kitų pirkimus reglamentuojančių teisės aktų laikymąsi. Ne perkančioji organizacija atsako už Sutarties dėl ES veikimo principų ir šiose Taisyklėse nustatytų reikalavimų laikymąsi.“</text:span></text:p>
      <text:p text:style-name="P459"><text:span text:style-name="T460">2.45</text:span><text:span text:style-name="T461">. Pakeičiu 465 punktą<text:s/></text:span><text:span text:style-name="T462">ir jį išdėstau taip:</text:span></text:p>
      <text:p text:style-name="P463"><text:span text:style-name="T464">„</text:span><text:span text:style-name="T465">465</text:span><text:span text:style-name="T466">. Perkančioji organizacija pirkimus, išskyrus atvejus, kai pagal Viešųjų pirkimų įstatymą apie pirkimą neskelbiama taikant Viešųjų pirkimų įstatymo 22 straipsnio ar 72 straipsnio 3 dalies išimtis, pirkimas yra mažos vertės neskelbiamas pirkimas arba pirkimui Viešųjų pirkimų įstatymas netaikomas šiame įstatyme nustatytais atvejais, atlieka elektroniniu būdu, naudodamasi Centrinės viešųjų pirkimų informacinės sistemos (toliau – CVP IS) arba CPO elektroninėmis priemonėmis pirkimų procedūroms atlikti. Kai pirkimas atliekamas ne CVP IS priemonėmis, perkančioji organizacija užtikrina, kad su pirkimu susiję ir perkančiojoje organizacijoje saugomi dokumentai (pvz., įvykdytos pirkimo sutartys, paraiškos, pasiūlymai, pirkimo dokumentai, paraiškų ir pasiūlymų nagrinėjimo bei vertinimo ir kiti dokumentai), reikalingi pirkimo patikrai atlikti, būtų įdėti į CVP IS. Pirkimo patikrai atlikti reikalingi su pirkimu susiję dokumentai, kurie dėl techninių galimybių negali būti įdėti į CVP IS, įgyvendinančiajai institucijai teikiami per DMS arba raštu,<text:s/></text:span><text:span text:style-name="T467">kai projektų finansavimo sąlygų apraše nurodyta, kad pirkimo sutartis turi būti suderinta su įgyvendinančiąja institucija iki paraiškos pateikimo</text:span><text:span text:style-name="T468">. Esant prieštaravimui tarp CVP IS esančios informacijos ir perkančiosios organizacijos saugomų su pirkimu susijusių dokumentų, įgyvendinančioji institucija atsižvelgia tik į CVP IS esančią informaciją</text:span><text:span text:style-name="T469">.“</text:span><text:s/></text:p>
      <text:p text:style-name="P470"><text:span text:style-name="T471">2.46</text:span><text:span text:style-name="T472">. Pakeičiu 473 punktą<text:s/></text:span><text:span text:style-name="T473">ir jį išdėstau taip:</text:span></text:p>
      <text:p text:style-name="P474"><text:span text:style-name="T475">„</text:span><text:span text:style-name="T476">473</text:span><text:span text:style-name="T477">.<text:s/></text:span><text:span text:style-name="T478">Įgyvendinančioji institucija gali netikrinti</text:span><text:span text:style-name="T479"><text:s/>Viešųjų pirkimų tarnybos ir</text:span><text:span text:style-name="T480"><text:s/>kitos įgyvendinančiosios institucijos patikrinto pirkimo, kai pirkimo patikros apimtis sutampa.</text:span>“</text:p>
      <text:p text:style-name="P481"><text:span text:style-name="T482">2.47</text:span><text:span text:style-name="T483">. Pakeičiu 493 punktą<text:s/></text:span><text:span text:style-name="T484">ir jį išdėstau taip:</text:span></text:p>
      <text:p text:style-name="P485"><text:span text:style-name="T486">„</text:span><text:span text:style-name="T487">493</text:span><text:span text:style-name="T488">. Pareiškėjai ir projektų vykdytojai įgyvendinančiųjų institucijų sprendimus ar veiksmus (neveikimą) skundžia Lietuvos administracinių ginčų komisijai arba Vilniaus apygardos administraciniam teismui arba ministerijai Taisyklių 494 punkte nustatytais atvejais. Projektų vykdytojai ministerijos pagal Taisyklių 494 punktą išankstinio ginčų nagrinėjimo ne teismo tvarka priimtus sprendimus skundžia Vilniaus apygardos administraciniam teismui Lietuvos Respublikos administracinių bylų teisenos įstatymo nustatyta tvarka. Kai įgyvendinančioji institucija priima sprendimą dėl pažeidimo atliekant pirkimą iš CPO, įgyvendinančiųjų institucijų sprendimus ar veiksmus (neveikimą) gali skųsti ir CPO.“</text:span><text:span text:style-name="T489"><text:s/></text:span></text:p>
      <text:p text:style-name="P490"><text:span text:style-name="T491">2.48</text:span><text:span text:style-name="T492">.<text:s/></text:span>Papildau<text:s/><text:span text:style-name="T493">514</text:span><text:span text:style-name="T494">1</text:span><text:span text:style-name="T495"><text:s/>punktu:</text:span></text:p>
      <text:p text:style-name="P496"><text:span text:style-name="T497">„</text:span><text:span text:style-name="T498">514</text:span><text:span text:style-name="T499">1</text:span><text:span text:style-name="T500">. Kai patiriamos išlaidos įgyvendinant projektą Nr. J02-CPVA-V-11-0005 „Sveikatos priežiūros specialistų praktinis mokymas teikti pagalbą sergantiems koronaviruso infekcija (COVID-19 liga) asmenims“, projekto vykdytojas privalo pateikti įrodymus dėl atitikties tikslinei grupei, kad mokymai buvo skirti sveikatos priežiūros sektoriaus darbuotojams, kurie mokėsi su COVID-19 liga susijusiomis temomis, taip užtikrindamas, kad visi mokymuose dalyvavę asmenys buvo dirbantys sveikatos priežiūros sektoriuje. Taip pat projekto vykdytojas privalo pateikti šią informaciją apie ESF projekto dalyvį: vardą, pavardę, gimimo datą, lytį ir dalyvavimo projekto veiklose pradžios datą. Tokiu atveju nereikia pateikti užpildytos ESF projekto dalyvio anketos.“</text:span></text:p>
      <text:p text:style-name="P501"><text:span text:style-name="T502">2.49</text:span><text:span text:style-name="T503">. Pakeičiu 1 priedą:<text:s/></text:span></text:p>
      <text:p text:style-name="P504"><text:span text:style-name="T505">2.49.1</text:span><text:span text:style-name="T506">. Pakeičiu 2 punktą ir jį išdėstau taip:</text:span></text:p>
      <text:p text:style-name="P507"><text:span text:style-name="T508">„</text:span><text:span text:style-name="T509">2</text:span><text:span text:style-name="T510">. Apraše vartojamos sąvokos suprantamos taip, kaip jos apibrėžtos Atsakomybės ir funkcijų paskirstymo tarp institucijų, įgyvendinant 2014–2020 metų Europos Sąjungos fondų investicijų veiksmų programą<text:s/></text:span><text:span text:style-name="T511">ir rengiantis įgyvendinti 2021–2027 metų Europos Sąjungos fondų investicijų programą</text:span><text:span text:style-name="T512">,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513">ir rengiantis įgyvendinti 2021–2027 metų Europos Sąjungos fondų investicijų programą</text:span><text:span text:style-name="T514">“,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515"><text:span text:style-name="T516">2.49.2</text:span><text:span text:style-name="T517">. Pakeičiu 101 punktą ir jį išdėstau taip:</text:span></text:p>
      <text:p text:style-name="P518"><text:span text:style-name="T519">„</text:span><text:span text:style-name="T520">101</text:span><text:span text:style-name="T521">. Projekto vykdytojas gali teikti Aprašo 100.1 ir 100.2 papunkčiuose nurodytus duomenis įkeldamas užpildytas ir įdiegtomis priemonėmis patikrintas formas XML formatu (</text:span>duomenų apie projekto dalyvius į<text:span text:style-name="T522">kėlimo XML formatu specifikacija skelbiama interneto svetainėje adresu https://esinvesticijos.lt//lt/DMS).“</text:span></text:p>
      <text:p text:style-name="P523"><text:span text:style-name="T524">2.50</text:span><text:span text:style-name="T525">. Pakeičiu 2 priedą:</text:span></text:p>
      <text:p text:style-name="P526"><text:span text:style-name="T527">2.50.1</text:span><text:span text:style-name="T528">. Pakeičiu 1.1 papunktį ir jį išdėstau taip:</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1.1. Projekto tikslai ir uždaviniai atitinka bent vieną veiksmų programos prioriteto konkretų uždavinį ir siekiamą rezultatą.</text:p>
            <text:p text:style-name="P539"><text:span text:style-name="T540">(Įgyvendinančioji institucija vertina atitiktį šiam vertinimo aspektui tik tais atvejais, jei projektas atrenkamas</text:span><text:span text:style-name="T541"><text:s/></text:span><text:span text:style-name="T542">projektų konkurso būdu arba tęstinės projektų atrankos būdu,</text:span><text:span text:style-name="T543"><text:s/></text:span><text:span text:style-name="T544">o įgyvendinant bandomąją iniciatyvą, kai tai nustatyta projektų finansavimo sąlygų apraše. Kitais atvejais atitiktį šiam vertinimo aspektui vertina ministerija arba<text:s/></text:span><text:span text:style-name="T545">Lietuvos Respublikos</text:span><text:span text:style-name="T546"><text:s/></text:span><text:span text:style-name="T547">vidaus</text:span><text:span text:style-name="T548"><text:s/>reikalų<text:s/></text:span><text:span text:style-name="T549">ministerija</text:span><text:span text:style-name="T550"><text:s/>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551">
            <text:p text:style-name="P552"><text:span text:style-name="T553">(Jei šį bendrojo reikalavimo vertinimo aspektą vertina ne įgyvendinančioji institucija, pildydama tinkamumo finansuoti vertinimo lentelę, ji perkelia ministerijos,<text:s/></text:span><text:span text:style-name="T554">Vidaus reikalų ministerijos</text:span><text:span text:style-name="T555"><text:s/>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556">
            <text:p text:style-name="P557"><text:span text:style-name="T558">(Šiame stulpelyje pagrindžiamas kiekvieno bendrojo reikalavimo aspekto įvertinimas.)</text:span><text:span text:style-name="T559">“.</text:span></text:p>
          </table:table-cell>
        </table:table-row>
      </table:table>
      <text:p text:style-name="Normal"/>
      <text:p text:style-name="P560"><text:span text:style-name="T561">2.50.2</text:span><text:span text:style-name="T562">. Pakeičiu 2.1 papunktį ir jį išdėstau taip:</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text:span text:style-name="T573">„</text:span><text:span text:style-name="T574">2.1.<text:s/></text:span><text:span text:style-name="T575">Paraiškos vertinimo metu<text:s/></text:span><text:span text:style-name="T576">projektas atitinka strateginio planavimo dokumentų nuostatas.<text:s/></text:span></text:p>
            <text:p text:style-name="P577"><text:span text:style-name="T578">(Ministerija projektų finansavimo sąlygų apraše nurodo, prie kurių strateginio planavimo dokumentų įgyvendinimo turi būti prisidedama projektais, t. y. nurodo specialųjį atrankos kriterijų, kuris turi būti patvirtintas Veiksmų programos</text:span><text:span text:style-name="T579"><text:s/></text:span><text:span text:style-name="T580">stebėsenos komiteto. Įgyvendinančioji institucija vertina atitiktį šiam reikalavimui tik tais atvejais, jei projektas atrenkamas</text:span><text:span text:style-name="T581"><text:s/></text:span><text:span text:style-name="T582">projektų konkurso būdu arba tęstinės projektų atrankos būdu,</text:span><text:span text:style-name="T583"><text:s/></text:span><text:span text:style-name="T584">o įgyvendinant bandomąją iniciatyvą, kai tai nustatyta projektų finansavimo sąlygų apraše. Kitais atvejais atitiktį šiam reikalavimui vertina ministerija arba<text:s/></text:span><text:span text:style-name="T585">Vidaus reikalų ministerija</text:span><text:span text:style-name="T586"><text:s/>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587">
            <text:p text:style-name="P588"><text:span text:style-name="T589">(Jei šį bendrojo reikalavimo vertinimo aspektą vertina ne įgyvendinančioji institucija, pildydama tinkamumo finansuoti vertinimo lentelę, ji perkelia ministerijos,<text:s/></text:span><text:span text:style-name="T590">Vidaus reikalų ministerijos</text:span><text:span text:style-name="T591"><text:s/>ar vadovaujančiosios institucijos atlikto projektinio pasiūlymo vertinimo išvadą ir skiltyje „Komentarai“ nurodo šios išvados pavadinimą ir datą.)</text:span><text:span text:style-name="T592">“.</text:span></text:p>
          </table:table-cell>
          <table:table-cell table:style-name="TableCell593">
            <text:p text:style-name="P594"/>
          </table:table-cell>
        </table:table-row>
      </table:table>
      <text:p text:style-name="Normal"/>
      <text:p text:style-name="P595"><text:span text:style-name="T596">2.50.3</text:span><text:span text:style-name="T597">. Pakeičiu 4.5.2 papunktį ir jį išdėstau taip:</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text:span text:style-name="T608">„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laikantis ten nustatytų reikalavimų<text:s/></text:span><text:span text:style-name="T609">(taikoma, jei projektas finansuojamas pagal suderintą valstybės pagalbos schemą ar Europos Komisijos sprendimą arba pagal reglamentą (ES) Nr. 651/2014.<text:s/></text:span><text:span text:style-name="T610">Pildomas projektų atitikties valstybės pagalbos taisyklėms patikros lapas)</text:span><text:span text:style-name="T611">;“.</text:span></text:p>
          </table:table-cell>
          <table:table-cell table:style-name="TableCell612">
            <text:p text:style-name="P613"/>
          </table:table-cell>
          <table:table-cell table:style-name="TableCell614">
            <text:p text:style-name="P615"/>
          </table:table-cell>
        </table:table-row>
      </table:table>
      <text:p text:style-name="Normal"/>
      <text:p text:style-name="P616"><text:span text:style-name="T617">2.50.4</text:span><text:span text:style-name="T618">. Pakeičiu 5.4.3 papunktį ir jį išdėstau taip:</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text:span text:style-name="T629">„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finansinę apskaitą tvarkantis asmuo (-enys),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630">už dalyvavimą bendrininkų grupėje, organizuotoje grupėje, nusikalstamame susivienijime, jų organizavimą ar vadovavimą jiems,<text:s/></text:span><text:span text:style-name="T631">teroristinius ir su teroristine veikla susijusius nusikaltimus</text:span><text:span text:style-name="T632"><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nėra subjektas, kuriam taikomos sankcijos, kaip jis apibrėžtas Lietuvos Respublikos tarptautinių sankcijų įstatymo 2 straipsnio 1 dalyje<text:s/></text:span><text:span text:style-name="T633">(</text:span><text:span text:style-name="T634">šis apribojimas netaikomas,<text:s/></text:span><text:span text:style-name="T635">jei pareiškėjo arba partnerio (-ių) veikla yra finansuojama iš Lietuvos Respublikos valstybės ir (arba) savivaldybių biudžetų ir (arba) valstybės pinigų fondų, taip pat<text:s/></text:span><text:span text:style-name="T636">Europos investicijų fondo ir Europos investicijų banko</text:span><text:span text:style-name="T637">)</text:span><text:span text:style-name="T638">;</text:span><text:span text:style-name="T639">“.</text:span></text:p>
            <text:p text:style-name="P640"/>
          </table:table-cell>
          <table:table-cell table:style-name="TableCell641">
            <text:p text:style-name="P642"/>
          </table:table-cell>
          <table:table-cell table:style-name="TableCell643">
            <text:p text:style-name="P644"/>
          </table:table-cell>
        </table:table-row>
      </table:table>
      <text:p text:style-name="Normal"/>
      <text:p text:style-name="P645"><text:span text:style-name="T646">2.50.5</text:span><text:span text:style-name="T647">. Pakeičiu 5.6 papunktį ir jį išdėstau taip:</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5.6. Projekto parengtumas atitinka projektų finansavimo sąlygų apraše nustatytus reikalavimus.<text:s/></text:p>
            <text:p text:style-name="P658"><text:span text:style-name="T659">(Jei projektų finansavimo sąlygų apraše numatyti projekto parengtumo reikalavimai, kuriuos pareiškėjas turi įvykdyti iki projektinio pasiūlymo pateikimo ministerijai ar<text:s/></text:span><text:span text:style-name="T660">Vidaus reikalų ministerijai</text:span><text:span text:style-name="T661">,</text:span><text:span text:style-name="T662"><text:s/>šį</text:span><text:span text:style-name="T663"><text:s/>vertinimo aspektą vertina<text:s/></text:span><text:span text:style-name="T664">ministerija arba<text:s/></text:span><text:span text:style-name="T665">Vidaus reikalų ministerija</text:span><text:span text:style-name="T666"><text:s/>prieš</text:span><text:span text:style-name="T667"><text:s/>tai, kai projektas įtraukiamas</text:span><text:span text:style-name="T668"><text:s/>į valstybės<text:s/></text:span><text:span text:style-name="T669">arba regiono<text:s/></text:span><text:span text:style-name="T670">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71">įgyvendinančioji institucija paraiškų</text:span><text:span text:style-name="T672"><text:s/>vertinimo metu</text:span><text:span text:style-name="T673">. Kai projektai atrenkami projektų konkurso arba tęstinės projektų atrankos būdu, šį vertinimo aspektą vertina įgyvendinančioji institucija. Vertinant techninės paramos projektus šis vertinimo aspektas netaikomas.)</text:span></text:p>
          </table:table-cell>
          <table:table-cell table:style-name="TableCell674">
            <text:p text:style-name="P675"><text:span text:style-name="T676">(Jei šį bendrojo reikalavimo vertinimo aspektą vertina ne įgyvendinančioji institucija, pildydama tinkamumo finansuoti vertinimo lentelę, ji perkelia ministerijos ar<text:s/></text:span><text:span text:style-name="T677">Vidaus reikalų ministerijos</text:span><text:span text:style-name="T678"><text:s/>atlikto projektinio pasiūlymo vertinimo išvadą ir skiltyje „Komentarai“ nurodo šios išvados pavadinimą ir datą.)</text:span><text:span text:style-name="T679">“.</text:span><text:span text:style-name="T680"><text:s text:c="2"/></text:span></text:p>
          </table:table-cell>
          <table:table-cell table:style-name="TableCell681">
            <text:p text:style-name="P682"/>
          </table:table-cell>
        </table:table-row>
      </table:table>
      <text:p text:style-name="Normal"/>
      <text:p text:style-name="P683"><text:span text:style-name="T684">2.50.6</text:span><text:span text:style-name="T685">. Pakeičiu 7.1 papunktį ir jį išdėstau taip:</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7.1. Projekto įgyvendinimo alternatyvos pasirinkimas pagrįstas sąnaudų ir naudos analizės (toliau – SNA) rezultatais:<text:s/></text:p>
            <text:p text:style-name="P696"/>
            <text:p text:style-name="P697"><text:span text:style-name="T698">(Šis vertinimo aspektas taikomas projektams, kuriems teikiamas investicijų projektas (pagal Projektų administravimo ir finansavimo taisyklių 67</text:span><text:span text:style-name="T699">1</text:span><text:span text:style-name="T700"><text:s/>punktą) ir investicijų projekto</text:span><text:span text:style-name="T701"><text:s/></text:span><text:span text:style-name="T702">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text:span><text:span text:style-name="T703"><text:s/></text:span><text:span text:style-name="T704">o įgyvendinant bandomąją iniciatyvą, kai tai nustatyta projektų finansavimo sąlygų apraše. Kitais atvejais atitiktį šiam vertinimo aspektui vertina ministerija arba<text:s/></text:span><text:span text:style-name="T705">Vidaus reikalų ministerija</text:span><text:span text:style-name="T706">. Kai projektas įgyvendinamas viešojo ir privataus sektorių partnerystės būdu, ministerijos ar<text:s/></text:span><text:span text:style-name="T707">Vidaus reikalų ministerijos</text:span><text:span text:style-name="T708"><text:s/>sprendimas priimamas atsižvelgiant į viešosios įstaigos Centrinės projektų valdymo agentūros</text:span><text:span text:style-name="T709"><text:s/></text:span><text:span text:style-name="T710">pateiktą vertinimo išvadą dėl partnerystės ar koncesijos projekto socialinės ir ekonominės naudos.</text:span><text:span text:style-name="T711"><text:s/></text:span><text:span text:style-name="T712">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13">www.esinvesticijos.lt</text:span><text:span text:style-name="T714">.</text:span><text:span text:style-name="T715"><text:s/></text:span><text:span text:style-name="T716">Jei Investicijų projektų rengimo metodiką numatoma taikyti su išimtimis, tokios išimtys turi būti<text:s/></text:span><text:span text:style-name="T717">suderintos su vadovaujančiąja institucija ir numatytos projektų finansavimo sąlygų apraše</text:span><text:span text:style-name="T718">.</text:span></text:p>
            <text:p text:style-name="P719">Šis vertinimo aspektas netaikomas techninės paramos projektams ir projekto įgyvendinimo metu, išskyrus atvejus, kai taikomi Projektų administravimo ir finansavimo taisyklių 196.1 arba 196.5 papunkčio reikalavimai.)</text:p>
            <text:p text:style-name="P720"/>
          </table:table-cell>
          <table:table-cell table:style-name="TableCell721">
            <text:p text:style-name="P722"><text:span text:style-name="T723">(Jei šį bendrojo reikalavimo vertinimo aspektą vertina ne įgyvendinančioji institucija, pildydama tinkamumo finansuoti vertinimo lentelę, ji perkelia ministerijos ar<text:s/></text:span><text:span text:style-name="T724">Vidaus reikalų ministerijos</text:span><text:span text:style-name="T725"><text:s/>atlikto projektinio pasiūlymo vertinimo išvadą ir skiltyje „Komentarai“ nurodo šios išvados pavadinimą ir datą.)</text:span></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7.1.1. projekto įgyvendinimo alternatyvai (-oms) įvertinti taikomos pajamų, sąnaudų, finansavimo šaltinių, sukuriamos naudos ir kitos prielaidos yra pagrįstos;</text:p>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7.1.2. projekto įgyvendinimo alternatyvai (-oms) įvertinti taikomas vienodas pagrįstos trukmės analizės laikotarpis;</text:p>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7.1.3. projekto įgyvendinimo alternatyvai (-oms) įvertinti taikoma vienoda pagrįsto dydžio diskonto norma;<text:s/></text:p>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7.1.4. optimali projekto įgyvendinimo alternatyva pasirinkta pagal projekto įgyvendinimo alternatyvų finansinių ir (arba) ekonominių rodiklių (grynosios dabartinės vertės, vidinės grąžos normos, sąnaudų ir naudos santykio) reikšmes;</text:p>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7.1.5. pasirinktai projekto įgyvendinimo alternatyvai realizuoti nėra žinomų teisinių, techninių ir socialinių apribojimų.“</text:p>
            <text:p text:style-name="P773"/>
          </table:table-cell>
          <table:table-cell table:style-name="TableCell774">
            <text:p text:style-name="P775"/>
          </table:table-cell>
          <table:table-cell table:style-name="TableCell776">
            <text:p text:style-name="P777"/>
          </table:table-cell>
        </table:table-row>
      </table:table>
      <text:p text:style-name="Normal"/>
      <text:p text:style-name="P778"><text:span text:style-name="T779">2.50.7</text:span><text:span text:style-name="T780">. Pakeičiu 7.2 papunktį ir jį išdėstau taip:</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7.2. Projekto įgyvendinimo alternatyvos pasirinkimas pagrįstas sąnaudų veiksmingumo analizės (toliau – SVA) rodikliu.<text:s/></text:p>
            <text:p text:style-name="P791"/>
            <text:p text:style-name="P792"><text:span text:style-name="T793">(Šis vertinimo aspektas taikomas projektams, kuriems įgyvendinti teikiamas investicijų projektas (pagal Projektų administravimo ir finansavimo taisyklių 67</text:span><text:span text:style-name="T794">1</text:span><text:span text:style-name="T795"><text:s/>punktą) ir investicijų projektų skaičiuoklė ir kurių alternatyvų analizė ir palyginimas atlikti taikant SVA metodą.<text:s/></text:span></text:p>
            <text:p text:style-name="P796"/>
            <text:p text:style-name="P797"><text:span text:style-name="T798">Įgyvendinančioji institucija vertina atitiktį šiam vertinimo aspektui tik tais atvejais, jei projektas atrenkamas projektų konkurso būdu arba tęstinės projektų atrankos būdu, o įgyvendinant bandomąją iniciatyvą, kai tai nustatyta projektų finansavimo sąlygų apraše. Kitais atvejais atitiktį šiam vertinimo aspektui vertina ministerija arba<text:s/></text:span><text:span text:style-name="T799">Vidaus reikalų ministerija</text:span><text:span text:style-name="T800">. Kai projektas įgyvendinamas viešojo ir privataus sektorių partnerystės būdu, ministerijos ar<text:s/></text:span><text:span text:style-name="T801">Vidaus reikalų ministerijos</text:span><text:span text:style-name="T802"><text:s/>sprendimas priimamas atsižvelgiant į viešosios įstaigos Centrinės projektų valdymo agentūros</text:span><text:span text:style-name="T803"><text:s/></text:span><text:span text:style-name="T804">pateiktą vertinimo išvadą dėl partnerystės ar koncesijos projekto socialinės ir ekonominės naudos. Visais atvejais vertinama vadovaujantis Investicijų projektų rengimo metodika ir Kokybės metodika.<text:s/></text:span></text:p>
            <text:p text:style-name="P805"/>
            <text:p text:style-name="P806">Šis vertinimo aspektas netaikomas techninės paramos projektams ir projekto įgyvendinimo metu, išskyrus atvejus, kai taikomi Projektų administravimo ir finansavimo taisyklių 196.1 arba 196.5 papunkčio reikalavimai.)</text:p>
            <text:p text:style-name="P807"/>
          </table:table-cell>
          <table:table-cell table:style-name="TableCell808">
            <text:p text:style-name="P809"><text:span text:style-name="T810">(Jei šį bendrojo reikalavimo vertinimo aspektą vertina ne įgyvendinančioji institucija, pildydama tinkamumo finansuoti vertinimo lentelę, ji perkelia ministerijos ar<text:s/></text:span><text:span text:style-name="T811">Vidaus reikalų ministerijos</text:span><text:span text:style-name="T812"><text:s/>atlikto projektinio pasiūlymo vertinimo išvadą ir skiltyje „Komentarai“ nurodo šios išvados pavadinimą ir datą.)</text:span><text:span text:style-name="T813">“.</text:span></text:p>
          </table:table-cell>
          <table:table-cell table:style-name="TableCell814">
            <text:p text:style-name="P815"/>
          </table:table-cell>
        </table:table-row>
      </table:table>
      <text:p text:style-name="Normal"/>
      <text:p text:style-name="P816"><text:span text:style-name="T817">2.51</text:span><text:span text:style-name="T818">. Pakeičiu 3 priedą:</text:span></text:p>
      <text:p text:style-name="P819"><text:span text:style-name="T820">2.51.1</text:span><text:span text:style-name="T821">. Pakeičiu 5.4 papunktį ir jį išdėstau taip:</text:span></text:p>
      <table:table table:style-name="Table822">
        <table:table-columns>
          <table:table-column table:style-name="TableColumn823"/>
        </table:table-columns>
        <table:table-row table:style-name="TableRow824">
          <table:table-cell table:style-name="TableCell825">
            <text:p text:style-name="P826"><text:span text:style-name="T827">„5.4. Projekto įgyvendinimo rizikos ir jų valdymas</text:span></text:p>
          </table:table-cell>
        </table:table-row>
        <table:table-row table:style-name="TableRow828">
          <table:table-cell table:style-name="TableCell829">
            <text:p text:style-name="P830"><text:span text:style-name="T831">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 Jei buvo rengtas investicijų projektas pagal Investicijų projektų, kuriems siekiama gauti finansavimą iš Europos Sąjungos struktūrinės paramos ir / ar valstybės biudžeto lėšų, rengimo metodikos, kuri skelbiama svetainėje<text:s/></text:span><text:span text:style-name="T832">www.esinvesticijos.lt</text:span><text:span text:style-name="T833">, nuostatas ir teiktas ministerijai ar Vidaus reikalų ministerijai kartu su projektiniu pasiūlymu (kai taikomas valstybės ar regionų projektų planavimo būdas (išskyrus valstybės projektų planavimą įgyvendinant bandomąją iniciatyvą) arba įgyvendinančiajai institucijai kartu su paraiška (kai taikomas konkurso ar tęstinės projektų atrankos būdas arba, įgyvendinant bandomąją iniciatyvą, – valstybės projektų planavimo būdas), rizikų ir jų valdymo priemonių įvertinimas gali būti perkeliamas iš investicijų projekto. Tokiu atveju perkeliamos tik tos rizikos, kurios yra vis dar aktualios teikiant paraišką.</text:span></text:p>
            <text:p text:style-name="P834"/>
            <text:p text:style-name="P835">Tuo atveju, jeigu išskleidžiamame sąraše nenurodyta pareiškėjui aktuali rizika, pareiškėjas iš sąrašo gali pasirinkti „Kita rizika“ ir šią riziką detalizuoti kituose lentelės laukuose.</text:p>
            <text:p text:style-name="P836"/>
            <text:p text:style-name="P837"><text:span text:style-name="T838">-</text:span><text:span text:style-name="T839"><text:tab/></text:span><text:span text:style-name="T840">Projektavimo (planavimo) kokybės rizika (projekto valdymo komandos administracinių gebėjimų ir kompetencijos trūkumas, projekto veiklų vėlavimas dėl viešųjų pirkimų vykdymo ir (ar) dėl užsitęsusio statybos leidimo dokumentų išdavimo, būtinybės stabdyti, keisti ar pirkti papildomus darbus, papildomų finansavimo šaltinių pritraukimo padidėjusiai statybos darbų vertei finansuoti, netikslaus mokslinių tyrimų, eksperimentinės plėtros ir inovacijų (MTEPI) veiklų plano rizika, patentavimo rizika, rodiklių nepasiekimas dėl netikslaus planavimo ir kt.).</text:span></text:p>
            <text:p text:style-name="P841"><text:span text:style-name="T842">-</text:span><text:span text:style-name="T843"><text:tab/></text:span><text:span text:style-name="T844">Įsigyjamų (atliekamų) rangos darbų kokybės rizika (nepakankami paskirtų specialistų gebėjimai ir kompetencijos trūkumas, atsakingų asmenų nepaskyrimas, rangovų kompetencijos trūkumas ir (ar) nepakankama rangos darbų kokybė, dėl nekokybiškai atliekamų rangos darbų galimi Lietuvos Respublikos teisės aktų pažeidimai, užsitęsusios rangos darbų užbaigimo procedūros, rangos darbų defektai, aplinkosauginė rizika, nepakankama MTEPI veiklų kokybė ir kt.).</text:span></text:p>
            <text:p text:style-name="P845"><text:span text:style-name="T846">-</text:span><text:span text:style-name="T847"><text:tab/></text:span><text:span text:style-name="T848">Įsigyjamų (atliekamų) paslaugų kokybės rizika (nepakankamos įsigyjamų paslaugų kokybės rizika, nepakankamos projekto vykdymo veiklų kokybės rizika, nepakankamos įsigyjamų MTEPI paslaugų kokybės rizika, esamo ar naujai įdarbinamo MTEPI ar kito personalo patirties ir (ar) kompetencijos trūkumas ir kt.).</text:span></text:p>
            <text:p text:style-name="P849"><text:span text:style-name="T850">-</text:span><text:span text:style-name="T851"><text:tab/></text:span><text:span text:style-name="T852">Įsigyjamos įrangos, pagaminamų įrenginių ir sukuriamų produktų ar kito turto kokybės rizika (įrangos, įrenginių ar kito turto defektai, netinkamumas naudoti produktų kūrimo procese, įrangos, įrenginių ar kito turto nepakankami ar neišnaudojami pajėgumai ir kt.)<text:s/></text:span></text:p>
            <text:p text:style-name="P853"><text:span text:style-name="T854">-</text:span><text:span text:style-name="T855"><text:tab/></text:span><text:span text:style-name="T856">Nepakankamo finansavimo rizika (finansinė rizika, politinė rizika, neteisėtos valstybės pagalbos rizika, netikslus projekto įgyvendinimo kaštų įvertinimas, klaidingas projekto veiklų trukmės įvertinimas, finansinių srautų trūkumas ir kt.).</text:span></text:p>
            <text:p text:style-name="P857"><text:span text:style-name="T858">-</text:span><text:span text:style-name="T859"><text:tab/></text:span><text:span text:style-name="T860">Rinkai pateikiamų produktų (paslaugų, prekių) tinkamumo rizika (technologinė rizika, technologinio suderinamumo rizika, teisinė rizika, socialinė ri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861">,<text:s/></text:span><text:span text:style-name="T862">MTEPI veiklos rezultatų komercinis nepritaikomumas ir kt.).</text:span></text:p>
            <text:p text:style-name="P863"><text:span text:style-name="T864">-</text:span><text:span text:style-name="T865"><text:tab/></text:span><text:span text:style-name="T866">Rinkai pateikiamų produktų (paslaugų, prekių) paklausos rizika (makroekonominės rizikos, mikroekonominės rizikos, rodiklių nepasiekimas dėl nepakankamos paklausos ir kt.).</text:span></text:p>
            <text:p text:style-name="P867"><text:span text:style-name="T868">-</text:span><text:span text:style-name="T869"><text:tab/></text:span><text:span text:style-name="T870">Turto likutinės vertės projekto ataskaitinio laikotarpio pabaigoje rizika (neplanuoto turto vertės pasikeitimo rizika, numatytų reinvesticijų dydžio pasikeitimo rizika ir kt.).</text:span></text:p>
            <text:p text:style-name="P871"><text:span text:style-name="T872">-</text:span><text:span text:style-name="T873"><text:tab/></text:span><text:span text:style-name="T874">Kita rizika.</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Rizikos pavadinimas</text:p>
                </table:table-cell>
                <table:table-cell table:style-name="TableCell886">
                  <text:p text:style-name="P887">Rizikos detalizavimas</text:p>
                </table:table-cell>
                <table:table-cell table:style-name="TableCell888">
                  <text:p text:style-name="P889">Priemonės rizikai valdyti</text:p>
                </table:table-cell>
              </table:table-row>
              <table:table-row table:style-name="TableRow890">
                <table:table-cell table:style-name="TableCell891">
                  <text:p text:style-name="P892">1.</text:p>
                </table:table-cell>
                <table:table-cell table:style-name="TableCell893">
                  <text:p text:style-name="P894"><text:span text:style-name="T895">Iš išsiskleidžiančio sąrašo pasirenkama aktuali projekto rizika.</text:span></text:p>
                  <text:p text:style-name="P896">Galimas simbolių skaičius – 100.</text:p>
                  <text:p text:style-name="P897"><text:span text:style-name="T898">Nurodyti privaloma.</text:span></text:p>
                </table:table-cell>
                <table:table-cell table:style-name="TableCell899">
                  <text:p text:style-name="P900">Rizika detalizuojama, aprašant jos kilmę ir galimą poveikį projektui.<text:s/></text:p>
                  <text:p text:style-name="P901">Galimas simbolių skaičius – 1 000.<text:s/></text:p>
                  <text:p text:style-name="P902"><text:span text:style-name="T903">Nurodyti privaloma</text:span><text:span text:style-name="T904">.</text:span></text:p>
                </table:table-cell>
                <table:table-cell table:style-name="TableCell905">
                  <text:p text:style-name="P906">Nurodomos priemonės, kurių pareiškėjas imsis nurodytai rizikai valdyti, ir joms įgyvendinti reikalingi ištekliai.</text:p>
                  <text:p text:style-name="P907">Galimas simbolių skaičius – 1 000.<text:s/></text:p>
                  <text:p text:style-name="P908"><text:span text:style-name="T909">Nurodyti privaloma.</text:span></text:p>
                </table:table-cell>
              </table:table-row>
              <table:table-row table:style-name="TableRow910">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span text:style-name="T919">(...)“</text:span><text:span text:style-name="T920">.</text:span></text:p>
                </table:table-cell>
              </table:table-row>
            </table:table>
            <text:p text:style-name="P921"/>
          </table:table-cell>
        </table:table-row>
      </table:table>
      <text:p text:style-name="Normal"/>
      <text:p text:style-name="P922"><text:span text:style-name="T923">2.51.2</text:span><text:span text:style-name="T924">. Pakeičiu 21 punkto devintąją pastraipą ir ją išdėstau taip:</text:span></text:p>
      <text:p text:style-name="P925"><text:span text:style-name="T926">„</text:span><text:span text:style-name="T927">7</text:span><text:span text:style-name="T928">. Aš arba mano atstovaujamo pareiškėjo vadovas, pagrindinis akcininkas (turintis daugiau nei 50 proc. akcijų) ar savininkas, ūkinės bendrijos tikrasis (-ieji) narys (-iai) ar mažosios bendrijos atstovas, turintis (-ys) teisę juridinio asmens vardu sudaryti sandorį, ar finansinę<text:s/></text:span><text:span text:style-name="T929">apskaitą tvarkantis asmuo (-enys),<text:s/></text:span><text:span text:style-name="T930">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931">teroristinius ir su teroristine veikla susijusius nusikaltimus</text:span><text:span text:style-name="T932"><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nesu (nėra) subjektas, kuriam taikomos sankcijos, kaip jis apibrėžtas Lietuvos Respublikos tarptautinių sankcijų įstatymo 2 straipsnio 1 dalyje</text:span><text:span text:style-name="T933"><text:s/>(šis apribojimas netaikomas, jei pareiškėjo veikla yra finansuojama iš Lietuvos Respublikos valstybės ir (arba) savivaldybių biudžetų ir (arba) valstybės pinigų fondų, taip pat Europos investicijų fondo ir Europos investicijų banko)</text:span><text:span text:style-name="T934">.“</text:span></text:p>
      <text:p text:style-name="P935"><text:span text:style-name="T936">2.51.3</text:span><text:span text:style-name="T937">. Pakeičiu priedo 4 punktą ir jį išdėstau taip:</text:span></text:p>
      <text:p text:style-name="P938"><text:span text:style-name="T939">„</text:span><text:span text:style-name="T940">4</text:span><text:span text:style-name="T941">. Aš arba mano atstovaujamo partnerio vadovas, pagrindinis akcininkas (turintis daugiau nei 50 proc. akcijų) ar savininkas, ūkinės bendrijos tikrasis (-ieji) narys (-iai) ar mažosios bendrijos atstovas, turintis (-ys) teisę juridinio asmens vardu sudaryti sandorį, ar finansinę<text:s/></text:span><text:span text:style-name="T942">apskaitą tvarkantis asmuo (-enys),<text:s/></text:span><text:span text:style-name="T943">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text:s/></text:span><text:span text:style-name="T944">teroristinius ir su teroristine veikla susijusius nusikaltimus</text:span><text:span text:style-name="T945"><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nesu (nėra) subjektas, kuriam taikomos sankcijos, kaip jis apibrėžtas Lietuvos Respublikos tarptautinių sankcijų įstatymo 2 straipsnio 1 dalyje<text:s/></text:span><text:span text:style-name="T946">(šis apribojimas netaikomas, jei partnerio veikla yra finansuojama iš Lietuvos Respublikos valstybės ir (arba) savivaldybių biudžetų ir (arba) valstybės pinigų fondų, taip pat Europos investicijų fondo ir Europos investicijų banko)</text:span><text:span text:style-name="T947">.“</text:span></text:p>
      <text:p text:style-name="P948"><text:span text:style-name="T949">2.52</text:span><text:span text:style-name="T950">. Pakeičiu 6 priedo 7.1 papunkčio lentelę ir ją išdėstau taip:</text:span></text:p>
      <table:table table:style-name="Table951">
        <table:table-columns>
          <table:table-column table:style-name="TableColumn952"/>
        </table:table-columns>
        <table:table-row table:style-name="TableRow953">
          <table:table-cell table:style-name="TableCell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text:span text:style-name="T962">„</text:span><text:span text:style-name="T963">Požymis</text:span></text:p>
                </table:table-cell>
                <table:table-cell table:style-name="TableCell964">
                  <text:p text:style-name="P965">Gautų grynųjų pajamų suma, eurais</text:p>
                </table:table-cell>
                <table:table-cell table:style-name="TableCell966">
                  <text:p text:style-name="P967">Komentarai</text:p>
                </table:table-cell>
              </table:table-row>
              <table:table-row table:style-name="TableRow968">
                <table:table-cell table:style-name="TableCell969">
                  <text:p text:style-name="P970">□ 7.1.1. Įgyvendinant projektą pajamų negauta</text:p>
                </table:table-cell>
                <table:table-cell table:style-name="TableCell971">
                  <text:p text:style-name="P972">Nepildoma.</text:p>
                </table:table-cell>
                <table:table-cell table:style-name="TableCell973">
                  <text:p text:style-name="P974">Šis papunktis žymimas, kai įgyvendinant projektą grynųjų pajamų negauta.</text:p>
                  <text:p text:style-name="P975">Taip pat šis papunktis žymimas (nepriklausomai nuo to, ar įgyvendinant projektą gauta grynųjų pajamų):<text:s/></text:p>
                  <text:p text:style-name="P976">- kai projekto tinkamų finansuoti išlaidų suma neviršija 100 000 eurų,<text:s/></text:p>
                  <text:p text:style-name="P977">- kai projektams taikoma valstybės pagalba ar teikiama grąžinamoji subsidija (kai grąžinama visa paramos suma),<text:s/></text:p>
                  <text:p text:style-name="P978">- kai visos tiesioginės projekto išlaidos apmokamos kaip apdovanojimai,<text:s/></text:p>
                  <text:p text:style-name="P979">- kai visos tiesioginės projekto išlaidos apmokamos pagal fiksuotąsias sumas ar fiksuotuosius įkainius,</text:p>
                  <text:p text:style-name="P980">- bendro veiksmų plano projektams, jeigu juos atrenkant buvo atsižvelgta į numatomas gauti grynąsias pajamas,<text:s/></text:p>
                  <text:p text:style-name="P981">- jeigu pagal reglamento (ES) Nr. 1303/2013 61 straipsnio 3 dalies a punktą ūkio sektoriui taikoma grynųjų pajamų fiksuotoji norma, išreikšta pajamų procentais.</text:p>
                </table:table-cell>
              </table:table-row>
              <table:table-row table:style-name="TableRow982">
                <table:table-cell table:style-name="TableCell983">
                  <text:p text:style-name="P984">□ 7.1.2. Įgyvendinant projektą pajamų gauta</text:p>
                </table:table-cell>
                <table:table-cell table:style-name="TableCell985">
                  <text:p text:style-name="P986">Nurodoma projekto įgyvendinimo metu faktiškai gautų grynųjų pajamų suma.<text:s/><text:line-break/>Galimas simbolių skaičius – 9 iki kablelio ir 2 po kablelio.</text:p>
                </table:table-cell>
                <table:table-cell table:style-name="TableCell987">
                  <text:p text:style-name="P988">Šis papunktis žymimas, kai įgyvendinant projektą gauta grynųjų pajamų.</text:p>
                  <text:p text:style-name="P989"><text:span text:style-name="T990">Projekto įgyvendinimo metu (iki galutinio MP pateikimo dienos) faktiškai gautų grynųjų pajamų suma apskaičiuojama iš projekto veiklos pajamų atėmus projekto veiklos išlaidas (išskyrus veiklos išlaidas, kurios apmokėtos iš projekto lėšų).</text:span>“</text:p>
                </table:table-cell>
              </table:table-row>
            </table:table>
            <text:p text:style-name="P991"/>
          </table:table-cell>
        </table:table-row>
      </table:table>
      <text:p text:style-name="Normal"/>
      <text:p text:style-name="P992"><text:span text:style-name="T993">2.53</text:span><text:span text:style-name="T994">. Pakeičiu 7 priedo 6 punktą ir jį išdėstau taip:</text:span></text:p>
      <text:p text:style-name="P995"><text:span text:style-name="T996">„</text:span><text:span text:style-name="T997">6</text:span><text:span text:style-name="T998">.</text:span><text:span text:style-name="T999"><text:tab/></text:span><text:span text:style-name="T1000">Nustačius su pirkimu susijusį pažeidimą:</text:span></text:p>
      <text:p text:style-name="P1001"><text:span text:style-name="T1002">6.1</text:span><text:span text:style-name="T1003">. kai pažeidimas nustatytas subjektui</text:span><text:span text:style-name="T1004">, kuris nėra perkančioji organizacija pagal Lietuvos Respublikos viešųjų pirkimų įstatymo reikalavimus, atliekant pirkimą, netinkamos finansuoti projekto išlaidos apskaičiuojamos<text:s/></text:span><text:span text:style-name="T1005">vadovaujantis Europos Komisijos 2019 m. gegužės 14 d. sprendimu Nr. C(2019) 3452, kuriuo nustatomos su Sąjungos finansuotomis išlaidomis susijusių finansinių pataisų, kurias reikia atlikti dėl taikytinų viešųjų pirkimų taisyklių nesilaikymo, nustatymo gairės<text:s/></text:span><text:span text:style-name="T1006">(toliau –<text:s/></text:span><text:span text:style-name="T1007">2019 m.<text:s/></text:span><text:span text:style-name="T1008">gairės);</text:span></text:p>
      <text:p text:style-name="P1009"><text:span text:style-name="T1010">6.2</text:span><text:span text:style-name="T1011">. kai pažeidimas nustatytas subjektui,<text:s/></text:span><text:span text:style-name="T1012">kuris yra perkančioji organizacija pagal Viešųjų pirkimų įstatymo reikalavimus, atliekant pirkimą, kuriam taikomas ar iš dalies taikomas Viešųjų pirkimų įstatymas arba kuriam jis netaikomas šiame įstatyme nustatytais atvejais, atliekant pirkimą</text:span><text:span text:style-name="T1013"><text:s/>iš centrinės perkančiosios organizacijos (toliau – CPO), vadovaujantis Viešųjų pirkimų įstatymo 82 straipsnio nuostatomis, kai šie pirkimai atlikti vadovaujantis Viešųjų pirkimų įstatymo redakcija, galiojusia nuo 2017 m. liepos 1 d., taip pat nustačius draudžiamąjį pirkimo sutarties pakeitimą, atliktą galiojant Viešųjų pirkimų įstatymo redakcijoms nuo 2017 m. liepos 1 d., netinkamos finansuoti projekto išlaidos apskaičiuojamos vadovaujantis 2019 m. gairėmis;</text:span></text:p>
      <text:p text:style-name="P1014"><text:span text:style-name="T1015">6.3</text:span><text:span text:style-name="T1016">.<text:s/></text:span><text:span text:style-name="T1017">kai pažeidimas nustatytas subjektui,<text:s/></text:span><text:span text:style-name="T1018">kuris yra perkančioji organizacija pagal Viešųjų pirkimų įstatymo reikalavimus, atliekant pirkimą, kuriam taikomas ar iš dalies taikomas Viešųjų pirkimų įstatymas arba kuriam jis netaikomas šiame įstatyme nustatytais atvejais, atliekant pirkimą</text:span><text:span text:style-name="T1019"><text:s/>iš CPO, kai šie pirkimai atlikti vadovaujantis Viešųjų pirkimų įstatymo redakcija, galiojusia iki 2017 m. birželio 30 d., taip pat nustačius draudžiamąjį pirkimo sutarties pakeitimą, atliktą galiojant Viešųjų pirkimų įstatymo redakcijoms iki 2017 m. birželio 30 d., netinkamos finansuoti projekto išlaidos apskaičiuojamos vadovaujantis Europos Komisijos 2013 m. gruodžio 19 d. sprendimu Nr. C(2013) 9527, kuriuo išdėstomos ir patvirtinamos finansinių pataisų, susijusių su išlaidomis, Sąjungos finansuotomis pagal pasidalijamąjį valdymą, kurias dėl viešojo pirkimo taisyklių nesilaikymo turi atlikti Komisija, nustatymo (toliau – 2013 m. gairės);</text:span></text:p>
      <text:p text:style-name="P1020"><text:span text:style-name="T1021">6.4</text:span><text:span text:style-name="T1022">. 2019 m. gairės ir 2013 m. gairės (toliau kartu – Gairės) skelbiamos interneto svetainėje www.esinvesticijos.lt.“</text:span><text:span text:style-name="T1023"><text:s/></text:span></text:p>
      <text:p text:style-name="Normal"/>
      <text:p text:style-name="Normal"/>
      <text:p text:style-name="Normal"/>
      <text:p text:style-name="Normal"><text:span text:style-name="T1024">Finansų ministrė</text:span><text:span text:style-name="T1025"><text:tab/></text:span><text:span text:style-name="T1026"><text:tab/></text:span><text:span text:style-name="T1027"><text:tab/></text:span><text:span text:style-name="T1028"><text:tab/></text:span><text:span text:style-name="T1029"><text:tab/></text:span>Gintarė Skaistė</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2-11-10T06:54:00Z</meta:creation-date>
    <dc:date>2022-11-10T06:54:00Z</dc:date>
    <meta:print-date>2020-09-02T10:22:00Z</meta:print-date>
    <meta:template xlink:href="Normal.dotm" xlink:type="simple"/>
    <meta:editing-cycles>2</meta:editing-cycles>
    <meta:editing-duration>PT0S</meta:editing-duration>
    <meta:document-statistic meta:page-count="13" meta:paragraph-count="1225" meta:word-count="8364" meta:character-count="64935" meta:row-count="3853" meta:non-whitespace-character-count="57796"/>
  </office:meta>
</office:document-meta>
</file>