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P27" style:parent-style-name="Normal" style:family="paragraph">
      <style:paragraph-properties style:punctuation-wrap="simple" fo:text-align="justify" style:vertical-align="baseline" fo:text-indent="0.909in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3.5437in" style:page-number="1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49" style:family="table-column">
      <style:table-column-properties style:column-width="1.6006in"/>
    </style:style>
    <style:style style:name="TableColumn50" style:family="table-column">
      <style:table-column-properties style:column-width="2.527in"/>
    </style:style>
    <style:style style:name="TableColumn51" style:family="table-column">
      <style:table-column-properties style:column-width="2.4611in"/>
    </style:style>
    <style:style style:name="Table48" style:family="table">
      <style:table-properties style:width="6.5888in" fo:margin-left="0.0034in" table:align="left"/>
    </style:style>
    <style:style style:name="TableRow52" style:family="table-row">
      <style:table-row-properties style:min-row-height="0.1979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min-row-height="0.1979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weight-complex="bold" style:font-size-complex="12pt"/>
    </style:style>
    <style:style style:name="TableRow66" style:family="table-row">
      <style:table-row-properties style:min-row-height="0.1979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weight-complex="bold" style:font-size-complex="12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177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177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177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177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18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18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 fo:margin-left="0.25in">
        <style:tab-stops/>
      </style:paragraph-properties>
    </style:style>
    <style:style style:name="P114" style:parent-style-name="Normal" style:family="paragraph">
      <style:paragraph-properties fo:text-align="center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GALUTINIO VALSTYBĖS FINANSUOJAMŲ PIRMOSIOS PAKOPOS STUDIJŲ VIETŲ, Į KURIAS 2020 METAIS PRIIMTI STUDENTAI, SKAIČIAUS PASISKIRSTYMO MYKOLO ROMERIO UNIVERSITETUI PAGAL STUDIJŲ KRYPČIŲ GRUPES PATVIRTINIMO</text:span></text:p>
      <text:p text:style-name="P20"/>
      <text:p text:style-name="P21"/>
      <text:p text:style-name="P22">2020 m. spalio 20 d. Nr.<text:s/>V-1599</text:p>
      <text:p text:style-name="P23">Vilnius</text:p>
      <text:p text:style-name="P24"/>
      <text:p text:style-name="P25"/>
      <text:p text:style-name="P26">Vadovaudamasis Lietuvos Respublikos mokslo ir studijų įstatymo 77 straipsnio 5 dalimi ir Lietuvos Respublikos Ministro Pirmininko 2019 m. vasario 20 d. potvarkiu Nr. 39 „Dėl švietimo, mokslo ir sporto ministro A. Monkevičiaus nusišalinimo“,</text:p>
      <text:p text:style-name="P27">t v i r t i n u Galutinį valstybės finansuojamų pirmosios pakopos studijų vietų, į kurias 2020 metais priimti studentai, skaičių Mykolo Romerio universitetui pagal studijų krypčių grupes (pridedama).</text:p>
      <text:p text:style-name="P28"/>
      <text:p text:style-name="P29"/>
      <text:p text:style-name="P30"/>
      <text:p text:style-name="P31">Kultūros ministras, atliekantis <text:s text:c="2"/><text:tab/><text:s/>Mindaugas Kvietkauskas</text:p>
      <text:p text:style-name="Normal">švietimo, mokslo ir sporto ministro funkcijas</text:p>
      <text:p text:style-name="P32"/>
      <text:soft-page-break/>
      <text:p text:style-name="P33">PATVIRTINTA</text:p>
      <text:p text:style-name="P40">Lietuvos Respublikos</text:p>
      <text:p text:style-name="P41">švietimo, mokslo ir sporto</text:p>
      <text:p text:style-name="P42">ministro 2020 m.<text:s/>spalio 20 d.</text:p>
      <text:p text:style-name="P43">įsakymu Nr.<text:s/>V-1599</text:p>
      <text:p text:style-name="P44"/>
      <text:p text:style-name="P45">GALUTINIS VALSTYBĖS FINANSUOJAMŲ PIRMOSIOS PAKOPOS STUDIJŲ VIETŲ, Į KURIAS 2020 METAIS PRIIMTI STUDENTAI, SKAIČIUS MYKOLO ROMERIO UNIVERSITETUI PAGAL STUDIJŲ KRYPČIŲ GRUPES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<text:span text:style-name="T55">Universitetas</text:span></text:p>
          </table:table-cell>
          <table:table-cell table:style-name="TableCell56" table:number-rows-spanned="3">
            <text:p text:style-name="P57"><text:span text:style-name="T58">Studijų krypčių grupė</text:span></text:p>
          </table:table-cell>
          <table:table-cell table:style-name="TableCell59" table:number-rows-spanned="3">
            <text:p text:style-name="P60"><text:span text:style-name="T61">Pirmosios pakopos valstybės finansuojamų studijų vietų skaičius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7">
            <text:p text:style-name="P72">Mykolo Romerio universitetas</text:p>
          </table:table-cell>
          <table:table-cell table:style-name="TableCell73">
            <text:p text:style-name="P74">Humanitariniai mokslai</text:p>
          </table:table-cell>
          <table:table-cell table:style-name="TableCell75">
            <text:p text:style-name="P76">22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Informatikos mokslai</text:p>
          </table:table-cell>
          <table:table-cell table:style-name="TableCell81">
            <text:p text:style-name="P82">12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ocialiniai mokslai</text:p>
          </table:table-cell>
          <table:table-cell table:style-name="TableCell87">
            <text:p text:style-name="P88">156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Teisė</text:p>
          </table:table-cell>
          <table:table-cell table:style-name="TableCell93">
            <text:p text:style-name="P94">122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Ugdymo mokslai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Verslo ir viešoji vadyba</text:p>
          </table:table-cell>
          <table:table-cell table:style-name="TableCell105">
            <text:p text:style-name="P106">12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š viso</text:p>
          </table:table-cell>
          <table:table-cell table:style-name="TableCell111">
            <text:p text:style-name="P112">334</text:p>
          </table:table-cell>
        </table:table-row>
      </table:table>
      <text:p text:style-name="P113"/>
      <text:p text:style-name="P114">––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da25fbc-5f2d-4a55-8728-dec5c3608260</dc:title>
    <meta:initial-creator>imitkeviciute</meta:initial-creator>
    <dc:creator>adlibuser</dc:creator>
    <meta:creation-date>2020-10-21T06:31:00Z</meta:creation-date>
    <dc:date>2020-10-21T06:31:00Z</dc:date>
    <meta:print-date>2013-10-18T11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5" meta:word-count="184" meta:character-count="1476" meta:row-count="38" meta:non-whitespace-character-count="1307"/>
  </office:meta>
</office:document-meta>
</file>