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<text:line-break/>NR. XIII-31 „DĖL LIETUVOS RESPUBLIKOS SEIMO MIGRACIJOS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text:s/>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šios sudėties Lietuvos Respublikos Seimo Migracijos</text:span><text:span text:style-name="T50"><text:s/></text:span><text:span text:style-name="T51">komisiją:</text:span></text:p>
        <text:p text:style-name="P52"><text:span text:style-name="T53">1</text:span><text:span text:style-name="T54">) <text:s/></text:span><text:span text:style-name="T55">Virgilijus Alekna</text:span><text:span text:style-name="T56">;</text:span></text:p>
        <text:p text:style-name="P57"><text:span text:style-name="T58">2</text:span><text:span text:style-name="T59">)<text:s/></text:span><text:span text:style-name="T60">Kęstutis Bacvinka</text:span><text:span text:style-name="T61">;</text:span></text:p>
        <text:p text:style-name="P62"><text:span text:style-name="T63">3</text:span><text:span text:style-name="T64">) Rasa Budbergytė;</text:span></text:p>
        <text:p text:style-name="P65"><text:span text:style-name="T66">4</text:span><text:span text:style-name="T67">) Petras Gražulis;</text:span></text:p>
        <text:p text:style-name="P68"><text:span text:style-name="T69">5</text:span><text:span text:style-name="T70">) Bronius Markauskas;</text:span></text:p>
        <text:p text:style-name="P71"><text:span text:style-name="T72">6</text:span><text:span text:style-name="T73">) Kęstutis Masiulis;</text:span></text:p>
        <text:p text:style-name="P74"><text:span text:style-name="T75">7</text:span><text:span text:style-name="T76">)<text:s/></text:span><text:span text:style-name="T77">Alfredas Stasys Nausėda</text:span><text:span text:style-name="T78">;</text:span></text:p>
        <text:p text:style-name="P79"><text:span text:style-name="T80">8</text:span><text:span text:style-name="T81">)<text:s/></text:span><text:span text:style-name="T82">Žygimantas Pavilionis</text:span><text:span text:style-name="T83">;</text:span></text:p>
        <text:p text:style-name="P84"><text:span text:style-name="T85">9</text:span><text:span text:style-name="T86">)<text:s/></text:span><text:span text:style-name="T87">Mindaugas Puidokas</text:span><text:span text:style-name="T88">;</text:span></text:p>
        <text:p text:style-name="P89"><text:span text:style-name="T90">10</text:span><text:span text:style-name="T91">)<text:s/></text:span><text:span text:style-name="T92">Rimantas Sinkevičius</text:span><text:span text:style-name="T93">;</text:span></text:p>
        <text:p text:style-name="P94"><text:span text:style-name="T95">11</text:span><text:span text:style-name="T96">)<text:s/></text:span><text:span text:style-name="T97">Gintarė Skaistė;</text:span></text:p>
        <text:p text:style-name="P98"><text:span text:style-name="T99">12</text:span><text:span text:style-name="T100">)</text:span><text:span text:style-name="T101"><text:s/>Lauras Stacevičius;</text:span></text:p>
        <text:p text:style-name="P102"><text:span text:style-name="T103">13</text:span><text:span text:style-name="T104">)<text:s/></text:span><text:span text:style-name="T105">Levutė Staniuvienė;</text:span></text:p>
        <text:p text:style-name="P106"><text:span text:style-name="T107">14</text:span><text:span text:style-name="T108">) Leonard Talmont.</text:span><text:span text:style-name="T109">“</text:span></text:p>
        <text:p text:style-name="P110"/>
        <text:p text:style-name="P111"/>
        <text:p text:style-name="P112"><text:span text:style-name="T113">Seimo Pirmininkas</text:span><text:span text:style-name="T114"><text:tab/></text:span><text:span text:style-name="T11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5T12:21:00Z</meta:creation-date>
    <dc:date>2018-09-25T12:21:00Z</dc:date>
    <meta:print-date>2018-09-21T06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865" meta:row-count="11" meta:non-whitespace-character-count="767"/>
  </office:meta>
</office:document-meta>
</file>