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text-indent="3.15in"/>
      <style:text-properties fo:color="#000000" style:font-size-complex="12pt" style:language-asian="lt" style:country-asian="LT"/>
    </style:style>
    <style:style style:name="P48" style:parent-style-name="Normal" style:family="paragraph">
      <style:paragraph-properties fo:widows="0" fo:orphans="0" fo:border="0in solid #FFFFFF" fo:padding="0.4305in" style:shadow="#000000 0in 0in" fo:text-indent="3.15in"/>
      <style:text-propertie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text-indent="3.1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ext-properties fo:font-weight="bold" style:font-weight-asian="bold" fo:color="#000000" style:font-size-complex="12pt" style:language-asian="lt" style:country-asian="LT"/>
    </style:style>
    <style:style style:name="P5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border="0in solid #FFFFFF" fo:padding="0.4305in" style:shadow="#000000 0in 0in"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border="0in solid #FFFFFF" fo:padding="0.4305in" style:shadow="#000000 0in 0in"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text-indent="0.4923in"/>
    </style:style>
    <style:style style:name="P94" style:parent-style-name="Normal" style:family="paragraph">
      <style:paragraph-properties fo:border="0in solid #FFFFFF" fo:padding="0.4305in" style:shadow="#000000 0in 0in"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border="0in solid #FFFFFF" fo:padding="0.4305in" style:shadow="#000000 0in 0in"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border="0in solid #FFFFFF" fo:padding="0.4305in" style:shadow="#000000 0in 0in" fo:text-align="center" fo:text-indent="0.4923in"/>
      <style:text-properties style:font-size-complex="12pt"/>
    </style:style>
    <style:style style:name="P100" style:parent-style-name="Normal" style:family="paragraph">
      <style:paragraph-properties fo:border="0in solid #FFFFFF" fo:padding="0.4305in" style:shadow="#000000 0in 0in"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fo:text-align="justify"/>
    </style:style>
    <style:style style:name="P117" style:parent-style-name="Normal" style:family="paragraph">
      <style:paragraph-properties fo:border="0in solid #FFFFFF" fo:padding="0.4305in" style:shadow="#000000 0in 0in"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border="0in solid #FFFFFF" fo:padding="0.4305in" style:shadow="#000000 0in 0in"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043in"/>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border="0in solid #FFFFFF" fo:padding="0.4305in" style:shadow="#000000 0in 0in"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border="0in solid #FFFFFF" fo:padding="0.4305in" style:shadow="#000000 0in 0in"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border="0in solid #FFFFFF" fo:padding="0.4305in" style:shadow="#000000 0in 0in" fo:text-align="justify"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border="0in solid #FFFFFF" fo:padding="0.4305in" style:shadow="#000000 0in 0in" fo:text-align="justify"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border="0in solid #FFFFFF" fo:padding="0.4305in" style:shadow="#000000 0in 0in" fo:text-align="justify"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border="0in solid #FFFFFF" fo:padding="0.4305in" style:shadow="#000000 0in 0in"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border="0in solid #FFFFFF" fo:padding="0.4305in" style:shadow="#000000 0in 0in"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border="0in solid #FFFFFF" fo:padding="0.4305in" style:shadow="#000000 0in 0in" fo:text-align="justify"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border="0in solid #FFFFFF" fo:padding="0.4305in" style:shadow="#000000 0in 0in" fo:text-align="justify" fo:text-indent="0.4923in"/>
    </style:style>
    <style:style style:name="P164" style:parent-style-name="Normal" style:family="paragraph">
      <style:paragraph-properties fo:border="0in solid #FFFFFF" fo:padding="0.4305in" style:shadow="#000000 0in 0in"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border="0in solid #FFFFFF" fo:padding="0.4305in" style:shadow="#000000 0in 0in"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text-indent="0.4923in"/>
    </style:style>
    <style:style style:name="P203" style:parent-style-name="Normal" style:family="paragraph">
      <style:paragraph-properties fo:border="0in solid #FFFFFF" fo:padding="0.4305in" style:shadow="#000000 0in 0in"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border="0in solid #FFFFFF" fo:padding="0.4305in" style:shadow="#000000 0in 0in"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border="0in solid #FFFFFF" fo:padding="0.4305in" style:shadow="#000000 0in 0in" fo:text-align="justify" fo:line-height="150%"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center" fo:text-indent="0.4923in"/>
    </style:style>
    <style:style style:name="P270" style:parent-style-name="Normal" style:family="paragraph">
      <style:paragraph-properties fo:border="0in solid #FFFFFF" fo:padding="0.4305in" style:shadow="#000000 0in 0in"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border="0in solid #FFFFFF" fo:padding="0.4305in" style:shadow="#000000 0in 0in"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text-indent="0.4923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4923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4923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492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4923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4923in"/>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4923in"/>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4923in"/>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4923in"/>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4923in"/>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4923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4923i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4923in"/>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border="0in solid #FFFFFF" fo:padding="0.4305in" style:shadow="#000000 0in 0in" fo:text-align="justify" fo:line-height="150%" fo:text-indent="0.4923in"/>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border="0in solid #FFFFFF" fo:padding="0.4305in" style:shadow="#000000 0in 0in" fo:text-align="justify" fo:line-height="150%" fo:text-indent="0.4923in"/>
    </style:style>
    <style:style style:name="P362" style:parent-style-name="Normal" style:family="paragraph">
      <style:paragraph-properties fo:border="0in solid #FFFFFF" fo:padding="0.4305in" style:shadow="#000000 0in 0in" fo:text-align="center"/>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border="0in solid #FFFFFF" fo:padding="0.4305in" style:shadow="#000000 0in 0in" fo:text-align="center"/>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border="0in solid #FFFFFF" fo:padding="0.4305in" style:shadow="#000000 0in 0in"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text-indent="0.4923in"/>
    </style:style>
    <style:style style:name="P394" style:parent-style-name="Normal" style:family="paragraph">
      <style:paragraph-properties fo:border="0in solid #FFFFFF" fo:padding="0.4305in" style:shadow="#000000 0in 0in" fo:text-align="center"/>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border="0in solid #FFFFFF" fo:padding="0.4305in" style:shadow="#000000 0in 0in"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border="0in solid #FFFFFF" fo:padding="0.4305in" style:shadow="#000000 0in 0in" fo:text-align="justify" fo:line-height="150%" fo:text-indent="0.5in"/>
    </style:style>
    <style:style style:name="P404" style:parent-style-name="Normal" style:family="paragraph">
      <style:paragraph-properties fo:border="0in solid #FFFFFF" fo:padding="0.4305in" style:shadow="#000000 0in 0in"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border="0in solid #FFFFFF" fo:padding="0.4305in" style:shadow="#000000 0in 0in"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border="0in solid #FFFFFF" fo:padding="0.4305in" style:shadow="#000000 0in 0in"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border="0in solid #FFFFFF" fo:padding="0.4305in" style:shadow="#000000 0in 0in" fo:text-align="justify" fo:line-height="150%"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border="0in solid #FFFFFF" fo:padding="0.4305in" style:shadow="#000000 0in 0in" fo:text-align="justify" fo:line-height="150%"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border="0in solid #FFFFFF" fo:padding="0.4305in" style:shadow="#000000 0in 0in" fo:text-align="justify" fo:line-height="150%"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border="0in solid #FFFFFF" fo:padding="0.4305in" style:shadow="#000000 0in 0in"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border="0in solid #FFFFFF" fo:padding="0.4305in" style:shadow="#000000 0in 0in" fo:text-align="justify" fo:line-height="150%"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border="0in solid #FFFFFF" fo:padding="0.4305in" style:shadow="#000000 0in 0in" fo:text-align="justify" fo:line-height="150%"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border="0in solid #FFFFFF" fo:padding="0.4305in" style:shadow="#000000 0in 0in" fo:text-align="justify" fo:line-height="150%"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border="0in solid #FFFFFF" fo:padding="0.4305in" style:shadow="#000000 0in 0in" fo:text-align="justify" fo:line-height="150%"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border="0in solid #FFFFFF" fo:padding="0.4305in" style:shadow="#000000 0in 0in"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border="0in solid #FFFFFF" fo:padding="0.4305in" style:shadow="#000000 0in 0in"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border="0in solid #FFFFFF" fo:padding="0.4305in" style:shadow="#000000 0in 0in"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border="0in solid #FFFFFF" fo:padding="0.4305in" style:shadow="#000000 0in 0in" fo:text-align="justify" fo:text-indent="0.4923in"/>
    </style:style>
    <style:style style:name="P456" style:parent-style-name="Normal" style:family="paragraph">
      <style:paragraph-properties fo:border="0in solid #FFFFFF" fo:padding="0.4305in" style:shadow="#000000 0in 0in" fo:text-align="center"/>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border="0in solid #FFFFFF" fo:padding="0.4305in" style:shadow="#000000 0in 0in"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464" style:parent-style-name="Normal" style:family="paragraph">
      <style:paragraph-properties fo:border="0in solid #FFFFFF" fo:padding="0.4305in" style:shadow="#000000 0in 0in" fo:text-align="justify"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text-indent="0.4923in"/>
    </style:style>
    <style:style style:name="P471" style:parent-style-name="Normal" style:family="paragraph">
      <style:paragraph-properties fo:border="0in solid #FFFFFF" fo:padding="0.4305in" style:shadow="#000000 0in 0in" fo:text-align="center"/>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border="0in solid #FFFFFF" fo:padding="0.4305in" style:shadow="#000000 0in 0in" fo:text-align="center"/>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border="0in solid #FFFFFF" fo:padding="0.4305in" style:shadow="#000000 0in 0in" fo:text-indent="0.4923in"/>
      <style:text-properties fo:color="#000000"/>
    </style:style>
    <style:style style:name="P477" style:parent-style-name="Normal" style:family="paragraph">
      <style:paragraph-properties fo:border="0in solid #FFFFFF" fo:padding="0.4305in" style:shadow="#000000 0in 0in" fo:text-align="justify" fo:line-height="150%"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border="0in solid #FFFFFF" fo:padding="0.4305in" style:shadow="#000000 0in 0in" fo:text-align="justify" fo:line-height="150%"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border="0in solid #FFFFFF" fo:padding="0.4305in" style:shadow="#000000 0in 0in" fo:text-align="justify" fo:line-height="150%"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border="0in solid #FFFFFF" fo:padding="0.4305in" style:shadow="#000000 0in 0in" fo:text-align="justify" fo:line-height="150%"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border="0in solid #FFFFFF" fo:padding="0.4305in" style:shadow="#000000 0in 0in" fo:text-align="justify" fo:line-height="150%"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border="0in solid #FFFFFF" fo:padding="0.4305in" style:shadow="#000000 0in 0in" fo:text-align="justify" fo:line-height="150%"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border="0in solid #FFFFFF" fo:padding="0.4305in" style:shadow="#000000 0in 0in"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border="0in solid #FFFFFF" fo:padding="0.4305in" style:shadow="#000000 0in 0in"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4923in"/>
    </style:style>
    <style:style style:name="P515" style:parent-style-name="Normal" style:family="paragraph">
      <style:paragraph-properties fo:border="0in solid #FFFFFF" fo:padding="0.4305in" style:shadow="#000000 0in 0in" fo:text-align="center" fo:text-indent="0.4923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border="0in solid #FFFFFF" fo:padding="0.4305in" style:shadow="#000000 0in 0in" fo:text-align="center" fo:text-indent="0.4923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521" style:parent-style-name="Normal" style:family="paragraph">
      <style:paragraph-properties fo:border="0in solid #FFFFFF" fo:padding="0.4305in" style:shadow="#000000 0in 0in" fo:text-align="justify" fo:line-height="150%"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text-indent="0.4923in"/>
    </style:style>
    <style:style style:name="P541" style:parent-style-name="Normal" style:family="paragraph">
      <style:paragraph-properties fo:border="0in solid #FFFFFF" fo:padding="0.4305in" style:shadow="#000000 0in 0in" fo:text-align="center" fo:text-indent="0.4923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border="0in solid #FFFFFF" fo:padding="0.4305in" style:shadow="#000000 0in 0in" fo:text-align="center" fo:text-indent="0.4923in"/>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style:style>
    <style:style style:name="P578" style:parent-style-name="Normal" style:family="paragraph">
      <style:paragraph-properties fo:text-align="center" fo:line-height="150%" fo:text-indent="0.4923in"/>
    </style:style>
    <style:style style:name="T579" style:parent-style-name="DefaultParagraphFont" style:family="text">
      <style:text-properties style:font-size-complex="12pt"/>
    </style:style>
    <style:style style:name="P580"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JURIDINIO ASMENS AR KITOS ORGANIZACIJOS, JŲ PADALINIO PROJEKTO, SKIRTO SOCIALINIŲ PASLAUGŲ SRITIES DARBUOTOJŲ PROFESINIŲ KOMPETENCIJŲ TOBULINIMO CENTRO FUNKCIJOMS VYKDYTI, ATRANKOS KONKURSO ORGANIZAVIMO 2022-2024 METAIS NUOSTATŲ PATVIRTINIMO<text:s/></text:p>
      <text:p text:style-name="P15"/>
      <text:p text:style-name="P16">2022 m. liepos 14 d. Nr. A1-468</text:p>
      <text:p text:style-name="P17">Vilnius</text:p>
      <text:p text:style-name="P18"/>
      <text:p text:style-name="P19"/>
      <text:p text:style-name="P20"><text:span text:style-name="T21">Vadovaudamasi Lietuvos Respublikos socialinių paslaugų įstatymo<text:s/></text:span><text:span text:style-name="T22">20</text:span><text:span text:style-name="T23">2</text:span><text:span text:style-name="T24"><text:s/>straipsnio 7 dalimi, vykdydama Projektų administravimo taisykles, patvirtintas Lietuvos Respublikos socialinės apsaugos ir darbo ministro 2020 m. gruodžio 10 d. įsakymu Nr. A1-1259 „Dėl Projektų administravimo taisyklių patvirtinimo“, ir</text:span><text:span text:style-name="T25"><text:s/>2021–2030 metų plėtros programos valdytojos Lietuvos Respublikos socialinės apsaugos ir darbo ministerijos šeimos politikos stiprinimo plėtros programos pažangos priemonės Nr. 09-004-02-05-01 „Gerinti socialinių paslaugų kokybę ir<text:s/></text:span><text:soft-page-break/><text:span text:style-name="T26">prieinamumą, didinti socialinės paramos veiksmingumą kriziniais atvejais šeimoje“ aprašo, patvirtinto Lietuvos Respublikos socialinės apsaugos ir darbo ministro 2022 m. birželio 8 d. įsakymu Nr. A1-393</text:span><text:s/>„<text:span text:style-name="T27">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III skyriaus 5 veiklą</text:span><text:s/>„<text:span text:style-name="T28">Socialinių paslaugų srities darbuotojų profesinės kompetencijos tobulinimas“:</text:span></text:p>
      <text:p text:style-name="P29"><text:span text:style-name="T30">1</text:span><text:span text:style-name="T31">. T v i r t i n u Juridinio asmens ar kitos organizacijos, jų padalinio projekto, skirto socialinių paslaugų srities darbuotojų profesinių kompetencijų tobulinimo centro funkcijoms vykdyti, atrankos konkurso organizavimo 2022-2024 metais nuostatus (pridedama).</text:span></text:p>
      <text:p text:style-name="P32"><text:span text:style-name="T33">2</text:span><text:span text:style-name="T34">. P a v e d u <text:s/>šio įsakymo vykdymo kontrolę viceministrui pagal veiklos sritį.</text:span></text:p>
      <text:p text:style-name="P35"/>
      <text:p text:style-name="P36"/>
      <text:p text:style-name="P37"/>
      <text:p text:style-name="P38">Socialinės apsaugos ir darbo ministrė<text:s/><text:tab/><text:tab/><text:s text:c="32"/>Monika <text:s/>Navickienė</text:p>
      <text:p text:style-name="P39"/>
      <text:soft-page-break/>
      <text:p text:style-name="P40">PATVIRTINTA</text:p>
      <text:p text:style-name="P47">Lietuvos Respublikos socialinės<text:s/></text:p>
      <text:p text:style-name="P48">apsaugos ir darbo ministro<text:s/></text:p>
      <text:p text:style-name="P49"><text:span text:style-name="T50">2022 m. liepos 14 d. įsakymu Nr. A1-468</text:span></text:p>
      <text:p text:style-name="P51"/>
      <text:p text:style-name="P52"/>
      <text:p text:style-name="P53"><text:span text:style-name="T54">JURIDINIO ASMENS AR KITOS ORGANIZACIJOS, JŲ PADALINIO<text:s/></text:span><text:span text:style-name="T55">PROJEKTO, SKIRTO SOCIALINIŲ PASLAUGŲ SRITIES DARBUOTOJŲ PROFESINIŲ KOMPETENCIJŲ TOBULINIMO CENTRO</text:span><text:span text:style-name="T56"><text:s/>funkcijoms vykdyti, atrankos konkurso organizavimo 2022-2024 metai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uridinio asmens ar kitos organizacijos, jų padalinio projekto, skirto Socialinių paslaugų srities darbuotojų profesinių kompetencijų tobulinimo centro funkcijoms vykdyti, atrankos konkurso organizavimo 2022–2024 metais nuostatai (toliau – Nuostatai) nustato projekto, skirto Socialinių paslaugų srities darbuotojų profesinių kompetencijų tobulinimo centro (toliau – Profesinių kompetencijų tobulinimo centras) funkcijoms vykdyti, atrankos konkurso (toliau – konkursas) organizavimo bendrąsias nuostatas ir finansuotinas projekto veiklas, reikalavimus pareiškėjams, projekto vykdytojams, projekto veiklų įgyvendintojams, pareiškėjų, projekto vykdytojų įsipareigojimus, projekto įgyvendinimo rodiklius ir esminius kriterijus, tinkamas ir<text:s/></text:span><text:soft-page-break/><text:span text:style-name="T67">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sudarymo tvarką ir jų turinio reikalavimus, projekto vykdymo ir stebėsenos tvarką, projekto finansavimo pratęsimo tvarką.</text:span></text:p>
      <text:p text:style-name="P68"><text:span text:style-name="T69">2</text:span><text:span text:style-name="T70">. Nuostatuose vartojamos sąvokos suprantamos taip, kaip jos apibrėžtos 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¹ straipsnio 3 dalies įgyvendinimo“ (toliau – metodika), Projektų administravimo taisyklėse, patvirtintose Lietuvos Respublikos socialinės apsaugos ir darbo ministro 2020 m. gruodžio 10 d. įsakymu Nr. A1-1259 „Dėl Projektų administravimo taisyklių patvirtinimo“ (toliau – taisyklės), Lietuvos Respublikos socialinių paslaugų įstatyme, Socialinių paslaugų srities darbuotojų ir socialinių paslaugų įstaigų vadovų profesinės kompetencijos tobulinimo tvarkos apraše bei Socialinių darbuotojų atestacijos tvarkos apraše, patvirtintuose<text:s/></text:span><text:soft-page-break/><text:span text:style-name="T71">Lietuvos Respublikos socialinės apsaugos ir darbo ministro 2006 m. balandžio 5 d. įsakymu Nr. A1-92 „Dėl Socialinių paslaugų srities darbuotojų ir socialinių paslaugų įstaigų vadovų profesinės kompetencijos tobulinimo tvarkos aprašo bei Socialinių darbuotojų atestacijos tvarkos aprašo patvirtinimo“.</text:span></text:p>
      <text:p text:style-name="P72"><text:span text:style-name="T73">3</text:span><text:span text:style-name="T74">. Nuostatai parengti vadovaujantis taisyklėmis. Nuostatuose nereglamentuotos procedūros atliekamos taisyklėse nustatyta tvarka ir terminais. Jei Nuostatuose nereglamentuotos konkurso atrankos nuostatos, taikomos taisyklėse nustatytos nuostatos.<text:s/></text:span></text:p>
      <text:p text:style-name="P75"><text:span text:style-name="T76">4</text:span><text:span text:style-name="T77">. Konkursą organizuoja Lietuvos Respublikos socialinės apsaugos ir darbo ministerija (toliau – Ministerija), vykdanti metodikoje,<text:s/></text:span><text:span text:style-name="T78">taisyklėse ir Nuostatuose jai nustatytas funkcijas.</text:span></text:p>
      <text:p text:style-name="P79"><text:span text:style-name="T80">5</text:span><text:span text:style-name="T81">.<text:s/></text:span><text:span text:style-name="T82">Projektų atranką ir administravimą užtikrina Socialinių paslaugų priežiūros departamentas prie Socialinės apsaugos ir darbo ministerijos (toliau – SPPD), vykdantis metodikoje, taisyklėse ir Nuostatuose jam nustatytas funkcijas.</text:span></text:p>
      <text:p text:style-name="P83"><text:span text:style-name="T84">6</text:span><text:span text:style-name="T85">. Sprendimą dėl projektų finansavimo ir papildomų valstybės biudžeto lėšų skyrimo priima Ministerija.</text:span></text:p>
      <text:p text:style-name="P86"><text:span text:style-name="T87">7</text:span><text:span text:style-name="T88">.<text:s/></text:span><text:span text:style-name="T89">Konkurso tikslas – atrinkti ir finansuoti juridinio asmens ar kitos organizacijos, jų padalinio projektą, kuris vykdys Profesinių kompetencijų tobulinimo centro funkcijas.</text:span></text:p>
      <text:p text:style-name="P90"><text:span text:style-name="T91">8</text:span><text:span text:style-name="T92">. Siektinas konkurso rezultatas – Profesinių kompetencijų tobulinimo centro funkcijų vykdymas, siekiant organizuoti ir (ar) vykdyti socialinių paslaugų srities darbuotojų profesinių kompetencijų tobulinimą.</text:span></text:p>
      <text:p text:style-name="P93"/>
      <text:p text:style-name="P94"><text:span text:style-name="T95">II</text:span><text:span text:style-name="T96"><text:s/>SKYRIUS</text:span></text:p>
      <text:p text:style-name="P97"><text:span text:style-name="T98">PROJEKTO ĮGYVENDINIMO LAIKOTARPIS, KONKURSUI NUMATYTA SKIRTI VALSTYBĖS BIUDŽETO LĖŠŲ SUMA</text:span></text:p>
      <text:p text:style-name="P99"/>
      <text:p text:style-name="P100"><text:span text:style-name="T101">9</text:span><text:span text:style-name="T102">.<text:s/></text:span><text:span text:style-name="T103">Projekto įgyvendinimo laikotarpis – nuo Valstybės biudžeto lėšų naudojimo sutarties (toliau – Sutartis) pasirašymo dienos iki 2022 m. gruodžio 31 d. Pratęsus finansavimą 2023 metams – nuo 2023 m. sausio 1 d. iki 2023 m. gruodžio 31 d. Pratęsus finansavimą 2024 metams – nuo 2024 m. sausio 1 d. iki 2024 m. gruodžio 31 d.</text:span></text:p>
      <text:p text:style-name="P104"><text:span text:style-name="T105">10</text:span><text:span text:style-name="T106">. Konkursui numatyta skirti valstybės biudžeto lėšų suma – 2022 metais – 350 000,00 (trys šimtai penkiasdešimt tūkstančių) eurų, 2023 metais – 700 000,00 (septyni šimtai tūkstančių) eurų, 2024 metais – 700 000,00 (septyni šimtai tūkstančių) eurų:</text:span></text:p>
      <text:p text:style-name="P107"><text:span text:style-name="T108">10.1</text:span><text:span text:style-name="T109">. didžiausia vienam projektui galima skirti valstybės biudžeto lėšų suma – 350 000,00 (trys šimtai penkiasdešimt tūkstančių) eurų, 2023 ir 2024 metais – po 700 000,00 (septynis šimtus tūkstančių) eurų;<text:s/></text:span></text:p>
      <text:p text:style-name="P110"><text:span text:style-name="T111">10.2</text:span><text:span text:style-name="T112">. mažiausia vienam projektui galima skirti valstybės biudžeto lėšų suma – 2022 metais –300 000,00 (trys šimtai tūkstančių) eurų, 2023 ir 2024 metais – po 650 000,00 (šešis šimtus penkiasdešimt tūkstančių) eurų.</text:span></text:p>
      <text:p text:style-name="P113"><text:span text:style-name="T114">11</text:span><text:span text:style-name="T115">. Konkurso lėšomis gali būti finansuojamos tik Nuostatų 12 punkte nurodytos veiklos. Projekto vykdytojas vykdo visas Nuostatų 12 punkte nurodytas veiklas.<text:s/></text:span></text:p>
      <text:p text:style-name="P116"/>
      <text:p text:style-name="P117"><text:span text:style-name="T118">III</text:span><text:span text:style-name="T119"><text:s/>skyrius</text:span></text:p>
      <text:p text:style-name="P120"><text:span text:style-name="T121">finansuotinos veiklos<text:s/></text:span></text:p>
      <text:p text:style-name="P122"/>
      <text:p text:style-name="P123"><text:span text:style-name="T124">12</text:span><text:span text:style-name="T125">.</text:span><text:span text:style-name="T126"><text:s/>Konkurso būdu finansuotinos projekto veiklos:</text:span></text:p>
      <text:p text:style-name="P127"><text:span text:style-name="T128">12.1</text:span><text:span text:style-name="T129">. mokymų socialinių paslaugų srities darbuotojams organizavimas ir (ar) vedimas;</text:span></text:p>
      <text:p text:style-name="P130"><text:span text:style-name="T131">12.2</text:span><text:span text:style-name="T132">. metodinės pagalbos teikimas socialinių paslaugų įstaigoms, socialinių paslaugų srities darbuotojams, Socialinių paslaugų srities darbuotojų etikos komisijai, socialinio darbo metodiniams centrams dėl socialinių paslaugų srities darbuotojų profesinių kompetencijų tobulinimo (individualus ir (ar) grupinis konsultavimas socialinio darbo ir (ar) socialinių paslaugų teikimo klausimais, socialinių paslaugų srities darbuotojų savitarpio pagalbos grupių organizavimas);</text:span></text:p>
      <text:p text:style-name="P133"><text:span text:style-name="T134">12.3</text:span><text:span text:style-name="T135">. metodinės medžiagos ir (ar) metodinių leidinių dėl socialinių paslaugų srities darbuotojų profesinių kompetencijų tobulinimo, socialinių paslaugų organizavimo ir (ar) teikimo rengimas, leidyba, platinimas;</text:span></text:p>
      <text:p text:style-name="P136"><text:span text:style-name="T137">12.4</text:span><text:span text:style-name="T138">. mokymų programų, skirtų socialinių paslaugų srities darbuotojams, rengimas ir (ar) tvirtinimas;</text:span></text:p>
      <text:p text:style-name="P139"><text:span text:style-name="T140">12.5</text:span><text:span text:style-name="T141">. inovatyvių, įrodymais grįstų socialinio darbo, socialinių paslaugų teikimo metodų ir (ar) programų diegimas;</text:span></text:p>
      <text:p text:style-name="P142"><text:span text:style-name="T143">12.6</text:span><text:span text:style-name="T144">. naujų socialinių paslaugų srities darbuotojų palydėjimas jų profesinėje veikloje;</text:span></text:p>
      <text:p text:style-name="P145"><text:span text:style-name="T146">12.7</text:span><text:span text:style-name="T147">. interneto svetainės su duomenų baze (socialinių paslaugų srities darbuotojų mokymų registru, metodinės bazės registru, profesinės kompetencijos tobulinimo poreikių, gerosios patirties sklaidos duomenų baze, laikmenose saugomais mokymų turiniais ir kt.) sukūrimas ir jos veiklos tęstinumo užtikrinimas;</text:span></text:p>
      <text:p text:style-name="P148"><text:span text:style-name="T149">12.8</text:span><text:span text:style-name="T150">. socialinio darbo metodinių centrų veiklos, vykdant socialinių paslaugų srities darbuotojų profesinės kompetencijos tobulinimo, socialinio darbo (socialinių paslaugų) naujovių diegimo bei gerosios patirties sklaidos kitoms socialinių paslaugų įstaigoms funkcijas, koordinavimas ir metodinis jų stiprinimas;</text:span></text:p>
      <text:p text:style-name="P151"><text:span text:style-name="T152">12.9</text:span><text:span text:style-name="T153">. gerosios patirties, organizuojant ir (ar) vykdant socialinių paslaugų srities darbuotojų profesinių kompetencijų tobulinimą, sklaida; gerosios socialinio darbo ir (ar) socialinių paslaugų teikimo ir (ar) organizavimo patirties sklaida; užsienio šalių patirties sklaida;</text:span></text:p>
      <text:p text:style-name="P154"><text:span text:style-name="T155">12.10</text:span><text:span text:style-name="T156">. duomenų, susijusių su socialinių paslaugų srities darbuotojų profesinių kompetencijų tobulinimo poreikiu (pvz., apie socialinių paslaugų srities darbuotojų specializaciją, tobulintinas profesinės kompetencijos rūšis, socialinių paslaugų srities darbuotojų siūlomas mokymų temas, socialinių paslaugų srities darbuotojų, kuriems tikslinga tobulinti profesinę kompetenciją, skaičių), rinkimas, analizavimas, apibendrinimas ir išvadų rengimas, siekiant organizuoti ir (ar) vesti socialinių paslaugų srities darbuotojų individualius poreikius atitinkančius socialinių paslaugų srities darbuotojų mokymus;</text:span></text:p>
      <text:p text:style-name="P157"><text:span text:style-name="T158">12.11</text:span><text:span text:style-name="T159">. informacijos apie projekto vykdymą sklaida.</text:span></text:p>
      <text:p text:style-name="P160"><text:span text:style-name="T161">13</text:span><text:span text:style-name="T162">. Vykdydamas Nuostatų 12 punkte nurodytas veiklas pareiškėjas, projekto vykdytojas privalo užtikrinti reikiamas darbo priemones, patalpas, numatytoms projekto veikloms įgyvendinti.</text:span></text:p>
      <text:p text:style-name="P163"/>
      <text:p text:style-name="P164"><text:span text:style-name="T165">IV</text:span><text:span text:style-name="T166"><text:s/>SKYRIUS</text:span></text:p>
      <text:p text:style-name="P167"><text:span text:style-name="T168">REIKALAVIMAI PAREIŠKĖJAMS, PROJEKTŲ VYKDYTOJAMS IR PROJEKTO VEIKLŲ ĮGYVENDINTOJAMS<text:s/></text:span></text:p>
      <text:p text:style-name="P169"/>
      <text:p text:style-name="P170"><text:span text:style-name="T171">14</text:span><text:span text:style-name="T172">. Pareiškėjas turi atitikti šiuos reikalavimus:</text:span></text:p>
      <text:p text:style-name="P173"><text:span text:style-name="T174">14.1</text:span><text:span text:style-name="T175">. būti juridinis asmuo ar kita organizacija, jų padalinys, ne mažiau nei 5 metus vienijantis ir atstovaujantis Lietuvos socialinių paslaugų srities darbuotojus;</text:span></text:p>
      <text:p text:style-name="P176"><text:span text:style-name="T177">14.2</text:span><text:span text:style-name="T178">. turėti ne mažesnę nei 5 metų patirtį, organizuojant ir (ar) vedant socialinių paslaugų srities darbuotojų mokymus;</text:span></text:p>
      <text:p text:style-name="P179"><text:span text:style-name="T180">14.3</text:span><text:span text:style-name="T181">. turėti ne mažesnę nei 2 metų patirtį, diegiant inovatyvius, įrodymais grįstus socialinio darbo, socialinių paslaugų teikimo metodus ir (ar) programas.</text:span></text:p>
      <text:p text:style-name="P182"><text:span text:style-name="T183">15</text:span><text:span text:style-name="T184">. Projekto vykdytojas visą projekto įgyvendinimo laikotarpį turi atitikti reikalavimus, nurodytus Nuostatų 14 punkte.<text:s/></text:span></text:p>
      <text:p text:style-name="P185"><text:span text:style-name="T186">16</text:span><text:span text:style-name="T187">. Projekto veiklų įgyvendintojas turi atitikti šiuos reikalavimus:</text:span></text:p>
      <text:p text:style-name="P188"><text:span text:style-name="T189">16.1</text:span><text:span text:style-name="T190">. turi turėti ne mažesnę nei 3 metų patirtį, organizuojant ir (ar) vedant socialinių paslaugų srities darbuotojų mokymus;</text:span></text:p>
      <text:p text:style-name="P191"><text:span text:style-name="T192">16.2</text:span><text:span text:style-name="T193">. turi turėti ne mažesnę nei 2 metų patirtį, rengiant ir (ar) tvirtinant mokymų programas, skirtas socialinių paslaugų srities darbuotojams;</text:span></text:p>
      <text:p text:style-name="P194"><text:span text:style-name="T195">16.3</text:span><text:span text:style-name="T196">.</text:span><text:s/><text:span text:style-name="T197">turi būti įgijęs socialinio darbuotojo eksperto kvalifikacinę kategoriją ir (ar) Europos Sąjungos, NATO ir (ar) Europos ekonominės erdvės valstybėse narėse turi būti įgijęs profesines kompetencijas socialinio darbo ir (ar) socialinių paslaugų teikimo srityje bei turėti tai patvirtinančius dokumentus (kompetentingos institucijos pažymą ar pažymėjimą). Projekto<text:s/></text:span><text:soft-page-break/><text:span text:style-name="T198">vykdytojas užtikrina, kad šį reikalavimą atitiktų bent 70 % projekto veiklų įgyvendintojų, likusiems projekto veiklų įgyvendintojams šis reikalavimas netaikomas;</text:span></text:p>
      <text:p text:style-name="P199"><text:span text:style-name="T200">16.4</text:span><text:span text:style-name="T201">. privalo mokėti užsienio kalbą (anglų kalbą, vokiečių kalbą ar prancūzų kalbą) ne žemesniu nei B2 lygiu. Projekto vykdytojas užtikrina, kad šį reikalavimą atitiktų ne mažiau nei 30 % projekto veiklų įgyvendintojų, likusiems projekto veiklų įgyvendintojams šis reikalavimas netaikomas.</text:span></text:p>
      <text:p text:style-name="P202"/>
      <text:p text:style-name="P203"><text:span text:style-name="T204">V</text:span><text:span text:style-name="T205"><text:s/>SKYRIUS</text:span></text:p>
      <text:p text:style-name="P206"><text:span text:style-name="T207">PAREIŠKĖJŲ, PROJEKTŲ VYKDYTOJŲ ĮSIPAREIGOJIMAI, ESMINIAI KRITERIJAI IR PROJEKTŲ ĮGYVENDINIMO RODIKLIAI IR (AR) KRITERIJAI</text:span></text:p>
      <text:p text:style-name="P208"/>
      <text:p text:style-name="P209"><text:span text:style-name="T210">17</text:span><text:span text:style-name="T211">. Pareiškėjas, projekto vykdytojas prisiima taisyklių 9 punkte išvardytus<text:s/></text:span><text:span text:style-name="T212">privalomus pareiškėjų, projektų vykdytojų įsipareigojimus. <text:s/></text:span></text:p>
      <text:p text:style-name="P213"><text:span text:style-name="T214">18</text:span><text:span text:style-name="T215">. Vykdydamas projektą, pareiškėjas, projekto vykdytojas įsipareigoja iki 2022 m. gruodžio 31 d. (pratęsus projekto finansavimą 2023 metams, – iki 2023 m. gruodžio 31 d., o pratęsus projekto finansavimą 2024 metams,</text:span><text:s/><text:span text:style-name="T216">– iki 2024 m. gruodžio 31 d.) pasiekti šiuos projekto įgyvendinimo rodiklius:<text:s/></text:span></text:p>
      <text:p text:style-name="P217"><text:span text:style-name="T218">18.1</text:span><text:span text:style-name="T219">. esminius kiekybinius:</text:span></text:p>
      <text:p text:style-name="P220"><text:span text:style-name="T221">18.1.1</text:span><text:span text:style-name="T222">. per 2022 metus:</text:span></text:p>
      <text:p text:style-name="P223"><text:span text:style-name="T224">18.1.1.1</text:span><text:span text:style-name="T225">. organizuoti ir (ar) vesti socialinių paslaugų srities darbuotojų mokymus, kuriuose dalyvautų ne mažiau nei 1000 socialinių paslaugų srities darbuotojų;</text:span></text:p>
      <text:p text:style-name="P226"><text:span text:style-name="T227">18.1.1.2</text:span><text:span text:style-name="T228">. parengti ir viešai paskelbti metodinę medžiagą, skirtą socialinių paslaugų įstaigoms, socialinių paslaugų srities darbuotojams dėl socialinių paslaugų srities darbuotojų profesinių kompetencijų tobulinimo;</text:span></text:p>
      <text:p text:style-name="P229"><text:span text:style-name="T230">18.1.2</text:span><text:span text:style-name="T231">. 2023–2024 metų laikotarpiu kasmet:</text:span></text:p>
      <text:p text:style-name="P232"><text:span text:style-name="T233">18.1.2.1</text:span><text:span text:style-name="T234">. organizuoti ir (ar) vesti socialinių paslaugų srities darbuotojų mokymus, kuriuose dalyvautų ne mažiau nei 8000 socialinių paslaugų srities darbuotojų, iš kurių 2023 metais bent 2500 dalyvautų iki 2023 m. rugsėjo 30 d.;</text:span></text:p>
      <text:p text:style-name="P235"><text:span text:style-name="T236">18.1.2.2</text:span><text:span text:style-name="T237">. parengti ir viešai paskelbti metodinę medžiagą, skirtą socialinių paslaugų įstaigoms, socialinių paslaugų srities darbuotojams, Socialinių paslaugų srities darbuotojų etikos komisijai, socialinio darbo metodiniams centrams dėl socialinių paslaugų srities darbuotojų profesinių kompetencijų tobulinimo;</text:span></text:p>
      <text:p text:style-name="P238"><text:span text:style-name="T239">18.1.2.3</text:span><text:span text:style-name="T240">. parengti ir (ar) patvirtinti ne mažiau nei 5 mokymų programas, skirtas socialinių paslaugų srities darbuotojams, iš kurių 2023 metais bent dvi būtų parengtos ir (ar) patvirtintos iki 2023 m. rugsėjo 30 d., kurios, tame tarpe, apimtų ir:</text:span></text:p>
      <text:p text:style-name="P241"><text:span text:style-name="T242">18.1.2.3.1</text:span><text:span text:style-name="T243">. individualios priežiūros darbuotojų mokymo programą;</text:span></text:p>
      <text:p text:style-name="P244"><text:span text:style-name="T245">18.1.2.3.2</text:span><text:span text:style-name="T246">. įžanginę individualios priežiūros darbuotojų mokymo programą;</text:span></text:p>
      <text:p text:style-name="P247"><text:span text:style-name="T248">18.1.2.3.3</text:span><text:span text:style-name="T249">. įžanginę individualios priežiūros darbuotojų, dirbančių su šeimomis, kuriose auga vaikai iki 12 mėn. amžiaus ir (ar) vaikai su negalia iki 36 mėn. amžiaus, mokymo programą;</text:span></text:p>
      <text:p text:style-name="P250"><text:span text:style-name="T251">18.1.2.4</text:span><text:span text:style-name="T252">. bent vieną kartą per kalendorinius metus rinkti, analizuoti, apibendrinti duomenis, susijusius su socialinių paslaugų srities darbuotojų profesinių kompetencijų tobulinimo poreikiu (pvz., apie socialinių paslaugų srities darbuotojų specializaciją, tobulintinas profesinės kompetencijos rūšis, socialinių paslaugų srities darbuotojų siūlomas mokymų temas, socialinių paslaugų srities darbuotojų, kuriems tikslinga tobulinti profesinę kompetenciją, skaičių), ir parengti išvadas dėl šių duomenų bei jas paviešinti, apklausiant ne mažiau nei 7000 socialinių paslaugų srities darbuotojų, iš jų 2023 metais bent 2500 socialinių paslaugų srities darbuotojų apklausiant iki 2023 m. rugsėjo 30 d.;</text:span></text:p>
      <text:p text:style-name="P253"><text:span text:style-name="T254">18.2</text:span><text:span text:style-name="T255">. 2023–2024 metų laikotarpiu kasmet kokybinius:</text:span></text:p>
      <text:p text:style-name="P256"><text:span text:style-name="T257">18.2.1</text:span><text:span text:style-name="T258">. sukurti interneto svetainę su duomenų baze (socialinių paslaugų srities darbuotojų mokymų registru, metodinės bazės registru, profesinės kompetencijos tobulinimo poreikių, gerosios patirties sklaidos duomenų baze, laikmenose saugomais mokymų turiniais ir kt.) ir užtikrinti jos veiklos tęstinumą;</text:span></text:p>
      <text:p text:style-name="P259"><text:span text:style-name="T260">18.2.2</text:span><text:span text:style-name="T261">. diegti inovatyvius, įrodymais grįstus socialinio darbo, socialinių paslaugų teikimo metodus ir (ar) programas;</text:span></text:p>
      <text:p text:style-name="P262"><text:span text:style-name="T263">18.2.3</text:span><text:span text:style-name="T264">. palydėti naujus socialinių paslaugų srities darbuotojus jų profesinėje veikloje;</text:span></text:p>
      <text:p text:style-name="P265"><text:span text:style-name="T266">18.2.4</text:span><text:span text:style-name="T267">. koordinuoti socialinio darbo metodinių centrų veiklą</text:span>,<text:s/><text:span text:style-name="T268">vykdant socialinių paslaugų srities darbuotojų profesinės kompetencijos tobulinimo, socialinio darbo (socialinių paslaugų) naujovių diegimo bei gerosios patirties sklaidos kitoms socialinių paslaugų įstaigoms funkcijas, ir metodiškai juos stiprinti.</text:span></text:p>
      <text:p text:style-name="P269"/>
      <text:p text:style-name="P270"><text:span text:style-name="T271">VI</text:span><text:span text:style-name="T272"><text:s/>SKYRIUS</text:span></text:p>
      <text:p text:style-name="P273"><text:span text:style-name="T274">TINKAMOS IR NETINKAMOS FINANSUOTI IŠLAIDOS</text:span></text:p>
      <text:p text:style-name="P275"/>
      <text:p text:style-name="P276"><text:span text:style-name="T277">19</text:span><text:span text:style-name="T278">. Išlaidos laikomos tinkamomis finansuoti, jei jos patirtos ir apmokėtos nuo Sutarties pasirašymo dienos iki 2022 m. gruodžio 31 d. Pratęsus projekto finansavimą 2023 metams, tinkamomis finansuoti laikomos išlaidos, patirtos ir apmokėtos nuo 2023 m. sausio 1 d. iki 2023 m. gruodžio 31 d., o pratęsus projekto finansavimą 2024 metams, tinkamomis finansuoti laikomos išlaid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areiškėja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79"><text:span text:style-name="T280">20</text:span><text:span text:style-name="T281">.<text:s/></text:span><text:span text:style-name="T282">Tinkamomis finansuoti laikomos šios išlaidos:</text:span></text:p>
      <text:p text:style-name="P283"><text:span text:style-name="T284">20.1</text:span><text:span text:style-name="T285">. projekto administravimo išlaidos (ne daugiau nei 30 procentų nuo projektui įgyvendinti skirtų valstybės biudžeto lėšų):</text:span></text:p>
      <text:p text:style-name="P286"><text:span text:style-name="T287">20.1.1</text:span><text:span text:style-name="T288">. projekto vadovo darbo užmokesčio, įskaitant valstybinio socialinio draudimo įmokas, išlaidos (jei projekto vadovas įdarbintas projekto vykdytojo organizacijoje pagal darbo sutartį);</text:span></text:p>
      <text:p text:style-name="P289"><text:span text:style-name="T290">20.1.2</text:span><text:span text:style-name="T291">. asmens, vykdančio buhalterinę apskaitą, darbo užmokesčio, įskaitant valstybinio socialinio draudimo įmokas, išlaidos (jei paslauga neperkama iš buhalterinės apskaitos paslaugas teikiančios įmonės (įstaigos) ar buhalterinės apskaitos paslaugas savarankiškai teikiančio asmens ir jei asmuo, tvarkantis buhalterinę apskaitą, projekto vykdytojo organizacijoje įdarbintas pagal darbo sutartį);</text:span></text:p>
      <text:p text:style-name="P292"><text:span text:style-name="T293">20.1.3</text:span><text:span text:style-name="T294">. buhalterinės apskaitos paslaugų pagal paslaugų teikimo sutartį išlaidos (jei paslauga perkama iš buhalterinės apskaitos paslaugas teikiančios įmonės (įstaigos) ar buhalterinės apskaitos paslaugas savarankiškai teikiančio asmens ir jei asmuo, vykdantis buhalterinę apskaitą, nėra įdarbintas pareiškėjo, projekto vykdytojo organizacijoje buhalterinei apskaitai vykdyti pagal darbo sutartį);</text:span></text:p>
      <text:p text:style-name="P295"><text:span text:style-name="T296">20.2</text:span><text:span text:style-name="T297">. projekto įgyvendinimo išlaidos (išlaidos, susijusios su Nuostatų 7 punkte nurodyto konkurso tikslo įgyvendinimu ir Nuostatų 12 punkte nurodytų veiklų vykdymu), įskaitant išlaidas, skirtas savanoriškai veiklai organizuoti:</text:span></text:p>
      <text:p text:style-name="P298"><text:span text:style-name="T299">20.2.1</text:span><text:span text:style-name="T300">. darbuotojų, tiesiogiai vykdančių projekto veiklas, darbo užmokesčio, įskaitant valstybinio socialinio draudimo įmokas, išlaidos (jei darbuotojai įdarbinti pareiškėjo, projekto vykdytojo organizacijoje pagal darbo sutartis);</text:span></text:p>
      <text:p text:style-name="P301"><text:span text:style-name="T302">20.2.2</text:span><text:span text:style-name="T303">. išlaidos projektui įgyvendinti reikalingoms prekėms ir paslaugoms, tiesiogiai susijusioms su projekto veiklomis ir būtinoms projektui įgyvendinti, įsigyti:</text:span></text:p>
      <text:p text:style-name="P304"><text:span text:style-name="T305">20.2.2.1</text:span><text:span text:style-name="T306">. ryšių įrangos ir ryšių paslaugų įsigijimo išlaidos (interneto, fiksuotojo ir (ar) mobiliojo ryšio (neviršijant 15 Eur vienam projekto vykdytojo darbuotojui, nurodytam Nuostatų 20.1.1, 20.1.2 ir 20.2.1 papunkčiuose, per mėnesį), pašto);</text:span></text:p>
      <text:p text:style-name="P307"><text:span text:style-name="T308">20.2.2.2</text:span><text:span text:style-name="T309">. transporto išlaikymo ir transporto paslaugų (projekto vykdytojo nuosavybės, patikėjimo teise valdomų, naudojamų pagal nuomos arba panaudos sutartis automobilių nuomos, degalų, tepalų ir autobuso, laivo, kelto, kito sausumos transporto ekonominės klasės ar viešojo transporto Lietuvos Respublikos teritorijoje bilietų) įsigijimo išlaidos,;<text:s/></text:span></text:p>
      <text:p text:style-name="P310"><text:span text:style-name="T311">20.2.2.3</text:span><text:span text:style-name="T312">. komandiruočių (išskyrus tarptautines) išlaidos (kelionių bilietai, apgyvendinimas, dienpinigiai ir kt.) (taikoma tik pareiškėjo, projekto vykdytojo darbuotojams, dirbantiems pagal darbo sutartis);<text:s/></text:span></text:p>
      <text:p text:style-name="P313"><text:span text:style-name="T314">20.2.2.4</text:span><text:span text:style-name="T315">. patalpų, skirtų projekto veiklai vykdyti, ir organizacinės technikos nuomos išlaidos;<text:s/></text:span></text:p>
      <text:p text:style-name="P316"><text:span text:style-name="T317">20.2.2.5</text:span><text:span text:style-name="T318">. išlaidos projektui įgyvendinti reikalingoms ekspertų ir (ar) konsultantų paslaugoms, tiesiogiai susijusioms su veikla, vykdoma įgyvendinant projektą, įsigyti (paslaugų kaina pagal atlygintinų paslaugų sutartis, autorines sutartis, jei šias paslaugas teikia asmenys, įgiję atitinkamos srities išsilavinimą, negali būti didesnė kaip 50 Eur už 1 val.);<text:s/></text:span></text:p>
      <text:p text:style-name="P319"><text:span text:style-name="T320">20.2.2.6</text:span><text:span text:style-name="T321">. patalpų, skirtų projekto veiklai vykdyti, eksploatavimo (šildymo, elektros energijos, vandentiekio, kanalizacijos ir nuotekų valymo paslaugų, šiukšlių išvežimo) išlaidos;<text:s/></text:span></text:p>
      <text:p text:style-name="P322"><text:span text:style-name="T323">20.2.2.7</text:span><text:span text:style-name="T324">. išlaidos projektui įgyvendinti reikalingoms prekėms, priemonėms, įrangai ir reikmenims, tiesiogiai susijusiems su veikla, vykdoma įgyvendinant projektą (kanceliarinėms, ūkio prekėms, smulkiam inventoriui, maisto prekėms, skirtoms seminarų ir (ar) mokymų pertraukų metu arba projekto vykdytojo atstovų susitikimams darbo klausimams aptarti, svarstyti, derinti su kitų įstaigų, įmonių, organizacijų atstovais, bei nealkoholiniams gėrimams pirkti), įsigyti, išskyrus ilgalaikį turtą, nurodytą Nuostatų 21.5 papunktyje;</text:span></text:p>
      <text:p text:style-name="P325"><text:span text:style-name="T326">20.2.2.8</text:span><text:span text:style-name="T327">. išlaidos projektui įgyvendinti reikalingoms paslaugoms (leidybos, mokymų, renginių organizavimo, maitinimo, projekto sklaidos ir viešinimo, kt.), tiesiogiai susijusioms su veikla, vykdoma įgyvendinant projektą, įsigyti, taip pat mokesčiams už bankų, kitų kredito ar mokėjimo įstaigų suteiktas piniginių lėšų pervedimo paslaugas.</text:span></text:p>
      <text:p text:style-name="P328"><text:span text:style-name="T329">21</text:span><text:span text:style-name="T330">. Darbo užmokesčio išlaidos, nurodytos Nuostatų 20.1.1, 20.1.2 ir 20.2.1 papunkčiuose, gali sudaryti iki 85 procentų projektui įgyvendinti skirtų valstybės biudžeto lėšų.</text:span></text:p>
      <text:p text:style-name="P331"><text:span text:style-name="T332">22</text:span><text:span text:style-name="T333">. Netinkamomis finansuoti laikomos šios išlaidos:</text:span></text:p>
      <text:p text:style-name="P334"><text:span text:style-name="T335">22.1</text:span><text:span text:style-name="T336">. skirtos pareiškėjo, projekto vykdytojo įsiskolinimams padengti ar investiciniams projektams finansuoti;</text:span></text:p>
      <text:p text:style-name="P337"><text:span text:style-name="T338">22.2</text:span><text:span text:style-name="T339">. skirtos statinių ir (arba) pastatų, patalpų statybai, rekonstrukcijai, kapitaliniam ir einamajam remontui, statinių priežiūrai ir (ar) aplinkos priežiūrai ir (ar) tvarkymui;</text:span></text:p>
      <text:p text:style-name="P340"><text:span text:style-name="T341">22.3</text:span><text:span text:style-name="T342">. skirtos išperkamajai nuomai;</text:span></text:p>
      <text:p text:style-name="P343"><text:span text:style-name="T344">22.4</text:span><text:span text:style-name="T345">. skirtos patalpų, nuosavybės teise priklausančių pareiškėjui, projekto vykdytojui, nuomai projekto veiklai vykdyti;</text:span></text:p>
      <text:p text:style-name="P346"><text:span text:style-name="T347">22.5</text:span><text:span text:style-name="T348">. skirtos ilgalaikiam materialiajam turtui, kaip jis apibrėžtas Lietuvos Respublikos pridėtinės vertės mokesčio įstatyme, kurio vertė – 500 Eur ir didesnė, kaip tai reglamentuota Lietuvos Respublikos finansų ministro 2008 m. gegužės 8 d. įsakyme Nr. 1K-174 „Dėl Viešojo sektoriaus apskaitos ir finansinės atskaitomybės 12-ojo standarto patvirtinimo“, įsigyti;</text:span></text:p>
      <text:p text:style-name="P349"><text:span text:style-name="T350">22.6</text:span><text:span text:style-name="T351">. lėšos, skirtos kelionių (komandiruočių) užsienyje išlaidoms dengti;</text:span></text:p>
      <text:p text:style-name="P352"><text:span text:style-name="T353">22.7</text:span><text:span text:style-name="T354">. skirtos transporto priemonių techninei apžiūrai, draudimui ir remontui;</text:span></text:p>
      <text:p text:style-name="P355"><text:span text:style-name="T356">22.8</text:span><text:span text:style-name="T357">. išlaidos, susijusios su veikla, vykdyta parengiamajame projekto etape, iki Sutarties pasirašymo dienos, pratęsus projekto finansavimą 2023 metams – po 2023 m. gruodžio 31 d., o jeigu projekto finansavimas 2023 metams nebuvo pratęstas – išlaidoms, patirtoms ir apmokėtoms po 2022 m. gruodžio 31 d.; pratęsus projekto finansavimą 2024 metams – po 2024 m. gruodžio 31 d., o jeigu projekto finansavimas 2024 metams nebuvo pratęstas – išlaidoms, patirtoms ir apmokėtoms po 2023 m. gruodžio 31 d.;</text:span></text:p>
      <text:p text:style-name="P358"><text:span text:style-name="T359">22.9</text:span><text:span text:style-name="T360">. kitos su projekto įgyvendinimu tiesiogiai nesusijusios išlaidos.</text:span></text:p>
      <text:p text:style-name="P361"/>
      <text:p text:style-name="P362"><text:span text:style-name="T363">VII</text:span><text:span text:style-name="T364"><text:s/>SKYRIUS</text:span></text:p>
      <text:p text:style-name="P365"><text:span text:style-name="T366">PARAIŠKŲ TURINIO REIKALAVIMAI IR PARAIŠKŲ TEIKIMAS<text:s/></text:span></text:p>
      <text:p text:style-name="P367"/>
      <text:p text:style-name="P368"><text:span text:style-name="T369">23</text:span><text:span text:style-name="T370">.<text:s/></text:span><text:span text:style-name="T371">Paraiška turi būti užpildyta kompiuteriu lietuvių kalba<text:s/></text:span><text:span text:style-name="T372">.pdf<text:s/></text:span><text:span text:style-name="T373">ar kitu formatu, kurį būtų galima peržiūrėti naudojantis<text:s/></text:span><text:span text:style-name="T374">Microsoft Office</text:span><text:span text:style-name="T375"><text:s/>programine įranga, ir pateikta Ministerijai elektroniniu paštu ar kitu elektroniniu būdu pagal Nuostatų 1 priede nurodytą paraiškos formą. Paraiška, pateikta ne Ministerijai elektroniniu paštu ar kitu elektroniniu būdu, nevertinama ir projektui finansavimas neskiriamas.</text:span></text:p>
      <text:p text:style-name="P376"><text:span text:style-name="T377">24</text:span><text:span text:style-name="T378">. Paraiška turi būti pasirašyta kvalifikuotu elektroniniu parašu pareiškėjo vadovo arba jo įgalioto asmens, turinčio teisę veikti pareiškėjo vardu, nurodant vardą, pavardę ir pareigas.</text:span></text:p>
      <text:p text:style-name="P379"><text:span text:style-name="T380">25</text:span><text:span text:style-name="T381">. Paraiškoje pateikiama taisyklių 16 punkte nurodyta informacija.</text:span></text:p>
      <text:p text:style-name="P382"><text:span text:style-name="T383">26</text:span><text:span text:style-name="T384">. Pareiškėjas kartu su paraiška privalo pateikti taisyklių 17 punkte nurodytų, taip pat pareiškėjo atitiktį Nuostatų 14 punkte nurodytiems reikalavimams patvirtinančių, su paraiška privalomų pateikti lietuvių kalba surašytų dokumentų (arba jų vertimų, patvirtintų vertėjo arba pareiškėjo vadovo ar jo įgalioto asmens, kaip numatyta taisyklių 12 ir 1</text:span><text:span text:style-name="T385">3</text:span><text:span text:style-name="T386"><text:s/>punktuose) elektronines kopijas (atitinkamą juridinio asmens statusą patvirtinančius dokumentus, profesinę kvalifikaciją, patirtį, gebėjimus ir žmogiškuosius išteklius, reikalingus numatytoms veikloms vykdyti, patvirtinančius dokumentus, kuriuose būtų informacija apie inovatyvių, įrodymais grįstų socialinio darbo, socialinių paslaugų teikimo metodų ir (ar) programų diegimą, baigtus mokymus, kursus, dalyvavimą seminaruose ir (ar) konferencijose, nurodant išduoto pažymėjimo datą ir numerį).<text:s/></text:span></text:p>
      <text:p text:style-name="P387"><text:span text:style-name="T388">27</text:span><text:span text:style-name="T389">. Pareiškėjas vienu elektroniniu laišku, kurio apimtis ne didesnė nei 15 MB, paraišką bei Nuostatų 26 punkte numatytus dokumentus pateikia konkurso skelbime nurodytu elektroninio pašto adresu. Laiškui sugrįžus į siuntėjo pašto dėžutę dėl per didelės informacijos apimties, patartina informaciją suskaidyti ir siųsti ją keliais laiškais. Apie tokį siuntimo būdą rekomenduojama konkurso skelbime nurodytu elektroninio pašto adresu informuoti Ministeriją iš anksto. Visus kitus kartu su paraiška privalomus pateikti dokumentus vienu laišku galima pateikti naudojant specialias didelės apimties byloms siųsti pritaikytas programas ir (ar) mainavietes internete.</text:span></text:p>
      <text:p text:style-name="P390"><text:span text:style-name="T391">28</text:span><text:span text:style-name="T392">. Paraiškų turiniui ir jų teikimui taikomi taisyklių IV skyriaus reikalavimai.<text:s/></text:span></text:p>
      <text:p text:style-name="P393"/>
      <text:p text:style-name="P394"><text:span text:style-name="T395">VIII</text:span><text:span text:style-name="T396"><text:s/>SKYRIUS</text:span></text:p>
      <text:p text:style-name="P397"><text:span text:style-name="T398">PARAIŠKŲ ATITIKTIES FORMALIESIEMS KRITERIJAMS VERTINIMAS, JŲ ATMETIMO TVARKA IR PAGRINDAI</text:span></text:p>
      <text:p text:style-name="P399"/>
      <text:p text:style-name="P400"><text:span text:style-name="T401">29</text:span><text:span text:style-name="T402">. Paraiškų atitiktis formaliesiems kriterijams vertinama, paraiškos atmetamos, nevertinamos ir valstybės biudžeto lėšų neskiriama taisyklių V skyriuje nustatyta tvarka ir pagrindais.</text:span></text:p>
      <text:p text:style-name="P403"/>
      <text:p text:style-name="P404"><text:span text:style-name="T405">IX</text:span><text:span text:style-name="T406"><text:s/>SKYRIUS</text:span></text:p>
      <text:p text:style-name="P407"><text:span text:style-name="T408">PARAIŠKŲ VERTINIMAS</text:span></text:p>
      <text:p text:style-name="P409"/>
      <text:p text:style-name="P410"><text:span text:style-name="T411">30</text:span><text:span text:style-name="T412">. Projektas, kuriam siūloma skirti valstybės biudžeto lėšų, atrenkamas laikantis taisyklėse ir Nuostatuose nustatytos tvarkos.</text:span></text:p>
      <text:p text:style-name="P413"><text:span text:style-name="T414">31</text:span><text:span text:style-name="T415">.<text:s/></text:span><text:span text:style-name="T416">Ekspertas paraiškas vertina, užpildydamas vertinimo anketą (Nuostatų 2 priedas), vadovaudamasis joje nurodytais vertinimo kriterijais.</text:span></text:p>
      <text:p text:style-name="P417"><text:span text:style-name="T418">32</text:span><text:span text:style-name="T419">. Ekspertai turi įvertinti ir skirti balų už:</text:span></text:p>
      <text:p text:style-name="P420"><text:span text:style-name="T421">32.1</text:span><text:span text:style-name="T422">. numatyto projekto tikslo, uždavinių ir trumpo aprašymo aiškumą, atitiktį konkurso tikslui (Nuostatų 7 punktas ir taisyklių 16.6 - 16.9 papunkčiai), vertindami nuo 0 (nulio) iki 10 (dešimties) balų: 0 – neaiškūs, neatitinka konkurso tikslo, 1–9 – iš dalies aiškūs, iš dalies atitinka konkurso tikslą, 10 – aiškūs, atitinka konkurso tikslą;<text:s/></text:span></text:p>
      <text:p text:style-name="P423"><text:span text:style-name="T424">32.2</text:span><text:span text:style-name="T425">. projekto priemonių ir (ar) veiklų įgyvendinimo plane numatytų veiklų nuoseklumą, pagrįstumą, tinkamumą projekto tikslui pasiekti bei uždaviniams spręsti (Nuostatų 7 punktas ir taisyklių 16.12 papunktis), vertindami nuo 0 (nulio) iki 10 (dešimties) balų: 0 – nenuoseklios, nepagrįstos ir netinkamos projekto tikslui pasiekti bei uždaviniams spręsti, 1–9 – iš dalies nuoseklios, iš dalies pagrįstos ir iš dalies tinkamos projekto tikslui pasiekti bei uždaviniams spręsti, 10 – nuoseklios, pagrįstos ir tinkamos projekto tikslui pasiekti bei uždaviniams spręsti;</text:span></text:p>
      <text:p text:style-name="P426"><text:span text:style-name="T427">32.3</text:span><text:span text:style-name="T428">. projekto vertinimo rodiklių ir laukiamų rezultatų aiškumą ir konkretumą (Nuostatų 18 punktas ir taisyklių 16.13, 16.15 papunkčiai), vertindami nuo 0 (nulio) iki 10 (dešimties) balų: 0 – neaiškūs ir nekonkretūs, 1–9 – iš dalies aiškūs ir konkretūs, 10 – aiškūs ir konkretūs;</text:span></text:p>
      <text:p text:style-name="P429"><text:span text:style-name="T430">32.4</text:span><text:span text:style-name="T431">. projekto sąmatos tikslumą, aiškumą, detalumą ir racionalumą, pagrįstumą, atitiktį ir proporcingumą projekte numatytoms veikloms (Nuostatų 20 – 22 punktai ir taisyklių 16.17 papunktis), vertindami nuo 0 (nulio) iki 10 (dešimties) balų: 0 – netiksli, neaiški, nedetali, neracionali, nepagrįsta ir neatitinka projekte numatytų veiklų ir joms neproporcinga, 1–9 – iš dalies tiksli, iš dalies aiški, iš dalies detali, iš dalies racionali, iš dalies pagrįsta, iš dalies atitinka projekte numatytas veiklas ir joms proporcinga, 10 – tiksli, aiški, detali, racionali, pagrįsta, atitinka projekte numatytas veiklas ir joms proporcinga;</text:span></text:p>
      <text:p text:style-name="P432"><text:span text:style-name="T433">32.5</text:span><text:span text:style-name="T434">. pareiškėjo ir jo projekto veiklos (-ų) įgyvendintojo (-ų) tinkamumą ir kvalifikaciją vykdyti projektą (Nuostatų 14 ir 16 punktai ir taisyklių 16.18 papunktis), vertindami nuo 0 (nulio) iki 5 (penkių) balų: 0 – nepakankami projektui sėkmingai įgyvendinti, 1–4 – iš dalies pakankami projektui sėkmingai įgyvendinti, 5 – visiškai pakankami projektui sėkmingai įgyvendinti.</text:span></text:p>
      <text:p text:style-name="P435"><text:span text:style-name="T436">33</text:span><text:span text:style-name="T437">. Galimas didžiausias paraiškai skirtinų balų skaičius – 45. Privaloma surinkti minimali balų suma – 30. Projektai, kurių paraiškos nesurinko šiame punkte nustatytos minimalios balų sumos, nefinansuojami.</text:span></text:p>
      <text:p text:style-name="P438"><text:span text:style-name="T439">34</text:span><text:span text:style-name="T440">. Įvertinti projektai reitinguojami ekspertų paraiškoms skirtų balų vidurkių mažėjimo tvarka.</text:span></text:p>
      <text:p text:style-name="P441"><text:span text:style-name="T442">35</text:span><text:span text:style-name="T443">. Projektas, kuriam neužteko konkursui vykdyti numatytų valstybės biudžeto lėšų, įtraukiamas į rezervinių projektų sąrašą. Valstybės biudžeto lėšos rezervinių projektų sąraše esantiems projektams skiriamos taisyklių 64 punkte nustatytais atvejais. Projektai, esantys rezervinių projektų sąraše, reitinguojami ekspertų paraiškoms skirtų balų vidurkių mažėjimo tvarka.</text:span></text:p>
      <text:p text:style-name="P444"><text:span text:style-name="T445">36</text:span><text:span text:style-name="T446">.<text:s/></text:span><text:span text:style-name="T447">Jei, atlikus paraiškų vertinimą, sutampa kelių pareiškėjų paraiškoms skirtų balų vidurkis ir neužtenka konkursui vykdyti numatytų valstybės biudžeto lėšų, komisija gali siūlyti finansuoti šiuos projektus, vadovaudamasi Nuostatų 32 punkte nustatytais kriterijais.</text:span></text:p>
      <text:p text:style-name="P448"><text:span text:style-name="T449">37</text:span><text:span text:style-name="T450">. Jei komisija, įvertinusi ekspertų vertinimų suvestinę, parengtą trims ekspertams atlikus vertinimą, ekspertų vertinimo anketas, vadovaudamasi Nuostatų 32 punkte nustatytais kriterijais, nepritaria ekspertų vertinimui, komisijos protokole, vadovaujantis Nuostatų 32 punkte nustatytais kriterijais, fiksuojamas argumentuotas sprendimas nepritarti ekspertų vertinimui ir paraiškų vertinimas gali būti perduotas komisijos nariams. Komisijos nariai paraiškas vertina, vadovaudamiesi Nuostatų 32 punkte nustatytais veiklų turinio ir lėšų vertinimo kriterijais.</text:span></text:p>
      <text:p text:style-name="P451"><text:span text:style-name="T452">38</text:span><text:span text:style-name="T453">.<text:s/></text:span><text:span text:style-name="T454">Jei komisija, įvertinusi paraiškų vertinimų suvestinę, ekspertų vertinimo anketas, vadovaudamasi Nuostatų 32 punkte nustatytais kriterijais, priima protokolinį sprendimą siūlyti pareiškėjui skirti dalį paraiškoje prašomų valstybės biudžeto lėšų, kuriame nurodo, kurių veiklų atsisakyti ar kurių veiklų apimtį mažinti ir kurias priemones (veiklas) ir (ar) išlaidas finansuoti.</text:span></text:p>
      <text:p text:style-name="P455"/>
      <text:p text:style-name="P456"><text:span text:style-name="T457">X</text:span><text:span text:style-name="T458"><text:s/>SKYRIUS</text:span></text:p>
      <text:p text:style-name="P459"><text:span text:style-name="T460">KOMISIJOS DARBO ORGANIZAVIMAS IR<text:s/></text:span><text:span text:style-name="T461">VALSTYBĖS BIUDŽETO LĖŠŲ NAUDOJIMO</text:span><text:span text:style-name="T462"><text:s/>SUTARTIES PASIRAŠYMAS</text:span></text:p>
      <text:p text:style-name="P463"/>
      <text:p text:style-name="P464"><text:span text:style-name="T465">39</text:span><text:span text:style-name="T466">. Komisijos darbas organizuojamas taisyklių VII skyriuje nustatyta tvarka.</text:span></text:p>
      <text:p text:style-name="P467"><text:span text:style-name="T468">40</text:span><text:span text:style-name="T469">. Sutartis pasirašoma taisyklių VIII skyriuje nustatyta tvarka.<text:s/></text:span></text:p>
      <text:p text:style-name="P470"/>
      <text:p text:style-name="P471"><text:span text:style-name="T472">XI</text:span><text:span text:style-name="T473"><text:s/>SKYRIUS</text:span></text:p>
      <text:p text:style-name="P474"><text:span text:style-name="T475">PROJEKTŲ VYKDYMAS IR STEBĖSENA</text:span></text:p>
      <text:p text:style-name="P476"/>
      <text:p text:style-name="P477"><text:span text:style-name="T478">41</text:span><text:span text:style-name="T479">. Projektai vykdomi ir jų stebėsena atliekama taisyklių IX skyriuje nustatyta tvarka.</text:span></text:p>
      <text:p text:style-name="P480"><text:span text:style-name="T481">42</text:span><text:span text:style-name="T482">. Projekto vykdytojas privalo:</text:span></text:p>
      <text:p text:style-name="P483"><text:span text:style-name="T484">42.1</text:span><text:span text:style-name="T485">. projektą įgyvendinti iki Sutartyje nustatytos dienos, bet ne vėliau kaip iki 2022 m. gruodžio 31 d., pratęsus finansavimą 2023 metams – ne vėliau kaip iki 2023 m. gruodžio 31 d., pratęsus finansavimą 2024 metams – ne vėliau kaip iki 2024 m. gruodžio 31 d.;</text:span></text:p>
      <text:p text:style-name="P486"><text:span text:style-name="T487">42.2</text:span><text:span text:style-name="T488">. kiekvienam ketvirčiui pasibaigus, iki kito ketvirčio pirmo mėnesio 5 dienos, o pasibaigus metams – iki kitų metų sausio 5 dienos SPPD raštu pateikti atitinkamai ketvirtines ir metų finansines ataskaitas pagal SPPD direktoriaus patvirtintas formas. Teikiamos šios ataskaitos:</text:span></text:p>
      <text:p text:style-name="P489"><text:span text:style-name="T490">42.2.1</text:span><text:span text:style-name="T491">. biudžeto išlaidų sąmatos vykdymo ir patirtų sąnaudų ketvirtinė ataskaita, informaciją nurodant euro cento tikslumu (teikiama po kiekvieno ataskaitinio ketvirčio, o pasibaigus ataskaitiniams kalendoriniams metams – už visą projekto vykdymo laikotarpį per ataskaitinius metus);</text:span></text:p>
      <text:p text:style-name="P492"><text:span text:style-name="T493">42.2.2</text:span><text:span text:style-name="T494">. valstybės biudžeto išlaidų sąmatos įvykdymo ataskaita, informaciją nurodant euro cento tikslumu (teikiama po kiekvieno ataskaitinio ketvirčio, o pasibaigus ataskaitiniams kalendoriniams metams – už visą projekto vykdymo laikotarpį per ataskaitinius metus);</text:span></text:p>
      <text:p text:style-name="P495"><text:span text:style-name="T496">42.2.3</text:span><text:span text:style-name="T497">. buhalterinės apskaitos dokumentų, patvirtinančių valstybės biudžeto lėšų panaudojimą, suvestinė, kurioje turi būti nurodoma: projekto vykdytojo pavadinimas, apskaitos dokumento (sąskaitos faktūros, sutarties, žiniaraščio ir kt.) data ir numeris, ūkinės operacijos turinys ir suma, informaciją nurodant euro cento tikslumu (teikiama po kiekvieno ataskaitinio ketvirčio);</text:span></text:p>
      <text:p text:style-name="P498"><text:span text:style-name="T499">42.3</text:span><text:span text:style-name="T500">. pirmajam pusmečiui pasibaigus, iki kito pusmečio pirmo mėnesio 5 d., o pasibaigus kalendoriniams metams – iki kitų kalendorinių metų sausio 5 d. SPPD turi raštu pateikti atitinkamai pusmečio ir metų projekto veiklos ataskaitas (Nuostatų 3 priedas). Prie projekto metų veiklos ataskaitos gali būti pridėta turima su projekto įgyvendinimu susijusi rašytinė ir (ar) vaizdo medžiaga.</text:span></text:p>
      <text:p text:style-name="P501"><text:span text:style-name="T502">43</text:span><text:span text:style-name="T503">. Projekto vykdytojas privalo informuoti raštu Ministeriją ir SPPD, jei vykdoma ar numatoma vykdyti projekto vykdytojo reorganizacija (nurodomas projekto vykdytojo pavadinimas, kodas, konkurso pavadinimas, projekto kodas ir reorganizacijos pradžios data), ir pateikti dokumentus bei informaciją, pagrindžiančius, kad po reorganizacijos veiksiantis juridinis asmuo, perimantis projekto vykdytojo teises ir pareigas, bus pajėgus tinkamai vykdyti projekto veiklas.</text:span></text:p>
      <text:p text:style-name="P504"><text:span text:style-name="T505">44</text:span><text:span text:style-name="T506">.<text:s/></text:span><text:span text:style-name="T507">Jei netinkamai įgyvendinamas projektas ar sąmoningai nevykdomos projekto veiklos, sąmoningai nesivadovaujama Nuostatų 18.1.1 ir 18.1.2 papunkčiuose nustatytais esminiais kriterijais, t. y. esminių kriterijų ar jų dalies nepavyksta pasiekti, taisyklių 110 punkte nustatyta tvarka gali būt taikomos šios sankcijos:</text:span></text:p>
      <text:p text:style-name="P508"><text:span text:style-name="T509">44.1</text:span><text:span text:style-name="T510">. jei projekto vykdytojas nepasiekė bent vieno iš Nuostatų 18.1.1 ir 18.1.2 papunkčiuose nurodytų esminių kiekybinių rodiklių, jis į Sutarties rekvizituose nurodytą SPPD banko sąskaitą turi grąžinti 50 procentų ataskaitiniais metais jam projektui įgyvendinti skirtų ir pervestų valstybės biudžeto lėšų;</text:span></text:p>
      <text:p text:style-name="P511"><text:span text:style-name="T512">44.2</text:span><text:span text:style-name="T513">. jei projekto vykdytojas nepasiekė dviejų iš Nuostatų 18.1.1 ir bent trijų iš Nuostatų 18.1.2 papunkčiuose nurodytų esminių kiekybinių rodiklių, jis į Sutarties rekvizituose nurodytą SPPD banko sąskaitą turi grąžinti 100 procentų ataskaitiniais metais jam projektui įgyvendinti skirtų ir pervestų valstybės biudžeto lėšų.</text:span></text:p>
      <text:p text:style-name="P514"/>
      <text:p text:style-name="P515"><text:span text:style-name="T516">XII</text:span><text:span text:style-name="T517"><text:s/>SKYRIUS</text:span></text:p>
      <text:p text:style-name="P518"><text:span text:style-name="T519">TĘSTINIS PROJEKTŲ FINANSAVIMAS</text:span></text:p>
      <text:p text:style-name="P520"/>
      <text:p text:style-name="P521"><text:span text:style-name="T522">45</text:span><text:span text:style-name="T523">. Tinkamai įgyvendinus projektą 2022 metais, jo finansavimas gali būti pratęstas 2023 metams, bet ne ilgiau kaip iki 2023 m. gruodžio 31 d., o tinkamai įgyvendinus projektą 2023 metais, jo finansavimas gali būti pratęsiamas 2024 metams, <text:s/>bet ne ilgiau kaip iki 2024 m. gruodžio 31 d., tomis pačiomis Nuostatuose ir Sutartyje nustatytomis sąlygomis, neskelbiant naujo konkurso. Pratęsus projekto finansavimą, išlaidos laikomos tinkamomis finansuoti, jei jos patirtos ir apmokėtos nuo 2023 m. sausio 1 d. iki pratęsus projekto finansavimą sudarytoje Sutartyje numatytos projekto įgyvendinimo galutinės datos, tačiau ne vėliau kaip iki 2023 m. gruodžio 31 d., bei nuo 2024 m. sausio 1 d. iki pratęsus projekto finansavimą sudarytoje Sutartyje numatytos projekto įgyvendinimo galutinės datos, tačiau ne vėliau kaip iki 2024 m. gruodžio 31 d. Jei Sutartis dėl finansavimo pratęsimo 2023 metams ar 2024 metams nepasirašoma arba nutraukiama, išlaidos, projekto vykdytojo patirtos ar apmokėtos vykdant projekto veiklas 2023 metais arba 2024 metais, nekompensuojamos.</text:span></text:p>
      <text:p text:style-name="P524"><text:span text:style-name="T525">46</text:span><text:span text:style-name="T526">. Prašydamas pratęsti projekto finansavimą 2023 m., projekto vykdytojas elektroniniu paštu iki 2022 m. lapkričio 15 d., o prašydamas pratęsti finansavimą 2024 m. – iki 2023 m. lapkričio 15 d., SPPD pateikia:</text:span></text:p>
      <text:p text:style-name="P527"><text:span text:style-name="T528">46.1</text:span><text:span text:style-name="T529">. projekto vykdytojo vadovo pasirašytą prašymą pratęsti projekto finansavimą atitinkamai 2023 ar 2024 metams (Nuostatų 4 priedas);</text:span></text:p>
      <text:p text:style-name="P530"><text:span text:style-name="T531">46.2</text:span><text:span text:style-name="T532">.</text:span><text:s/><text:span text:style-name="T533">pasikeitusių (jeigu keitėsi) projekto vadovo ir (ar) projekto veiklų įgyvendintojų gyvenimo aprašymus, patvirtintus jų parašais, kitus pasikeitusius paraiškoje nurodytus duomenis ar dokumentus.<text:s/></text:span></text:p>
      <text:p text:style-name="P534"><text:span text:style-name="T535">47</text:span><text:span text:style-name="T536">. Ataskaitinis laikotarpis nuo Sutarties pasirašymo iki 2022 m. gruodžio 31 d., pratęsus projekto finansavimą 2023 metams – nuo 2023 m. sausio 1 d. iki 2023 m. gruodžio 31 d., o pratęsus projekto finansavimą 2024 metams – nuo 2024 m. sausio 1 d. iki 2024 m. gruodžio 31 d.</text:span></text:p>
      <text:p text:style-name="P537"><text:span text:style-name="T538">48</text:span><text:span text:style-name="T539">. Prašymai pratęsti projekto finansavimą nagrinėjami ir sprendimai dėl projekto finansavimo priimami taisyklių X skyriuje nustatyta tvarka ir terminais.</text:span></text:p>
      <text:p text:style-name="P540"/>
      <text:p text:style-name="P541"><text:span text:style-name="T542">XIII</text:span><text:span text:style-name="T543"><text:s/>SKYRIUS</text:span></text:p>
      <text:p text:style-name="P544"><text:span text:style-name="T545">BAIGIAMOSIOS NUOSTATOS</text:span></text:p>
      <text:p text:style-name="P546"/>
      <text:p text:style-name="P547"><text:span text:style-name="T548">49</text:span><text:span text:style-name="T549">.<text:s/></text:span><text:span text:style-name="T550">Ministerija turi teisę atlikti projekto įgyvendinimo ir valstybės biudžeto lėšų panaudojimo teisingumo bei tikslingumo auditą.</text:span></text:p>
      <text:p text:style-name="P551"><text:span text:style-name="T552">50</text:span><text:span text:style-name="T553">. Ministerijos kanclerio sprendimas dėl projekto finansavimo gali būti pakeistas ar pripažintas netekusiu galios, atsižvelgus į SPPD pateiktą metinę atitinkamos priemonės įgyvendinimo ataskaitą ir (ar) į tai, ar valstybės biudžeto lėšos buvo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554"><text:span text:style-name="T555">51</text:span><text:span text:style-name="T556">.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557"><text:span text:style-name="T558">52</text:span><text:span text:style-name="T559">.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560"><text:span text:style-name="T561">53</text:span><text:span text:style-name="T562">. Ministerija savo interneto svetainėje </text:span><text:span text:style-name="T563">skelbia kiekvienam konkursui vykdyti kiekvienais metais skirtas valstybės biudžeto lėšų sumas.</text:span></text:p>
      <text:p text:style-name="P564"><text:span text:style-name="T565">54</text:span><text:span text:style-name="T566">. SPPD savo interneto svetainėje skelbia apibendrintas konkursų vykdymo ir (ar) atitinkamų priemonių įgyvendinimo ataskaitas.</text:span></text:p>
      <text:p text:style-name="P567"><text:span text:style-name="T568">55</text:span><text:span text:style-name="T569">. Pareiškėjas (projekto vykdytojas), teikdamas paraišką ir įgyvendindamas projektą, privalo laikytis 2016 m. balandžio 27 d. Europos Parlamento ir Tarybos reglamento (ES) 2016/679 dėl fizinių asmenų apsaugos tvarkant asmens duomenis ir dėl laisvo tokių duomenų judėjimo ir kuriuo panaikinama Direktyva 95/46/EB (Bendrasis duomenų apsaugos reglamentas), kitų teisės aktų, reglamentuojančių asmens duomenų apsaugą ir tvarkymą.</text:span></text:p>
      <text:p text:style-name="P570"><text:span text:style-name="T571">56</text:span><text:span text:style-name="T572">. Dokumentai saugomi Lietuvos Respublikos dokumentų ir archyvų įstatymo nustatyta tvarka.</text:span></text:p>
      <text:p text:style-name="P573"><text:span text:style-name="T574">57</text:span><text:span text:style-name="T575">. Duomenų subjekto teisės įgyvendinamos </text:span><text:span text:style-name="T576">Reglamento (ES) 2016/679 i</text:span><text:span text:style-name="T577">r duomenų valdytojo, į kurį kreipiamasi dėl duomenų subjekto teisių įgyvendinimo, nustatyta tvarka.</text:span></text:p>
      <text:p text:style-name="P578"><text:span text:style-name="T579">___________________________</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7-14T06:39:00Z</meta:creation-date>
    <dc:date>2022-07-14T06:39:00Z</dc:date>
    <meta:template xlink:href="Normal.dotm" xlink:type="simple"/>
    <meta:editing-cycles>2</meta:editing-cycles>
    <meta:editing-duration>PT0S</meta:editing-duration>
    <meta:user-defined meta:name="_NewReviewCycle"/>
    <meta:document-statistic meta:page-count="14" meta:paragraph-count="203" meta:word-count="4828" meta:character-count="39097" meta:row-count="861" meta:non-whitespace-character-count="34472"/>
  </office:meta>
</office:document-meta>
</file>