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645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645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6458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645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margin-left="0.6666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 fo:text-indent="0.6888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 fo:text-align="justify" fo:line-height="115%" fo:text-indent="0.6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fo:hyphenate="false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>DĖL PAGĖGIŲ SAVIVALDYBĖS TARYBOS 2020 M. RUGPJŪČIO 27 D. SPRENDIMO NR. T-164 „DĖL VAIKŲ IR IKIMOKYKLINIO UGDYMO GRUPIŲ SKAIČIAUS PAGĖGIŲ SAVIVALDYBĖS PAGĖGIŲ LOPŠELYJE-DARŽELYJE NUSTATYMO“ PAKEITIMO</text:p>
      <text:p text:style-name="P14"/>
      <text:p text:style-name="P15"><text:span text:style-name="T16">2021 m. rugsėjo 16 d. Nr. T-173</text:span></text:p>
      <text:p text:style-name="P17">Pagėgiai</text:p>
      <text:p text:style-name="P18"/>
      <text:p text:style-name="P19"/>
      <text:p text:style-name="P20"><text:span text:style-name="T21">Vadovaudamasi Lietuvos Respublikos vietos savivaldos įstatymo 18 straipsnio 1 dalimi, Pagėgių savivaldybės taryba n u s p r e n d ž i a:</text:span></text:p>
      <text:p text:style-name="P22"><text:span text:style-name="T23">1</text:span><text:span text:style-name="T24">. Pakeisti Pagėgių savivaldybės tarybos 2020 m. rugpjūčio 27 d. sprendimą Nr. T-164 „Dėl vaikų ir ikimokyklinio ugdymo grupių skaičiaus Pagėgių savivaldybės Pagėgių lopšelyje-darželyje nustatymo“:</text:span></text:p>
      <text:p text:style-name="P25"><text:span text:style-name="T26">1.1</text:span><text:span text:style-name="T27">. Pakeisti 1.1 papunktį ir jį išdėstyti taip:</text:span></text:p>
      <text:p text:style-name="P28"><text:span text:style-name="T29">„</text:span><text:span text:style-name="T30">1.1</text:span><text:span text:style-name="T31">. maksimalų vaikų skaičių Pagėgių lopšelyje-darželyje − 170;“.</text:span></text:p>
      <text:p text:style-name="P32"><text:span text:style-name="T33">1.2</text:span><text:span text:style-name="T34">. Pakeisti 1.2 papunktį ir jį išdėstyti taip:</text:span></text:p>
      <text:p text:style-name="P35"><text:span text:style-name="T36">„</text:span><text:span text:style-name="T37">1.2</text:span><text:span text:style-name="T38">. ikimokyklinio ugdymo grupių skaičių – 8.“.</text:span></text:p>
      <text:p text:style-name="P39"><text:span text:style-name="T40">2</text:span><text:span text:style-name="T41">. Šis sprendimas įsigalioja nuo 2021 m. spalio 1 d.</text:span></text:p>
      <text:p text:style-name="P42"><text:span text:style-name="T43">3</text:span><text:span text:style-name="T44">.<text:s/></text:span><text:span text:style-name="T45">Sprendimą paskelbti Teisės aktų registre ir Pagėgių savivaldybės interneto svetainėje<text:s/></text:span><text:span text:style-name="T46">www.pagegiai.lt.</text:span></text:p>
      <text:p text:style-name="P47"><text:span text:style-name="T48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9-16T11:31:00Z</meta:creation-date>
    <dc:date>2021-09-16T11:31:00Z</dc:date>
    <meta:print-date>2021-09-02T10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0" meta:character-count="1367" meta:row-count="42" meta:non-whitespace-character-count="1226"/>
  </office:meta>
</office:document-meta>
</file>