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8958in">
        <style:tab-stops>
          <style:tab-stop style:type="left" style:position="1.0833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694in" style:letter-kerning="true" style:font-size-complex="12pt" fo:language="en" fo:country="GB"/>
    </style:style>
    <style:style style:name="T34" style:parent-style-name="DefaultParagraphFont" style:family="text">
      <style:text-properties style:letter-kerning="true" style:font-size-complex="12pt" fo:language="en" fo:country="GB"/>
    </style:style>
    <style:style style:name="T35" style:parent-style-name="DefaultParagraphFont" style:family="text">
      <style:text-properties style:font-weight-complex="bold" style:letter-kerning="true" style:font-size-complex="12pt" fo:language="en" fo:country="GB"/>
    </style:style>
    <style:style style:name="T36" style:parent-style-name="DefaultParagraphFont" style:family="text">
      <style:text-properties style:letter-kerning="true" style:font-size-complex="12pt" fo:language="en" fo:country="GB"/>
    </style:style>
    <style:style style:name="T37" style:parent-style-name="DefaultParagraphFont" style:family="text">
      <style:text-properties style:font-weight-complex="bold" style:letter-kerning="true" style:font-size-complex="12pt" fo:language="en" fo:country="GB"/>
    </style:style>
    <style:style style:name="P38" style:parent-style-name="Normal" style:family="paragraph">
      <style:paragraph-properties fo:text-align="justify" fo:text-indent="0.8958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letter-spacing="0.0694in" style:letter-kerning="true" style:font-size-complex="12pt" fo:language="en" fo:country="GB"/>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0.8958in">
        <style:tab-stops>
          <style:tab-stop style:type="left" style:position="1.0833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694in" style:letter-kerning="true" style:font-size-complex="12pt" fo:language="en" fo:country="GB" style:language-asian="ar" style:country-asian="SA"/>
    </style:style>
    <style:style style:name="T49" style:parent-style-name="DefaultParagraphFont" style:family="text">
      <style:text-properties style:letter-kerning="true" style:font-size-complex="12pt" fo:language="en" fo:country="GB" style:language-asian="ar" style:country-asian="SA"/>
    </style:style>
    <style:style style:name="P50" style:parent-style-name="Normal" style:family="paragraph">
      <style:paragraph-properties fo:text-align="justify" fo:text-indent="0.8958in">
        <style:tab-stops>
          <style:tab-stop style:type="left" style:position="1.2798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fo:language="en" fo:country="GB" style:language-asian="ar" style:country-asian="SA"/>
    </style:style>
    <style:style style:name="T55" style:parent-style-name="DefaultParagraphFont" style:family="text">
      <style:text-properties style:letter-kerning="true" style:font-size-complex="12pt" fo:language="en" fo:country="GB" style:language-asian="lt" style:country-asian="LT"/>
    </style:style>
    <style:style style:name="T56" style:parent-style-name="DefaultParagraphFont" style:family="text">
      <style:text-properties style:letter-kerning="true" style:font-size-complex="12pt" fo:language="en" fo:country="GB"/>
    </style:style>
    <style:style style:name="T57" style:parent-style-name="DefaultParagraphFont" style:family="text">
      <style:text-properties style:letter-kerning="true" style:font-size-complex="12pt" fo:language="en" fo:country="GB" style:language-asian="ar" style:country-asian="SA"/>
    </style:style>
    <style:style style:name="P58" style:parent-style-name="Normal" style:family="paragraph">
      <style:paragraph-properties fo:text-align="justify" fo:text-indent="0.8958in">
        <style:tab-stops>
          <style:tab-stop style:type="left" style:position="1.2798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fo:language="en" fo:country="GB" style:language-asian="ar" style:country-asian="SA"/>
    </style:style>
    <style:style style:name="T63" style:parent-style-name="DefaultParagraphFont" style:family="text">
      <style:text-properties style:letter-kerning="true" style:font-size-complex="12pt" fo:language="en" fo:country="GB" style:language-asian="lt" style:country-asian="LT"/>
    </style:style>
    <style:style style:name="T64" style:parent-style-name="DefaultParagraphFont" style:family="text">
      <style:text-properties style:letter-kerning="true" style:font-size-complex="12pt" fo:language="en" fo:country="GB"/>
    </style:style>
    <style:style style:name="T65" style:parent-style-name="DefaultParagraphFont" style:family="text">
      <style:text-properties style:letter-kerning="true" style:font-size-complex="12pt" fo:language="en" fo:country="GB" style:language-asian="lt" style:country-asian="LT"/>
    </style:style>
    <style:style style:name="T66" style:parent-style-name="DefaultParagraphFont" style:family="text">
      <style:text-properties style:letter-kerning="true" style:font-size-complex="12pt" fo:language="en" fo:country="GB" style:language-asian="ar" style:country-asian="SA"/>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widows="0" fo:orphans="0" fo:break-before="page" fo:text-indent="3.1104in" style:page-number="1">
        <style:tab-stops>
          <style:tab-stop style:type="left" style:position="4.1347in"/>
        </style:tab-stops>
      </style:paragraph-properties>
      <style:text-properties style:letter-kerning="true" style:font-size-complex="12pt"/>
    </style:style>
    <style:style style:name="P84" style:parent-style-name="Normal" style:family="paragraph">
      <style:paragraph-properties fo:widows="0" fo:orphans="0" fo:text-indent="3.1104in">
        <style:tab-stops>
          <style:tab-stop style:type="left" style:position="4.1347in"/>
          <style:tab-stop style:type="left" style:position="4.2333in"/>
        </style:tab-stops>
      </style:paragraph-properties>
      <style:text-properties style:letter-kerning="true" style:font-size-complex="12pt"/>
    </style:style>
    <style:style style:name="P85" style:parent-style-name="Normal" style:family="paragraph">
      <style:paragraph-properties fo:widows="0" fo:orphans="0" fo:text-indent="3.1104in">
        <style:tab-stops>
          <style:tab-stop style:type="left" style:position="4.1347in"/>
          <style:tab-stop style:type="left" style:position="4.2333in"/>
        </style:tab-stops>
      </style:paragraph-properties>
      <style:text-properties style:letter-kerning="true" style:font-size-complex="12pt"/>
    </style:style>
    <style:style style:name="P86" style:parent-style-name="Normal" style:family="paragraph">
      <style:paragraph-properties fo:widows="0" fo:orphans="0" fo:text-indent="3.1104in">
        <style:tab-stops>
          <style:tab-stop style:type="left" style:position="4.1347in"/>
          <style:tab-stop style:type="left" style:position="4.2333in"/>
        </style:tab-stops>
      </style:paragraph-properties>
      <style:text-properties style:letter-kerning="true" style:font-size-complex="12pt"/>
    </style:style>
    <style:style style:name="P87" style:parent-style-name="Normal" style:family="paragraph">
      <style:paragraph-properties fo:widows="0" fo:orphans="0" fo:text-indent="3.1104in">
        <style:tab-stops>
          <style:tab-stop style:type="left" style:position="4.1347in"/>
          <style:tab-stop style:type="left" style:position="4.2333in"/>
        </style:tab-stops>
      </style:paragraph-properties>
      <style:text-properties style:letter-kerning="true" style:font-size-complex="12pt"/>
    </style:style>
    <style:style style:name="P88" style:parent-style-name="Normal" style:family="paragraph">
      <style:paragraph-properties fo:widows="0" fo:orphans="0" fo:text-indent="3.1104in">
        <style:tab-stops>
          <style:tab-stop style:type="left" style:position="4.1347in"/>
          <style:tab-stop style:type="left" style:position="4.2333in"/>
        </style:tab-stops>
      </style:paragraph-properties>
      <style:text-properties style:letter-kerning="true" style:font-size-complex="12pt"/>
    </style:style>
    <style:style style:name="P89" style:parent-style-name="Normal" style:family="paragraph">
      <style:paragraph-properties fo:widows="0" fo:orphans="0"/>
      <style:text-properties style:font-weight-complex="bold" style:letter-kerning="true" style:font-size-complex="12pt"/>
    </style:style>
    <style:style style:name="P90" style:parent-style-name="Normal" style:family="paragraph">
      <style:paragraph-properties fo:widows="0" fo:orphans="0"/>
      <style:text-properties style:font-weight-complex="bold" style:letter-kerning="true"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letter-kerning="true"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widows="0" fo:orphans="0"/>
      <style:text-properties style:font-weight-complex="bold" style:letter-kerning="true" style:font-size-complex="12pt"/>
    </style:style>
    <style:style style:name="P96" style:parent-style-name="Normal" style:family="paragraph">
      <style:paragraph-properties fo:widows="0" fo:orphans="0"/>
      <style:text-properties style:font-weight-complex="bold" style:letter-kerning="true"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letter-kerning="true" style:font-size-complex="12pt"/>
    </style:style>
    <style:style style:name="P102"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03" style:parent-style-name="Normal" style:family="paragraph">
      <style:paragraph-properties fo:widows="0" fo:orphans="0" fo:text-align="justify" fo:text-indent="0.5909in">
        <style:tab-stops>
          <style:tab-stop style:type="left" style:position="0.8861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widows="0" fo:orphans="0" fo:text-align="justify">
        <style:tab-stops>
          <style:tab-stop style:type="left" style:position="0.8861in"/>
        </style:tab-stops>
      </style:paragraph-properties>
    </style:style>
    <style:style style:name="P108" style:parent-style-name="Normal" style:family="paragraph">
      <style:paragraph-properties fo:widows="0" fo:orphans="0"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letter-kerning="true" style:font-size-complex="12pt"/>
    </style:style>
    <style:style style:name="T110" style:parent-style-name="DefaultParagraphFont" style:family="text">
      <style:text-properties fo:font-weight="bold" style:font-weight-asian="bold" style:letter-kerning="true" style:font-size-complex="12pt"/>
    </style:style>
    <style:style style:name="P111" style:parent-style-name="Normal" style:family="paragraph">
      <style:paragraph-properties fo:widows="0" fo:orphans="0" fo:text-align="center">
        <style:tab-stops>
          <style:tab-stop style:type="left" style:position="0.8861in"/>
        </style:tab-stops>
      </style:paragraph-properties>
    </style:style>
    <style:style style:name="T112" style:parent-style-name="DefaultParagraphFont" style:family="text">
      <style:text-properties fo:font-weight="bold" style:font-weight-asian="bold" style:letter-kerning="true" style:font-size-complex="12pt"/>
    </style:style>
    <style:style style:name="P113"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14" style:parent-style-name="Normal" style:family="paragraph">
      <style:paragraph-properties fo:widows="0" fo:orphans="0" fo:text-align="justify" fo:text-indent="0.5909in">
        <style:tab-stops>
          <style:tab-stop style:type="left" style:position="0.8861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widows="0" fo:orphans="0" fo:text-align="justify" fo:text-indent="0.5909in">
        <style:tab-stops>
          <style:tab-stop style:type="left" style:position="0.8861in"/>
        </style:tab-stops>
      </style:paragraph-properties>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widows="0" fo:orphans="0"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text-indent="0.5909in">
        <style:tab-stops>
          <style:tab-stop style:type="left" style:position="0.8861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widows="0" fo:orphans="0" fo:text-align="justify" fo:text-indent="0.5909in">
        <style:tab-stops>
          <style:tab-stop style:type="left" style:position="0.8861in"/>
        </style:tab-stops>
      </style:paragraph-properties>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widows="0" fo:orphans="0" fo:text-align="justify" fo:text-indent="0.5909in">
        <style:tab-stops>
          <style:tab-stop style:type="left" style:position="0.8861in"/>
        </style:tab-stops>
      </style:paragraph-properties>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widows="0" fo:orphans="0" fo:text-align="justify" fo:text-indent="0.5909in">
        <style:tab-stops>
          <style:tab-stop style:type="left" style:position="0.8861in"/>
        </style:tab-stops>
      </style:paragraph-properties>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style>
    <style:style style:name="P173" style:parent-style-name="Normal" style:family="paragraph">
      <style:paragraph-properties fo:widows="0" fo:orphans="0" fo:text-align="justify">
        <style:tab-stops>
          <style:tab-stop style:type="left" style:position="0.8861in"/>
        </style:tab-stops>
      </style:paragraph-properties>
    </style:style>
    <style:style style:name="P174" style:parent-style-name="Normal" style:family="paragraph">
      <style:paragraph-properties fo:widows="0" fo:orphans="0" fo:text-align="center">
        <style:tab-stops>
          <style:tab-stop style:type="left" style:position="0.8861in"/>
        </style:tab-stops>
      </style:paragraph-properties>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fo:font-weight="bold" style:font-weight-asian="bold" style:letter-kerning="true" style:font-size-complex="12pt"/>
    </style:style>
    <style:style style:name="P177" style:parent-style-name="Normal" style:family="paragraph">
      <style:paragraph-properties fo:widows="0" fo:orphans="0" fo:text-align="center">
        <style:tab-stops>
          <style:tab-stop style:type="left" style:position="0.8861in"/>
        </style:tab-stops>
      </style:paragraph-properties>
    </style:style>
    <style:style style:name="T178" style:parent-style-name="DefaultParagraphFont" style:family="text">
      <style:text-properties fo:font-weight="bold" style:font-weight-asian="bold" style:letter-kerning="true" style:font-size-complex="12pt"/>
    </style:style>
    <style:style style:name="P179"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80" style:parent-style-name="Normal" style:family="paragraph">
      <style:paragraph-properties fo:widows="0" fo:orphans="0" fo:text-align="justify" fo:text-indent="0.5909in">
        <style:tab-stops>
          <style:tab-stop style:type="char" style:char="." style:position="0.2in"/>
          <style:tab-stop style:type="left" style:position="0.8861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widows="0" fo:orphans="0" fo:text-align="justify" fo:text-indent="0.5909in">
        <style:tab-stops>
          <style:tab-stop style:type="left" style:position="0.8861in"/>
        </style:tab-stops>
      </style:paragraph-properties>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widows="0" fo:orphans="0"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9083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P26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P28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font-weight="bold" style:font-weight-asian="bold" style:letter-kerning="true" style:font-size-complex="12pt"/>
    </style:style>
    <style:style style:name="P30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weight-complex="bold" style:letter-kerning="true"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26" style:parent-style-name="DefaultParagraphFont" style:family="text">
      <style:text-properties style:font-weight-complex="bold" style:letter-kerning="true"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T333" style:parent-style-name="DefaultParagraphFont" style:family="text">
      <style:text-properties style:font-weight-complex="bold"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letter-kerning="true" style:font-size-complex="12pt"/>
    </style:style>
    <style:style style:name="P34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41" style:parent-style-name="DefaultParagraphFont" style:family="text">
      <style:text-properties style:font-weight-complex="bold" style:letter-kerning="true"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fo:font-weight="bold" style:font-weight-asian="bold" style:letter-kerning="true" style:font-size-complex="12pt"/>
    </style:style>
    <style:style style:name="P36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widows="0" fo:orphans="0" fo:text-align="justify">
        <style:tab-stops>
          <style:tab-stop style:type="left" style:position="0.8861in"/>
        </style:tab-stops>
      </style:paragraph-properties>
    </style:style>
    <style:style style:name="P387" style:parent-style-name="Normal" style:family="paragraph">
      <style:paragraph-properties fo:widows="0" fo:orphans="0"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letter-kerning="true" style:font-size-complex="12pt"/>
    </style:style>
    <style:style style:name="T389" style:parent-style-name="DefaultParagraphFont" style:family="text">
      <style:text-properties fo:font-weight="bold" style:font-weight-asian="bold" style:letter-kerning="true" style:font-size-complex="12pt"/>
    </style:style>
    <style:style style:name="P390" style:parent-style-name="Normal" style:family="paragraph">
      <style:paragraph-properties fo:widows="0" fo:orphans="0"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letter-kerning="true" style:font-size-complex="12pt"/>
    </style:style>
    <style:style style:name="P392" style:parent-style-name="Normal" style:family="paragraph">
      <style:paragraph-properties fo:widows="0" fo:orphans="0">
        <style:tab-stops>
          <style:tab-stop style:type="left" style:position="0.8861in"/>
        </style:tab-stops>
      </style:paragraph-properties>
      <style:text-properties style:letter-kerning="true" style:font-size-complex="12pt"/>
    </style:style>
    <style:style style:name="P39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 style:type="left" style:position="1.3784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fo:font-weight="bold" style:font-weight-asian="bold"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fo:font-weight="bold" style:font-weight-asian="bold"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font-size-complex="12pt"/>
    </style:style>
    <style:style style:name="T502" style:parent-style-name="DefaultParagraphFont" style:family="text">
      <style:text-properties fo:font-weight="bold" style:font-weight-asian="bold"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520" style:parent-style-name="DefaultParagraphFont" style:family="text">
      <style:text-properties style:font-weight-complex="bold" style:letter-kerning="true" style:font-size-complex="12pt"/>
    </style:style>
    <style:style style:name="T521" style:parent-style-name="DefaultParagraphFont" style:family="text">
      <style:text-properties style:font-weight-complex="bold" style:letter-kerning="true" style:font-size-complex="12pt"/>
    </style:style>
    <style:style style:name="T522" style:parent-style-name="DefaultParagraphFont" style:family="text">
      <style:text-properties style:font-weight-complex="bold"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fo:font-weight="bold" style:font-weight-asian="bold"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style>
    <style:style style:name="P6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fo:font-weight="bold" style:font-weight-asian="bold"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632" style:parent-style-name="DefaultParagraphFont" style:family="text">
      <style:text-properties style:font-weight-complex="bold" style:letter-kerning="true" style:font-size-complex="12pt"/>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style:font-weight-complex="bold" style:letter-kerning="true" style:font-size-complex="12pt"/>
    </style:style>
    <style:style style:name="T635" style:parent-style-name="DefaultParagraphFont" style:family="text">
      <style:text-properties fo:font-weight="bold" style:font-weight-asian="bold"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fo:font-weight="bold" style:font-weight-asian="bold"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fo:font-weight="bold" style:font-weight-asian="bold"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fo:font-weight="bold" style:font-weight-asian="bold"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fo:font-weight="bold" style:font-weight-asian="bold"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font-weight="bold" style:font-weight-asian="bold"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fo:font-weight="bold" style:font-weight-asian="bold" style:letter-kerning="true" style:font-size-complex="12pt"/>
    </style:style>
    <style:style style:name="P73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5305in"/>
        </style:tab-stops>
      </style:paragraph-properties>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fo:font-weight="bold" style:font-weight-asian="bold"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widows="0" fo:orphans="0" fo:text-align="justify" fo:text-indent="0.5909in">
        <style:tab-stops>
          <style:tab-stop style:type="left" style:position="0.6437in"/>
          <style:tab-stop style:type="left" style:position="0.6895in"/>
          <style:tab-stop style:type="left" style:position="0.8861in"/>
          <style:tab-stop style:type="left" style:position="0.9847in"/>
          <style:tab-stop style:type="left" style:position="1.1812in"/>
          <style:tab-stop style:type="left" style:position="1.3784in"/>
        </style:tab-stops>
      </style:paragraph-properties>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fo:font-weight="bold" style:font-weight-asian="bold"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fo:font-weight="bold" style:font-weight-asian="bold"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1.1812in"/>
        </style:tab-stops>
      </style:paragraph-properties>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1812in"/>
        </style:tab-stops>
      </style:paragraph-properties>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1812in"/>
        </style:tab-stops>
      </style:paragraph-properties>
    </style:style>
    <style:style style:name="T764" style:parent-style-name="DefaultParagraphFont" style:family="text">
      <style:text-properties style:font-name-asian="Calibri" style:font-weight-complex="bold" style:letter-kerning="true" style:font-size-complex="12pt"/>
    </style:style>
    <style:style style:name="T765" style:parent-style-name="DefaultParagraphFont" style:family="text">
      <style:text-properties style:font-name-asian="Calibri" style:font-weight-complex="bold" style:letter-kerning="true" style:font-size-complex="12pt"/>
    </style:style>
    <style:style style:name="T766" style:parent-style-name="DefaultParagraphFont" style:family="text">
      <style:text-properties style:font-name-asian="Calibri" style:font-weight-complex="bold" style:letter-kerning="true" style:font-size-complex="12pt"/>
    </style:style>
    <style:style style:name="P76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1.1812in"/>
        </style:tab-stops>
      </style:paragraph-properties>
    </style:style>
    <style:style style:name="T768" style:parent-style-name="DefaultParagraphFont" style:family="text">
      <style:text-properties style:font-name-asian="Calibri" style:font-weight-complex="bold" style:letter-kerning="true" style:font-size-complex="12pt"/>
    </style:style>
    <style:style style:name="T769" style:parent-style-name="DefaultParagraphFont" style:family="text">
      <style:text-properties style:font-name-asian="Calibri" style:font-weight-complex="bold" style:letter-kerning="true" style:font-size-complex="12pt"/>
    </style:style>
    <style:style style:name="T770" style:parent-style-name="DefaultParagraphFont" style:family="text">
      <style:text-properties style:font-name-asian="Calibri" style:font-weight-complex="bold" style:letter-kerning="true" style:font-size-complex="12pt"/>
    </style:style>
    <style:style style:name="T771" style:parent-style-name="DefaultParagraphFont" style:family="text">
      <style:text-properties style:font-name-asian="Calibri" fo:font-weight="bold" style:font-weight-asian="bold" style:letter-kerning="true" style:font-size-complex="12pt"/>
    </style:style>
    <style:style style:name="T772" style:parent-style-name="DefaultParagraphFont" style:family="text">
      <style:text-properties style:font-name-asian="Calibri" style:font-weight-complex="bold" style:letter-kerning="true" style:font-size-complex="12pt"/>
    </style:style>
    <style:style style:name="P77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9083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9083in"/>
        </style:tab-stops>
      </style:paragraph-propertie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9083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9083in"/>
        </style:tab-stops>
      </style:paragraph-properties>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9083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P79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3784in"/>
          <style:tab-stop style:type="left" style:position="2.9083in"/>
        </style:tab-stops>
      </style:paragraph-properties>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widows="0" fo:orphans="0" fo:text-align="justify">
        <style:tab-stops>
          <style:tab-stop style:type="char" style:char="." style:position="0.2in"/>
          <style:tab-stop style:type="left" style:position="0.8861in"/>
        </style:tab-stops>
      </style:paragraph-properties>
    </style:style>
    <style:style style:name="P798" style:parent-style-name="Normal" style:family="paragraph">
      <style:paragraph-properties fo:widows="0" fo:orphans="0" fo:text-align="center">
        <style:tab-stops>
          <style:tab-stop style:type="char" style:char="." style:position="0.2in"/>
          <style:tab-stop style:type="left" style:position="0.8861in"/>
        </style:tab-stops>
      </style:paragraph-properties>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widows="0" fo:orphans="0" fo:text-align="center">
        <style:tab-stops>
          <style:tab-stop style:type="left" style:position="0.8861in"/>
        </style:tab-stops>
      </style:paragraph-properties>
    </style:style>
    <style:style style:name="T802" style:parent-style-name="DefaultParagraphFont" style:family="text">
      <style:text-properties fo:font-weight="bold" style:font-weight-asian="bold" style:letter-kerning="true" style:font-size-complex="12pt"/>
    </style:style>
    <style:style style:name="P803" style:parent-style-name="Normal" style:family="paragraph">
      <style:paragraph-properties fo:widows="0" fo:orphans="0" fo:text-align="justify">
        <style:tab-stops>
          <style:tab-stop style:type="left" style:position="0.8861in"/>
          <style:tab-stop style:type="left" style:position="0.9847in"/>
          <style:tab-stop style:type="left" style:position="1.1368in"/>
          <style:tab-stop style:type="left" style:position="1.1812in"/>
        </style:tab-stops>
      </style:paragraph-properties>
      <style:text-properties style:letter-kerning="true" style:font-size-complex="12pt"/>
    </style:style>
    <style:style style:name="P8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13" style:parent-style-name="DefaultParagraphFont" style:family="text">
      <style:text-properties style:font-weight-complex="bold" style:letter-kerning="true" style:font-size-complex="12pt"/>
    </style:style>
    <style:style style:name="T814" style:parent-style-name="DefaultParagraphFont" style:family="text">
      <style:text-properties style:font-weight-complex="bold" style:letter-kerning="true" style:font-size-complex="12pt"/>
    </style:style>
    <style:style style:name="T815" style:parent-style-name="DefaultParagraphFont" style:family="text">
      <style:text-properties style:font-weight-complex="bold"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18" style:parent-style-name="DefaultParagraphFont" style:family="text">
      <style:text-properties style:font-weight-complex="bold" style:letter-kerning="true" style:font-size-complex="12pt"/>
    </style:style>
    <style:style style:name="T819" style:parent-style-name="DefaultParagraphFont" style:family="text">
      <style:text-properties style:font-weight-complex="bold" style:letter-kerning="true" style:font-size-complex="12pt"/>
    </style:style>
    <style:style style:name="T820" style:parent-style-name="DefaultParagraphFont" style:family="text">
      <style:text-properties style:font-weight-complex="bold" style:letter-kerning="true" style:font-size-complex="12pt"/>
    </style:style>
    <style:style style:name="T821" style:parent-style-name="DefaultParagraphFont" style:family="text">
      <style:text-properties style:letter-kerning="true" style:font-size-complex="12pt"/>
    </style:style>
    <style:style style:name="P82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23" style:parent-style-name="DefaultParagraphFont" style:family="text">
      <style:text-properties style:font-weight-complex="bold" style:letter-kerning="true" style:font-size-complex="12pt"/>
    </style:style>
    <style:style style:name="T824" style:parent-style-name="DefaultParagraphFont" style:family="text">
      <style:text-properties style:font-weight-complex="bold" style:letter-kerning="true" style:font-size-complex="12pt"/>
    </style:style>
    <style:style style:name="T825" style:parent-style-name="DefaultParagraphFont" style:family="text">
      <style:text-properties style:font-weight-complex="bold"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28" style:parent-style-name="DefaultParagraphFont" style:family="text">
      <style:text-properties style:font-weight-complex="bold" style:letter-kerning="true" style:font-size-complex="12pt"/>
    </style:style>
    <style:style style:name="T829" style:parent-style-name="DefaultParagraphFont" style:family="text">
      <style:text-properties style:font-weight-complex="bold" style:letter-kerning="true" style:font-size-complex="12pt"/>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style:font-weight-complex="bold" style:letter-kerning="true" style:font-size-complex="12pt"/>
    </style:style>
    <style:style style:name="T840" style:parent-style-name="DefaultParagraphFont" style:family="text">
      <style:text-properties fo:font-weight="bold" style:font-weight-asian="bold"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font-weight="bold" style:font-weight-asian="bold"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77" style:parent-style-name="DefaultParagraphFont" style:family="text">
      <style:text-properties style:font-weight-complex="bold" style:letter-kerning="true" style:font-size-complex="12pt"/>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font-weight-complex="bold"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fo:font-weight="bold" style:font-weight-asian="bold"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font-weight-complex="bold" style:letter-kerning="true" style:font-size-complex="12pt"/>
    </style:style>
    <style:style style:name="T928" style:parent-style-name="DefaultParagraphFont" style:family="text">
      <style:text-properties fo:font-weight="bold" style:font-weight-asian="bold"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59" style:parent-style-name="DefaultParagraphFont" style:family="text">
      <style:text-properties style:font-weight-complex="bold" style:letter-kerning="true" style:font-size-complex="12pt"/>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font-weight-complex="bold" style:letter-kerning="true" style:font-size-complex="12pt"/>
    </style:style>
    <style:style style:name="T962" style:parent-style-name="DefaultParagraphFont" style:family="text">
      <style:text-properties fo:font-weight="bold" style:font-weight-asian="bold"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weight="bold" style:font-weight-asian="bold"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87" style:parent-style-name="DefaultParagraphFont" style:family="text">
      <style:text-properties style:font-weight-complex="bold" style:letter-kerning="true" style:font-size-complex="12pt"/>
    </style:style>
    <style:style style:name="T988" style:parent-style-name="DefaultParagraphFont" style:family="text">
      <style:text-properties style:font-weight-complex="bold" style:letter-kerning="true" style:font-size-complex="12pt"/>
    </style:style>
    <style:style style:name="T989" style:parent-style-name="DefaultParagraphFont" style:family="text">
      <style:text-properties style:font-weight-complex="bold" style:letter-kerning="true" style:font-size-complex="12pt"/>
    </style:style>
    <style:style style:name="T990" style:parent-style-name="DefaultParagraphFont" style:family="text">
      <style:text-properties fo:font-weight="bold" style:font-weight-asian="bold"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fo:font-weight="bold" style:font-weight-asian="bold"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03" style:parent-style-name="DefaultParagraphFont" style:family="text">
      <style:text-properties style:font-weight-complex="bold" style:letter-kerning="true" style:font-size-complex="12pt"/>
    </style:style>
    <style:style style:name="T1004" style:parent-style-name="DefaultParagraphFont" style:family="text">
      <style:text-properties style:font-weight-complex="bold" style:letter-kerning="true" style:font-size-complex="12pt"/>
    </style:style>
    <style:style style:name="T1005" style:parent-style-name="DefaultParagraphFont" style:family="text">
      <style:text-properties style:font-weight-complex="bold" style:letter-kerning="true" style:font-size-complex="12pt"/>
    </style:style>
    <style:style style:name="T1006" style:parent-style-name="DefaultParagraphFont" style:family="text">
      <style:text-properties fo:font-weight="bold" style:font-weight-asian="bold" style:letter-kerning="true" style:font-size-complex="12pt"/>
    </style:style>
    <style:style style:name="T1007" style:parent-style-name="DefaultParagraphFont" style:family="text">
      <style:text-properties style:letter-kerning="true" style:font-size-complex="12pt"/>
    </style:style>
    <style:style style:name="P100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13" style:parent-style-name="DefaultParagraphFont" style:family="text">
      <style:text-properties style:font-weight-complex="bold" style:letter-kerning="true" style:font-size-complex="12pt"/>
    </style:style>
    <style:style style:name="T1014" style:parent-style-name="DefaultParagraphFont" style:family="text">
      <style:text-properties style:font-weight-complex="bold" style:letter-kerning="true" style:font-size-complex="12pt"/>
    </style:style>
    <style:style style:name="T1015" style:parent-style-name="DefaultParagraphFont" style:family="text">
      <style:text-properties style:font-weight-complex="bold"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26" style:parent-style-name="DefaultParagraphFont" style:family="text">
      <style:text-properties style:font-weight-complex="bold" style:letter-kerning="true" style:font-size-complex="12pt"/>
    </style:style>
    <style:style style:name="T1027" style:parent-style-name="DefaultParagraphFont" style:family="text">
      <style:text-properties style:font-weight-complex="bold" style:letter-kerning="true" style:font-size-complex="12pt"/>
    </style:style>
    <style:style style:name="T1028" style:parent-style-name="DefaultParagraphFont" style:family="text">
      <style:text-properties style:font-weight-complex="bold"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43" style:parent-style-name="DefaultParagraphFont" style:family="text">
      <style:text-properties style:font-weight-complex="bold" style:letter-kerning="true" style:font-size-complex="12pt"/>
    </style:style>
    <style:style style:name="T1044" style:parent-style-name="DefaultParagraphFont" style:family="text">
      <style:text-properties style:font-weight-complex="bold" style:letter-kerning="true" style:font-size-complex="12pt"/>
    </style:style>
    <style:style style:name="T1045" style:parent-style-name="DefaultParagraphFont" style:family="text">
      <style:text-properties style:font-weight-complex="bold"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48" style:parent-style-name="DefaultParagraphFont" style:family="text">
      <style:text-properties style:font-weight-complex="bold" style:letter-kerning="true" style:font-size-complex="12pt"/>
    </style:style>
    <style:style style:name="T1049" style:parent-style-name="DefaultParagraphFont" style:family="text">
      <style:text-properties style:font-weight-complex="bold"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P106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65" style:parent-style-name="DefaultParagraphFont" style:family="text">
      <style:text-properties style:font-weight-complex="bold" style:letter-kerning="true" style:font-size-complex="12pt"/>
    </style:style>
    <style:style style:name="T1066" style:parent-style-name="DefaultParagraphFont" style:family="text">
      <style:text-properties style:font-weight-complex="bold" style:letter-kerning="true" style:font-size-complex="12pt"/>
    </style:style>
    <style:style style:name="T1067" style:parent-style-name="DefaultParagraphFont" style:family="text">
      <style:text-properties style:font-weight-complex="bold" style:letter-kerning="true" style:font-size-complex="12pt"/>
    </style:style>
    <style:style style:name="T1068" style:parent-style-name="DefaultParagraphFont" style:family="text">
      <style:text-properties style:letter-kerning="true" style:font-size-complex="12pt"/>
    </style:style>
    <style:style style:name="P106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70" style:parent-style-name="DefaultParagraphFont" style:family="text">
      <style:text-properties style:font-weight-complex="bold" style:letter-kerning="true" style:font-size-complex="12pt"/>
    </style:style>
    <style:style style:name="T1071" style:parent-style-name="DefaultParagraphFont" style:family="text">
      <style:text-properties style:font-weight-complex="bold" style:letter-kerning="true" style:font-size-complex="12pt"/>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letter-kerning="true" style:font-size-complex="12pt"/>
    </style:style>
    <style:style style:name="P107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75" style:parent-style-name="DefaultParagraphFont" style:family="text">
      <style:text-properties style:font-weight-complex="bold" style:letter-kerning="true" style:font-size-complex="12pt"/>
    </style:style>
    <style:style style:name="T1076" style:parent-style-name="DefaultParagraphFont" style:family="text">
      <style:text-properties style:font-weight-complex="bold" style:letter-kerning="true" style:font-size-complex="12pt"/>
    </style:style>
    <style:style style:name="T1077" style:parent-style-name="DefaultParagraphFont" style:family="text">
      <style:text-properties style:font-weight-complex="bold" style:letter-kerning="true" style:font-size-complex="12pt"/>
    </style:style>
    <style:style style:name="T1078" style:parent-style-name="DefaultParagraphFont" style:family="text">
      <style:text-properties style:letter-kerning="true" style:font-size-complex="12pt"/>
    </style:style>
    <style:style style:name="P107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style:letter-kerning="true" style:font-size-complex="12pt"/>
    </style:style>
    <style:style style:name="P1080" style:parent-style-name="Normal" style:family="paragraph">
      <style:paragraph-properties fo:widows="0" fo:orphans="0" fo:text-align="justify">
        <style:tab-stops>
          <style:tab-stop style:type="left" style:position="0.8861in"/>
        </style:tab-stops>
      </style:paragraph-properties>
    </style:style>
    <style:style style:name="P1081" style:parent-style-name="Normal" style:family="paragraph">
      <style:paragraph-properties fo:widows="0" fo:orphans="0" fo:text-align="center">
        <style:tab-stops>
          <style:tab-stop style:type="left" style:position="0.8861in"/>
        </style:tab-stops>
      </style:paragraph-properties>
    </style:style>
    <style:style style:name="T1082" style:parent-style-name="DefaultParagraphFont" style:family="text">
      <style:text-properties fo:font-weight="bold" style:font-weight-asian="bold" style:letter-kerning="true" style:font-size-complex="12pt"/>
    </style:style>
    <style:style style:name="T1083" style:parent-style-name="DefaultParagraphFont" style:family="text">
      <style:text-properties fo:font-weight="bold" style:font-weight-asian="bold" style:letter-kerning="true" style:font-size-complex="12pt"/>
    </style:style>
    <style:style style:name="P1084" style:parent-style-name="Normal" style:family="paragraph">
      <style:paragraph-properties fo:widows="0" fo:orphans="0" fo:text-align="center">
        <style:tab-stops>
          <style:tab-stop style:type="left" style:position="0.8861in"/>
        </style:tab-stops>
      </style:paragraph-properties>
    </style:style>
    <style:style style:name="T1085" style:parent-style-name="DefaultParagraphFont" style:family="text">
      <style:text-properties fo:font-weight="bold" style:font-weight-asian="bold" style:letter-kerning="true" style:font-size-complex="12pt"/>
    </style:style>
    <style:style style:name="P1086"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087" style:parent-style-name="Normal" style:family="paragraph">
      <style:paragraph-properties fo:widows="0" fo:orphans="0" fo:text-align="justify" fo:text-indent="0.5909in">
        <style:tab-stops>
          <style:tab-stop style:type="left" style:position="0.8861in"/>
        </style:tab-stops>
      </style:paragraph-properties>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widows="0" fo:orphans="0" fo:text-align="justify" fo:text-indent="0.5909in">
        <style:tab-stops>
          <style:tab-stop style:type="left" style:position="0.8861in"/>
        </style:tab-stops>
      </style:paragraph-properties>
    </style:style>
    <style:style style:name="T1091" style:parent-style-name="DefaultParagraphFont" style:family="text">
      <style:text-properties style:font-weight-complex="bold" style:letter-kerning="true" style:font-size-complex="12pt"/>
    </style:style>
    <style:style style:name="T1092" style:parent-style-name="DefaultParagraphFont" style:family="text">
      <style:text-properties style:font-weight-complex="bold" style:letter-kerning="true" style:font-size-complex="12pt"/>
    </style:style>
    <style:style style:name="T1093" style:parent-style-name="DefaultParagraphFont" style:family="text">
      <style:text-properties style:letter-kerning="true" style:font-size-complex="12pt"/>
    </style:style>
    <style:style style:name="P1094" style:parent-style-name="Normal" style:family="paragraph">
      <style:paragraph-properties fo:widows="0" fo:orphans="0" fo:text-align="justify" fo:text-indent="0.5909in">
        <style:tab-stops>
          <style:tab-stop style:type="left" style:position="0.8861in"/>
        </style:tab-stops>
      </style:paragraph-properties>
    </style:style>
    <style:style style:name="T1095" style:parent-style-name="DefaultParagraphFont" style:family="text">
      <style:text-properties style:font-weight-complex="bold" style:letter-kerning="true" style:font-size-complex="12pt"/>
    </style:style>
    <style:style style:name="T1096" style:parent-style-name="DefaultParagraphFont" style:family="text">
      <style:text-properties style:font-weight-complex="bold"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widows="0" fo:orphans="0"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letter-kerning="true" style:font-size-complex="12pt"/>
    </style:style>
    <style:style style:name="T1100" style:parent-style-name="DefaultParagraphFont" style:family="text">
      <style:text-properties style:font-weight-complex="bold"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widows="0" fo:orphans="0" fo:text-align="justify" fo:text-indent="0.5909in">
        <style:tab-stops>
          <style:tab-stop style:type="left" style:position="0.8861in"/>
        </style:tab-stops>
      </style:paragraph-properties>
    </style:style>
    <style:style style:name="T1103" style:parent-style-name="DefaultParagraphFont" style:family="text">
      <style:text-properties style:font-weight-complex="bold" style:letter-kerning="true" style:font-size-complex="12pt"/>
    </style:style>
    <style:style style:name="T1104" style:parent-style-name="DefaultParagraphFont" style:family="text">
      <style:text-properties style:font-weight-complex="bold"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widows="0" fo:orphans="0" fo:text-align="justify" fo:text-indent="0.5909in">
        <style:tab-stops>
          <style:tab-stop style:type="left" style:position="0.8861in"/>
        </style:tab-stops>
      </style:paragraph-properties>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font-weight-complex="bold" style:letter-kerning="true" style:font-size-complex="12pt"/>
    </style:style>
    <style:style style:name="T1109" style:parent-style-name="DefaultParagraphFont" style:family="text">
      <style:text-properties style:letter-kerning="true" style:font-size-complex="12pt"/>
    </style:style>
    <style:style style:name="P1110" style:parent-style-name="Normal" style:family="paragraph">
      <style:paragraph-properties fo:widows="0" fo:orphans="0" fo:text-align="justify" fo:text-indent="0.5909in">
        <style:tab-stops>
          <style:tab-stop style:type="left" style:position="0.8861in"/>
        </style:tab-stops>
      </style:paragraph-properties>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widows="0" fo:orphans="0" fo:text-align="justify" fo:text-indent="0.5909in">
        <style:tab-stops>
          <style:tab-stop style:type="left" style:position="0.8861in"/>
        </style:tab-stops>
      </style:paragraph-properties>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widows="0" fo:orphans="0"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widows="0" fo:orphans="0" fo:text-align="justify">
        <style:tab-stops>
          <style:tab-stop style:type="left" style:position="0.8861in"/>
        </style:tab-stops>
      </style:paragraph-properties>
    </style:style>
    <style:style style:name="P1123" style:parent-style-name="Normal" style:family="paragraph">
      <style:paragraph-properties fo:widows="0" fo:orphans="0" fo:text-align="center">
        <style:tab-stops>
          <style:tab-stop style:type="left" style:position="0.8861in"/>
        </style:tab-stops>
      </style:paragraph-properties>
    </style:style>
    <style:style style:name="T1124" style:parent-style-name="DefaultParagraphFont" style:family="text">
      <style:text-properties fo:font-weight="bold" style:font-weight-asian="bold" style:font-weight-complex="bold" style:letter-kerning="true" style:font-size-complex="12pt" style:language-asian="lt" style:country-asian="LT"/>
    </style:style>
    <style:style style:name="T1125" style:parent-style-name="DefaultParagraphFont" style:family="text">
      <style:text-properties fo:font-weight="bold" style:font-weight-asian="bold" style:font-weight-complex="bold" style:letter-kerning="true" style:font-size-complex="12pt" style:language-asian="lt" style:country-asian="LT"/>
    </style:style>
    <style:style style:name="P1126" style:parent-style-name="Normal" style:family="paragraph">
      <style:paragraph-properties fo:widows="0" fo:orphans="0" fo:text-align="center">
        <style:tab-stops>
          <style:tab-stop style:type="left" style:position="0.8861in"/>
        </style:tab-stops>
      </style:paragraph-properties>
    </style:style>
    <style:style style:name="T1127" style:parent-style-name="DefaultParagraphFont" style:family="text">
      <style:text-properties fo:font-weight="bold" style:font-weight-asian="bold" style:font-weight-complex="bold" style:letter-kerning="true" style:font-size-complex="12pt" style:language-asian="lt" style:country-asian="LT"/>
    </style:style>
    <style:style style:name="P1128"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149" style:parent-style-name="DefaultParagraphFont" style:family="text">
      <style:text-properties style:font-weight-complex="bold" style:letter-kerning="true" style:font-size-complex="12pt"/>
    </style:style>
    <style:style style:name="T1150" style:parent-style-name="DefaultParagraphFont" style:family="text">
      <style:text-properties style:font-weight-complex="bold" style:letter-kerning="true" style:font-size-complex="12pt"/>
    </style:style>
    <style:style style:name="T1151" style:parent-style-name="DefaultParagraphFont" style:family="text">
      <style:text-properties style:font-weight-complex="bold" style:letter-kerning="true" style:font-size-complex="12pt"/>
    </style:style>
    <style:style style:name="T1152" style:parent-style-name="DefaultParagraphFont" style:family="text">
      <style:text-properties style:letter-kerning="true"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154" style:parent-style-name="DefaultParagraphFont" style:family="text">
      <style:text-properties style:font-weight-complex="bold" style:letter-kerning="true" style:font-size-complex="12pt"/>
    </style:style>
    <style:style style:name="T1155" style:parent-style-name="DefaultParagraphFont" style:family="text">
      <style:text-properties style:font-weight-complex="bold" style:letter-kerning="true" style:font-size-complex="12pt"/>
    </style:style>
    <style:style style:name="T1156" style:parent-style-name="DefaultParagraphFont" style:family="text">
      <style:text-properties style:font-weight-complex="bold" style:letter-kerning="true" style:font-size-complex="12pt"/>
    </style:style>
    <style:style style:name="T1157" style:parent-style-name="DefaultParagraphFont" style:family="text">
      <style:text-properties style:letter-kerning="true"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language-asian="lt" style:country-asian="LT"/>
    </style:style>
    <style:style style:name="P1173" style:parent-style-name="Normal" style:family="paragraph">
      <style:paragraph-properties fo:widows="0" fo:orphans="0" fo:text-align="justify">
        <style:tab-stops>
          <style:tab-stop style:type="left" style:position="0.8861in"/>
        </style:tab-stops>
      </style:paragraph-properties>
    </style:style>
    <style:style style:name="P1174" style:parent-style-name="Normal" style:family="paragraph">
      <style:paragraph-properties fo:widows="0" fo:orphans="0" fo:text-align="center">
        <style:tab-stops>
          <style:tab-stop style:type="left" style:position="0.8861in"/>
        </style:tab-stops>
      </style:paragraph-properties>
    </style:style>
    <style:style style:name="T1175" style:parent-style-name="DefaultParagraphFont" style:family="text">
      <style:text-properties fo:font-weight="bold" style:font-weight-asian="bold" style:font-weight-complex="bold" style:letter-kerning="true" style:font-size-complex="12pt" style:language-asian="lt" style:country-asian="LT"/>
    </style:style>
    <style:style style:name="T1176" style:parent-style-name="DefaultParagraphFont" style:family="text">
      <style:text-properties fo:font-weight="bold" style:font-weight-asian="bold" style:font-weight-complex="bold" style:letter-kerning="true" style:font-size-complex="12pt" style:language-asian="lt" style:country-asian="LT"/>
    </style:style>
    <style:style style:name="P1177" style:parent-style-name="Normal" style:family="paragraph">
      <style:paragraph-properties fo:widows="0" fo:orphans="0" fo:text-align="center">
        <style:tab-stops>
          <style:tab-stop style:type="left" style:position="0.8861in"/>
        </style:tab-stops>
      </style:paragraph-properties>
    </style:style>
    <style:style style:name="T1178" style:parent-style-name="DefaultParagraphFont" style:family="text">
      <style:text-properties fo:font-weight="bold" style:font-weight-asian="bold" style:font-weight-complex="bold" style:letter-kerning="true" style:font-size-complex="12pt" style:language-asian="lt" style:country-asian="LT"/>
    </style:style>
    <style:style style:name="P1179"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206" style:parent-style-name="DefaultParagraphFont" style:family="text">
      <style:text-properties style:font-weight-complex="bold" style:letter-kerning="true" style:font-size-complex="12pt"/>
    </style:style>
    <style:style style:name="T1207" style:parent-style-name="DefaultParagraphFont" style:family="text">
      <style:text-properties style:font-weight-complex="bold" style:letter-kerning="true" style:font-size-complex="12pt"/>
    </style:style>
    <style:style style:name="T1208" style:parent-style-name="DefaultParagraphFont" style:family="text">
      <style:text-properties style:font-weight-complex="bold" style:letter-kerning="true" style:font-size-complex="12p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211" style:parent-style-name="DefaultParagraphFont" style:family="text">
      <style:text-properties style:font-weight-complex="bold" style:letter-kerning="true" style:font-size-complex="12pt"/>
    </style:style>
    <style:style style:name="T1212" style:parent-style-name="DefaultParagraphFont" style:family="text">
      <style:text-properties style:font-weight-complex="bold" style:letter-kerning="true" style:font-size-complex="12pt"/>
    </style:style>
    <style:style style:name="T1213" style:parent-style-name="DefaultParagraphFont" style:family="text">
      <style:text-properties style:font-weight-complex="bold" style:letter-kerning="true" style:font-size-complex="12pt"/>
    </style:style>
    <style:style style:name="T1214" style:parent-style-name="DefaultParagraphFont" style:family="text">
      <style:text-properties style:letter-kerning="true"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widows="0" fo:orphans="0" fo:text-align="justify">
        <style:tab-stops>
          <style:tab-stop style:type="left" style:position="0.8861in"/>
        </style:tab-stops>
      </style:paragraph-properties>
    </style:style>
    <style:style style:name="P1240" style:parent-style-name="Normal" style:family="paragraph">
      <style:paragraph-properties fo:widows="0" fo:orphans="0" fo:text-align="center">
        <style:tab-stops>
          <style:tab-stop style:type="left" style:position="0.8861in"/>
        </style:tab-stops>
      </style:paragraph-properties>
    </style:style>
    <style:style style:name="T1241" style:parent-style-name="DefaultParagraphFont" style:family="text">
      <style:text-properties fo:font-weight="bold" style:font-weight-asian="bold" style:font-weight-complex="bold" style:letter-kerning="true" style:font-size-complex="12pt" style:language-asian="lt" style:country-asian="LT"/>
    </style:style>
    <style:style style:name="T1242" style:parent-style-name="DefaultParagraphFont" style:family="text">
      <style:text-properties fo:font-weight="bold" style:font-weight-asian="bold" style:font-weight-complex="bold" style:letter-kerning="true" style:font-size-complex="12pt" style:language-asian="lt" style:country-asian="LT"/>
    </style:style>
    <style:style style:name="P1243" style:parent-style-name="Normal" style:family="paragraph">
      <style:paragraph-properties fo:widows="0" fo:orphans="0" fo:text-align="center">
        <style:tab-stops>
          <style:tab-stop style:type="left" style:position="0.8861in"/>
        </style:tab-stops>
      </style:paragraph-properties>
    </style:style>
    <style:style style:name="T1244" style:parent-style-name="DefaultParagraphFont" style:family="text">
      <style:text-properties fo:font-weight="bold" style:font-weight-asian="bold" style:font-weight-complex="bold" style:letter-kerning="true" style:font-size-complex="12pt" style:language-asian="lt" style:country-asian="LT"/>
    </style:style>
    <style:style style:name="P1245"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252" style:parent-style-name="DefaultParagraphFont" style:family="text">
      <style:text-properties style:font-weight-complex="bold" style:letter-kerning="true" style:font-size-complex="12pt"/>
    </style:style>
    <style:style style:name="T1253" style:parent-style-name="DefaultParagraphFont" style:family="text">
      <style:text-properties style:font-weight-complex="bold" style:letter-kerning="true" style:font-size-complex="12pt"/>
    </style:style>
    <style:style style:name="T1254" style:parent-style-name="DefaultParagraphFont" style:family="text">
      <style:text-properties style:font-weight-complex="bold" style:letter-kerning="true" style:font-size-complex="12pt"/>
    </style:style>
    <style:style style:name="T1255" style:parent-style-name="DefaultParagraphFont" style:family="text">
      <style:text-properties style:letter-kerning="true"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257" style:parent-style-name="DefaultParagraphFont" style:family="text">
      <style:text-properties style:font-weight-complex="bold" style:letter-kerning="true" style:font-size-complex="12pt"/>
    </style:style>
    <style:style style:name="T1258" style:parent-style-name="DefaultParagraphFont" style:family="text">
      <style:text-properties style:font-weight-complex="bold" style:letter-kerning="true" style:font-size-complex="12pt"/>
    </style:style>
    <style:style style:name="T1259" style:parent-style-name="DefaultParagraphFont" style:family="text">
      <style:text-properties style:font-weight-complex="bold" style:letter-kerning="true" style:font-size-complex="12pt"/>
    </style:style>
    <style:style style:name="T1260" style:parent-style-name="DefaultParagraphFont" style:family="text">
      <style:text-properties style:letter-kerning="true"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font-weight="bold" style:font-weight-asian="bold"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P127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P129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P129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P129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00" style:parent-style-name="DefaultParagraphFont" style:family="text">
      <style:text-properties style:font-weight-complex="bold" style:letter-kerning="true" style:font-size-complex="12pt"/>
    </style:style>
    <style:style style:name="T1301" style:parent-style-name="DefaultParagraphFont" style:family="text">
      <style:text-properties style:font-weight-complex="bold" style:letter-kerning="true" style:font-size-complex="12pt"/>
    </style:style>
    <style:style style:name="T1302" style:parent-style-name="DefaultParagraphFont" style:family="text">
      <style:text-properties style:font-weight-complex="bold"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05" style:parent-style-name="DefaultParagraphFont" style:family="text">
      <style:text-properties style:font-weight-complex="bold" style:letter-kerning="true" style:font-size-complex="12pt"/>
    </style:style>
    <style:style style:name="T1306" style:parent-style-name="DefaultParagraphFont" style:family="text">
      <style:text-properties style:font-weight-complex="bold" style:letter-kerning="true" style:font-size-complex="12pt"/>
    </style:style>
    <style:style style:name="T1307" style:parent-style-name="DefaultParagraphFont" style:family="text">
      <style:text-properties style:font-weight-complex="bold"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10" style:parent-style-name="DefaultParagraphFont" style:family="text">
      <style:text-properties style:font-weight-complex="bold" style:letter-kerning="true" style:font-size-complex="12pt"/>
    </style:style>
    <style:style style:name="T1311" style:parent-style-name="DefaultParagraphFont" style:family="text">
      <style:text-properties style:font-weight-complex="bold" style:letter-kerning="true" style:font-size-complex="12pt"/>
    </style:style>
    <style:style style:name="T1312" style:parent-style-name="DefaultParagraphFont" style:family="text">
      <style:text-properties style:font-weight-complex="bold" style:letter-kerning="true" style:font-size-complex="12pt"/>
    </style:style>
    <style:style style:name="T1313" style:parent-style-name="DefaultParagraphFont" style:family="text">
      <style:text-properties style:letter-kerning="true" style:font-size-complex="12pt"/>
    </style:style>
    <style:style style:name="P131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15" style:parent-style-name="DefaultParagraphFont" style:family="text">
      <style:text-properties style:font-weight-complex="bold" style:letter-kerning="true" style:font-size-complex="12pt"/>
    </style:style>
    <style:style style:name="T1316" style:parent-style-name="DefaultParagraphFont" style:family="text">
      <style:text-properties style:font-weight-complex="bold" style:letter-kerning="true" style:font-size-complex="12pt"/>
    </style:style>
    <style:style style:name="T1317" style:parent-style-name="DefaultParagraphFont" style:family="text">
      <style:text-properties style:font-weight-complex="bold" style:letter-kerning="true" style:font-size-complex="12pt"/>
    </style:style>
    <style:style style:name="T1318" style:parent-style-name="DefaultParagraphFont" style:family="text">
      <style:text-properties style:letter-kerning="true" style:font-size-complex="12pt"/>
    </style:style>
    <style:style style:name="P131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language-asian="lt" style:country-asian="LT"/>
    </style:style>
    <style:style style:name="P1324" style:parent-style-name="Normal" style:family="paragraph">
      <style:paragraph-properties fo:widows="0" fo:orphans="0" fo:text-align="justify">
        <style:tab-stops>
          <style:tab-stop style:type="left" style:position="0.8861in"/>
        </style:tab-stops>
      </style:paragraph-properties>
    </style:style>
    <style:style style:name="P1325" style:parent-style-name="Normal" style:family="paragraph">
      <style:paragraph-properties fo:widows="0" fo:orphans="0" fo:text-align="center">
        <style:tab-stops>
          <style:tab-stop style:type="left" style:position="0.8861in"/>
        </style:tab-stops>
      </style:paragraph-properties>
    </style:style>
    <style:style style:name="T1326" style:parent-style-name="DefaultParagraphFont" style:family="text">
      <style:text-properties fo:font-weight="bold" style:font-weight-asian="bold" style:font-weight-complex="bold" style:letter-kerning="true" style:font-size-complex="12pt" style:language-asian="lt" style:country-asian="LT"/>
    </style:style>
    <style:style style:name="T1327" style:parent-style-name="DefaultParagraphFont" style:family="text">
      <style:text-properties fo:font-weight="bold" style:font-weight-asian="bold" style:font-weight-complex="bold" style:letter-kerning="true" style:font-size-complex="12pt" style:language-asian="lt" style:country-asian="LT"/>
    </style:style>
    <style:style style:name="P1328" style:parent-style-name="Normal" style:family="paragraph">
      <style:paragraph-properties fo:widows="0" fo:orphans="0" fo:text-align="center">
        <style:tab-stops>
          <style:tab-stop style:type="left" style:position="0.8861in"/>
        </style:tab-stops>
      </style:paragraph-properties>
    </style:style>
    <style:style style:name="T1329" style:parent-style-name="DefaultParagraphFont" style:family="text">
      <style:text-properties fo:font-weight="bold" style:font-weight-asian="bold" style:font-weight-complex="bold" style:letter-kerning="true" style:font-size-complex="12pt" style:language-asian="lt" style:country-asian="LT"/>
    </style:style>
    <style:style style:name="P1330" style:parent-style-name="Normal" style:family="paragraph">
      <style:paragraph-properties fo:widows="0" fo:orphans="0">
        <style:tab-stops>
          <style:tab-stop style:type="left" style:position="0.8861in"/>
        </style:tab-stops>
      </style:paragraph-properties>
      <style:text-properties style:letter-kerning="true"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P133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48" style:parent-style-name="DefaultParagraphFont" style:family="text">
      <style:text-properties style:font-weight-complex="bold" style:letter-kerning="true" style:font-size-complex="12pt"/>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font-weight-complex="bold"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53" style:parent-style-name="DefaultParagraphFont" style:family="text">
      <style:text-properties style:font-weight-complex="bold" style:letter-kerning="true" style:font-size-complex="12pt"/>
    </style:style>
    <style:style style:name="T1354" style:parent-style-name="DefaultParagraphFont" style:family="text">
      <style:text-properties style:font-weight-complex="bold" style:letter-kerning="true" style:font-size-complex="12p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T1360" style:parent-style-name="DefaultParagraphFont" style:family="text">
      <style:text-properties style:font-weight-complex="bold" style:letter-kerning="true" style:font-size-complex="12pt"/>
    </style:style>
    <style:style style:name="T1361" style:parent-style-name="DefaultParagraphFont" style:family="text">
      <style:text-properties style:letter-kerning="true" style:font-size-complex="12pt"/>
    </style:style>
    <style:style style:name="P136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63" style:parent-style-name="DefaultParagraphFont" style:family="text">
      <style:text-properties style:font-weight-complex="bold" style:letter-kerning="true" style:font-size-complex="12pt"/>
    </style:style>
    <style:style style:name="T1364" style:parent-style-name="DefaultParagraphFont" style:family="text">
      <style:text-properties style:font-weight-complex="bold" style:letter-kerning="true" style:font-size-complex="12pt"/>
    </style:style>
    <style:style style:name="T1365" style:parent-style-name="DefaultParagraphFont" style:family="text">
      <style:text-properties style:font-weight-complex="bold" style:letter-kerning="true" style:font-size-complex="12pt"/>
    </style:style>
    <style:style style:name="T1366" style:parent-style-name="DefaultParagraphFont" style:family="text">
      <style:text-properties style:letter-kerning="true" style:font-size-complex="12pt"/>
    </style:style>
    <style:style style:name="P136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68" style:parent-style-name="DefaultParagraphFont" style:family="text">
      <style:text-properties style:font-weight-complex="bold" style:letter-kerning="true" style:font-size-complex="12pt"/>
    </style:style>
    <style:style style:name="T1369" style:parent-style-name="DefaultParagraphFont" style:family="text">
      <style:text-properties style:font-weight-complex="bold" style:letter-kerning="true" style:font-size-complex="12pt"/>
    </style:style>
    <style:style style:name="T1370" style:parent-style-name="DefaultParagraphFont" style:family="text">
      <style:text-properties style:font-weight-complex="bold" style:letter-kerning="true" style:font-size-complex="12pt"/>
    </style:style>
    <style:style style:name="T1371" style:parent-style-name="DefaultParagraphFont" style:family="text">
      <style:text-properties style:letter-kerning="true" style:font-size-complex="12pt"/>
    </style:style>
    <style:style style:name="P137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style:style>
    <style:style style:name="P137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77" style:parent-style-name="DefaultParagraphFont" style:family="text">
      <style:text-properties style:font-weight-complex="bold" style:letter-kerning="true" style:font-size-complex="12pt"/>
    </style:style>
    <style:style style:name="T1378" style:parent-style-name="DefaultParagraphFont" style:family="text">
      <style:text-properties style:font-weight-complex="bold" style:letter-kerning="true" style:font-size-complex="12pt"/>
    </style:style>
    <style:style style:name="T1379" style:parent-style-name="DefaultParagraphFont" style:family="text">
      <style:text-properties style:font-weight-complex="bold" style:letter-kerning="true" style:font-size-complex="12pt"/>
    </style:style>
    <style:style style:name="T1380" style:parent-style-name="DefaultParagraphFont" style:family="text">
      <style:text-properties style:letter-kerning="true" style:font-size-complex="12pt"/>
    </style:style>
    <style:style style:name="P138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82" style:parent-style-name="DefaultParagraphFont" style:family="text">
      <style:text-properties style:font-weight-complex="bold" style:letter-kerning="true" style:font-size-complex="12pt"/>
    </style:style>
    <style:style style:name="T1383" style:parent-style-name="DefaultParagraphFont" style:family="text">
      <style:text-properties style:font-weight-complex="bold" style:letter-kerning="true" style:font-size-complex="12pt"/>
    </style:style>
    <style:style style:name="T1384" style:parent-style-name="DefaultParagraphFont" style:family="text">
      <style:text-properties style:font-weight-complex="bold" style:letter-kerning="true" style:font-size-complex="12pt"/>
    </style:style>
    <style:style style:name="T1385" style:parent-style-name="DefaultParagraphFont" style:family="text">
      <style:text-properties style:letter-kerning="true" style:font-size-complex="12pt"/>
    </style:style>
    <style:style style:name="P13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87" style:parent-style-name="DefaultParagraphFont" style:family="text">
      <style:text-properties style:font-weight-complex="bold" style:letter-kerning="true" style:font-size-complex="12pt"/>
    </style:style>
    <style:style style:name="T1388" style:parent-style-name="DefaultParagraphFont" style:family="text">
      <style:text-properties style:font-weight-complex="bold" style:letter-kerning="true" style:font-size-complex="12pt"/>
    </style:style>
    <style:style style:name="T1389" style:parent-style-name="DefaultParagraphFont" style:family="text">
      <style:text-properties style:font-weight-complex="bold" style:letter-kerning="true" style:font-size-complex="12pt"/>
    </style:style>
    <style:style style:name="T1390" style:parent-style-name="DefaultParagraphFont" style:family="text">
      <style:text-properties style:letter-kerning="true" style:font-size-complex="12pt"/>
    </style:style>
    <style:style style:name="P139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92" style:parent-style-name="DefaultParagraphFont" style:family="text">
      <style:text-properties style:font-weight-complex="bold" style:letter-kerning="true" style:font-size-complex="12pt"/>
    </style:style>
    <style:style style:name="T1393" style:parent-style-name="DefaultParagraphFont" style:family="text">
      <style:text-properties style:font-weight-complex="bold" style:letter-kerning="true" style:font-size-complex="12pt"/>
    </style:style>
    <style:style style:name="T1394" style:parent-style-name="DefaultParagraphFont" style:family="text">
      <style:text-properties style:font-weight-complex="bold"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fo:font-weight="bold" style:font-weight-asian="bold" style:letter-kerning="true" style:font-size-complex="12pt"/>
    </style:style>
    <style:style style:name="T1397" style:parent-style-name="DefaultParagraphFont" style:family="text">
      <style:text-properties style:letter-kerning="true" style:font-size-complex="12pt"/>
    </style:style>
    <style:style style:name="P139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399" style:parent-style-name="DefaultParagraphFont" style:family="text">
      <style:text-properties style:font-weight-complex="bold" style:letter-kerning="true" style:font-size-complex="12p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weight-complex="bold" style:letter-kerning="true" style:font-size-complex="12pt"/>
    </style:style>
    <style:style style:name="T1402" style:parent-style-name="DefaultParagraphFont" style:family="text">
      <style:text-properties style:letter-kerning="true" style:font-size-complex="12pt"/>
    </style:style>
    <style:style style:name="P140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widows="0" fo:orphans="0" fo:text-align="justify">
        <style:tab-stops>
          <style:tab-stop style:type="left" style:position="0.8861in"/>
        </style:tab-stops>
      </style:paragraph-properties>
    </style:style>
    <style:style style:name="P1408" style:parent-style-name="Normal" style:family="paragraph">
      <style:paragraph-properties fo:widows="0" fo:orphans="0" fo:text-align="center">
        <style:tab-stops>
          <style:tab-stop style:type="left" style:position="0.8861in"/>
        </style:tab-stops>
      </style:paragraph-properties>
    </style:style>
    <style:style style:name="T1409" style:parent-style-name="DefaultParagraphFont" style:family="text">
      <style:text-properties fo:font-weight="bold" style:font-weight-asian="bold" style:font-weight-complex="bold" style:letter-kerning="true" style:font-size-complex="12pt" style:language-asian="lt" style:country-asian="LT"/>
    </style:style>
    <style:style style:name="T1410" style:parent-style-name="DefaultParagraphFont" style:family="text">
      <style:text-properties fo:font-weight="bold" style:font-weight-asian="bold" style:font-weight-complex="bold" style:letter-kerning="true" style:font-size-complex="12pt" style:language-asian="lt" style:country-asian="LT"/>
    </style:style>
    <style:style style:name="P1411" style:parent-style-name="Normal" style:family="paragraph">
      <style:paragraph-properties fo:widows="0" fo:orphans="0" fo:text-align="center">
        <style:tab-stops>
          <style:tab-stop style:type="left" style:position="0.8861in"/>
        </style:tab-stops>
      </style:paragraph-properties>
    </style:style>
    <style:style style:name="T1412" style:parent-style-name="DefaultParagraphFont" style:family="text">
      <style:text-properties fo:font-weight="bold" style:font-weight-asian="bold" style:font-weight-complex="bold" style:letter-kerning="true" style:font-size-complex="12pt" style:language-asian="lt" style:country-asian="LT"/>
    </style:style>
    <style:style style:name="P1413"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language-asian="lt" style:country-asian="LT"/>
    </style:style>
    <style:style style:name="P141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P141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423" style:parent-style-name="DefaultParagraphFont" style:family="text">
      <style:text-properties style:font-weight-complex="bold" style:letter-kerning="true" style:font-size-complex="12pt"/>
    </style:style>
    <style:style style:name="T1424" style:parent-style-name="DefaultParagraphFont" style:family="text">
      <style:text-properties style:font-weight-complex="bold" style:letter-kerning="true" style:font-size-complex="12pt"/>
    </style:style>
    <style:style style:name="T1425" style:parent-style-name="DefaultParagraphFont" style:family="text">
      <style:text-properties style:font-weight-complex="bold"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428" style:parent-style-name="DefaultParagraphFont" style:family="text">
      <style:text-properties style:font-weight-complex="bold" style:letter-kerning="true" style:font-size-complex="12pt"/>
    </style:style>
    <style:style style:name="T1429" style:parent-style-name="DefaultParagraphFont" style:family="text">
      <style:text-properties style:font-weight-complex="bold" style:letter-kerning="true" style:font-size-complex="12pt"/>
    </style:style>
    <style:style style:name="T1430" style:parent-style-name="DefaultParagraphFont" style:family="text">
      <style:text-properties style:font-weight-complex="bold" style:letter-kerning="true" style:font-size-complex="12pt"/>
    </style:style>
    <style:style style:name="T1431" style:parent-style-name="DefaultParagraphFont" style:family="text">
      <style:text-properties style:letter-kerning="true" style:font-size-complex="12pt"/>
    </style:style>
    <style:style style:name="P143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433" style:parent-style-name="DefaultParagraphFont" style:family="text">
      <style:text-properties style:font-weight-complex="bold" style:letter-kerning="true" style:font-size-complex="12pt"/>
    </style:style>
    <style:style style:name="T1434" style:parent-style-name="DefaultParagraphFont" style:family="text">
      <style:text-properties style:font-weight-complex="bold" style:letter-kerning="true" style:font-size-complex="12pt"/>
    </style:style>
    <style:style style:name="T1435" style:parent-style-name="DefaultParagraphFont" style:family="text">
      <style:text-properties style:font-weight-complex="bold"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438" style:parent-style-name="DefaultParagraphFont" style:family="text">
      <style:text-properties style:font-weight-complex="bold" style:letter-kerning="true" style:font-size-complex="12pt"/>
    </style:style>
    <style:style style:name="T1439" style:parent-style-name="DefaultParagraphFont" style:family="text">
      <style:text-properties style:font-weight-complex="bold" style:letter-kerning="true" style:font-size-complex="12pt"/>
    </style:style>
    <style:style style:name="T1440" style:parent-style-name="DefaultParagraphFont" style:family="text">
      <style:text-properties style:font-weight-complex="bold" style:letter-kerning="true" style:font-size-complex="12pt"/>
    </style:style>
    <style:style style:name="T1441" style:parent-style-name="DefaultParagraphFont" style:family="text">
      <style:text-properties style:letter-kerning="true" style:font-size-complex="12pt"/>
    </style:style>
    <style:style style:name="P14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2.5305in"/>
        </style:tab-stops>
      </style:paragraph-properties>
    </style:style>
    <style:style style:name="T1443" style:parent-style-name="DefaultParagraphFont" style:family="text">
      <style:text-properties style:font-weight-complex="bold" style:letter-kerning="true" style:font-size-complex="12pt"/>
    </style:style>
    <style:style style:name="T1444" style:parent-style-name="DefaultParagraphFont" style:family="text">
      <style:text-properties style:font-weight-complex="bold" style:letter-kerning="true" style:font-size-complex="12pt"/>
    </style:style>
    <style:style style:name="T1445" style:parent-style-name="DefaultParagraphFont" style:family="text">
      <style:text-properties style:font-weight-complex="bold" style:letter-kerning="true" style:font-size-complex="12pt"/>
    </style:style>
    <style:style style:name="T1446" style:parent-style-name="DefaultParagraphFont" style:family="text">
      <style:text-properties style:letter-kerning="true" style:font-size-complex="12pt"/>
    </style:style>
    <style:style style:name="P144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368in"/>
          <style:tab-stop style:type="left" style:position="1.1812in"/>
        </style:tab-stops>
      </style:paragraph-properties>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P1451" style:parent-style-name="Normal" style:family="paragraph">
      <style:paragraph-properties fo:widows="0" fo:orphans="0">
        <style:tab-stops>
          <style:tab-stop style:type="left" style:position="0.8861in"/>
        </style:tab-stops>
      </style:paragraph-properties>
    </style:style>
    <style:style style:name="P1452" style:parent-style-name="Normal" style:family="paragraph">
      <style:paragraph-properties fo:widows="0" fo:orphans="0" fo:text-align="center">
        <style:tab-stops>
          <style:tab-stop style:type="left" style:position="0.8861in"/>
        </style:tab-stops>
      </style:paragraph-properties>
    </style:style>
    <style:style style:name="T1453" style:parent-style-name="DefaultParagraphFont" style:family="text">
      <style:text-properties fo:font-weight="bold" style:font-weight-asian="bold" style:letter-kerning="true" style:font-size-complex="12pt"/>
    </style:style>
    <style:style style:name="T1454" style:parent-style-name="DefaultParagraphFont" style:family="text">
      <style:text-properties fo:font-weight="bold" style:font-weight-asian="bold" style:letter-kerning="true" style:font-size-complex="12pt"/>
    </style:style>
    <style:style style:name="P1455" style:parent-style-name="Normal" style:family="paragraph">
      <style:paragraph-properties fo:widows="0" fo:orphans="0" fo:text-align="center">
        <style:tab-stops>
          <style:tab-stop style:type="left" style:position="0.8861in"/>
        </style:tab-stops>
      </style:paragraph-properties>
    </style:style>
    <style:style style:name="T1456" style:parent-style-name="DefaultParagraphFont" style:family="text">
      <style:text-properties fo:font-weight="bold" style:font-weight-asian="bold" style:letter-kerning="true" style:font-size-complex="12pt"/>
    </style:style>
    <style:style style:name="P1457"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458" style:parent-style-name="Normal" style:family="paragraph">
      <style:paragraph-properties fo:widows="0" fo:orphans="0" fo:text-align="justify" fo:text-indent="0.5909in">
        <style:tab-stops>
          <style:tab-stop style:type="left" style:position="0.8861in"/>
        </style:tab-stops>
      </style:paragraph-properties>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P1461" style:parent-style-name="Normal" style:family="paragraph">
      <style:paragraph-properties fo:widows="0" fo:orphans="0" fo:text-align="justify" fo:text-indent="0.5909in">
        <style:tab-stops>
          <style:tab-stop style:type="left" style:position="0.8861in"/>
        </style:tab-stops>
      </style:paragraph-properties>
    </style:style>
    <style:style style:name="T1462" style:parent-style-name="DefaultParagraphFont" style:family="text">
      <style:text-properties style:font-weight-complex="bold" style:letter-kerning="true" style:font-size-complex="12pt"/>
    </style:style>
    <style:style style:name="T1463" style:parent-style-name="DefaultParagraphFont" style:family="text">
      <style:text-properties style:font-weight-complex="bold"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widows="0" fo:orphans="0" fo:text-align="justify" fo:text-indent="0.5909in">
        <style:tab-stops>
          <style:tab-stop style:type="left" style:position="0.8861in"/>
        </style:tab-stops>
      </style:paragraph-properties>
    </style:style>
    <style:style style:name="T1466" style:parent-style-name="DefaultParagraphFont" style:family="text">
      <style:text-properties style:font-weight-complex="bold" style:letter-kerning="true" style:font-size-complex="12pt"/>
    </style:style>
    <style:style style:name="T1467" style:parent-style-name="DefaultParagraphFont" style:family="text">
      <style:text-properties style:font-weight-complex="bold"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widows="0" fo:orphans="0" fo:text-align="justify" fo:text-indent="0.5909in">
        <style:tab-stops>
          <style:tab-stop style:type="left" style:position="0.8861in"/>
        </style:tab-stops>
      </style:paragraph-properties>
    </style:style>
    <style:style style:name="T1470" style:parent-style-name="DefaultParagraphFont" style:family="text">
      <style:text-properties style:font-weight-complex="bold" style:letter-kerning="true" style:font-size-complex="12pt"/>
    </style:style>
    <style:style style:name="T1471" style:parent-style-name="DefaultParagraphFont" style:family="text">
      <style:text-properties style:font-weight-complex="bold" style:letter-kerning="true" style:font-size-complex="12pt"/>
    </style:style>
    <style:style style:name="T1472" style:parent-style-name="DefaultParagraphFont" style:family="text">
      <style:text-properties style:letter-kerning="true" style:font-size-complex="12pt"/>
    </style:style>
    <style:style style:name="P1473" style:parent-style-name="Normal" style:family="paragraph">
      <style:paragraph-properties fo:widows="0" fo:orphans="0" fo:text-align="justify" fo:text-indent="0.5909in">
        <style:tab-stops>
          <style:tab-stop style:type="left" style:position="0.8861in"/>
        </style:tab-stops>
      </style:paragraph-properties>
    </style:style>
    <style:style style:name="T1474" style:parent-style-name="DefaultParagraphFont" style:family="text">
      <style:text-properties style:font-weight-complex="bold" style:letter-kerning="true" style:font-size-complex="12pt"/>
    </style:style>
    <style:style style:name="T1475" style:parent-style-name="DefaultParagraphFont" style:family="text">
      <style:text-properties style:font-weight-complex="bold" style:letter-kerning="true" style:font-size-complex="12pt"/>
    </style:style>
    <style:style style:name="T1476" style:parent-style-name="DefaultParagraphFont" style:family="text">
      <style:text-properties style:letter-kerning="true" style:font-size-complex="12pt"/>
    </style:style>
    <style:style style:name="P1477" style:parent-style-name="Normal" style:family="paragraph">
      <style:paragraph-properties fo:widows="0" fo:orphans="0" fo:text-align="justify" fo:text-indent="0.5909in">
        <style:tab-stops>
          <style:tab-stop style:type="left" style:position="0.8861in"/>
        </style:tab-stops>
      </style:paragraph-properties>
    </style:style>
    <style:style style:name="T1478" style:parent-style-name="DefaultParagraphFont" style:family="text">
      <style:text-properties style:font-weight-complex="bold" style:letter-kerning="true" style:font-size-complex="12pt"/>
    </style:style>
    <style:style style:name="T1479" style:parent-style-name="DefaultParagraphFont" style:family="text">
      <style:text-properties style:font-weight-complex="bold" style:letter-kerning="true" style:font-size-complex="12pt"/>
    </style:style>
    <style:style style:name="T1480" style:parent-style-name="DefaultParagraphFont" style:family="text">
      <style:text-properties style:letter-kerning="true" style:font-size-complex="12pt"/>
    </style:style>
    <style:style style:name="P1481" style:parent-style-name="Normal" style:family="paragraph">
      <style:paragraph-properties fo:widows="0" fo:orphans="0" fo:text-align="justify" fo:text-indent="0.5909in">
        <style:tab-stops>
          <style:tab-stop style:type="left" style:position="0.8861in"/>
        </style:tab-stops>
      </style:paragraph-properties>
    </style:style>
    <style:style style:name="T1482" style:parent-style-name="DefaultParagraphFont" style:family="text">
      <style:text-properties style:font-weight-complex="bold" style:letter-kerning="true" style:font-size-complex="12pt"/>
    </style:style>
    <style:style style:name="T1483" style:parent-style-name="DefaultParagraphFont" style:family="text">
      <style:text-properties style:font-weight-complex="bold" style:letter-kerning="true" style:font-size-complex="12pt"/>
    </style:style>
    <style:style style:name="T1484" style:parent-style-name="DefaultParagraphFont" style:family="text">
      <style:text-properties style:letter-kerning="true" style:font-size-complex="12pt"/>
    </style:style>
    <style:style style:name="P1485" style:parent-style-name="Normal" style:family="paragraph">
      <style:paragraph-properties fo:widows="0" fo:orphans="0" fo:text-align="justify" fo:text-indent="0.5909in">
        <style:tab-stops>
          <style:tab-stop style:type="left" style:position="0.8861in"/>
        </style:tab-stops>
      </style:paragraph-properties>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style:font-weight-complex="bold" style:letter-kerning="true" style:font-size-complex="12pt"/>
    </style:style>
    <style:style style:name="T1488" style:parent-style-name="DefaultParagraphFont" style:family="text">
      <style:text-properties style:letter-kerning="true" style:font-size-complex="12pt"/>
    </style:style>
    <style:style style:name="P1489" style:parent-style-name="Normal" style:family="paragraph">
      <style:paragraph-properties fo:widows="0" fo:orphans="0" fo:text-align="justify" fo:text-indent="0.5909in">
        <style:tab-stops>
          <style:tab-stop style:type="left" style:position="0.8861in"/>
        </style:tab-stops>
      </style:paragraph-properties>
    </style:style>
    <style:style style:name="T1490" style:parent-style-name="DefaultParagraphFont" style:family="text">
      <style:text-properties style:font-weight-complex="bold" style:letter-kerning="true" style:font-size-complex="12pt"/>
    </style:style>
    <style:style style:name="T1491" style:parent-style-name="DefaultParagraphFont" style:family="text">
      <style:text-properties style:font-weight-complex="bold"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widows="0" fo:orphans="0" fo:text-align="justify" fo:text-indent="0.5909in">
        <style:tab-stops>
          <style:tab-stop style:type="left" style:position="1.0833in"/>
        </style:tab-stops>
      </style:paragraph-properties>
    </style:style>
    <style:style style:name="T1494" style:parent-style-name="DefaultParagraphFont" style:family="text">
      <style:text-properties style:font-weight-complex="bold" style:letter-kerning="true" style:font-size-complex="12pt"/>
    </style:style>
    <style:style style:name="T1495" style:parent-style-name="DefaultParagraphFont" style:family="text">
      <style:text-properties style:font-weight-complex="bold" style:letter-kerning="true" style:font-size-complex="12pt"/>
    </style:style>
    <style:style style:name="T1496" style:parent-style-name="DefaultParagraphFont" style:family="text">
      <style:text-properties style:letter-kerning="true" style:font-size-complex="12pt"/>
    </style:style>
    <style:style style:name="P1497" style:parent-style-name="Normal" style:family="paragraph">
      <style:paragraph-properties fo:widows="0" fo:orphans="0" fo:text-align="justify" fo:text-indent="0.5909in">
        <style:tab-stops>
          <style:tab-stop style:type="left" style:position="1.0833in"/>
        </style:tab-stops>
      </style:paragraph-properties>
    </style:style>
    <style:style style:name="T1498" style:parent-style-name="DefaultParagraphFont" style:family="text">
      <style:text-properties style:font-weight-complex="bold" style:letter-kerning="true" style:font-size-complex="12pt"/>
    </style:style>
    <style:style style:name="T1499" style:parent-style-name="DefaultParagraphFont" style:family="text">
      <style:text-properties style:font-weight-complex="bold"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style>
    <style:style style:name="P1502" style:parent-style-name="Normal" style:family="paragraph">
      <style:paragraph-properties fo:widows="0" fo:orphans="0" fo:text-align="justify">
        <style:tab-stops>
          <style:tab-stop style:type="left" style:position="0.8861in"/>
        </style:tab-stops>
      </style:paragraph-properties>
      <style:text-properties style:letter-kerning="true" style:font-size-complex="12pt"/>
    </style:style>
    <style:style style:name="P1503" style:parent-style-name="Normal" style:family="paragraph">
      <style:paragraph-properties fo:widows="0" fo:orphans="0" fo:text-align="justify">
        <style:tab-stops>
          <style:tab-stop style:type="left" style:position="0.8861in"/>
        </style:tab-stops>
      </style:paragraph-properties>
    </style:style>
    <style:style style:name="P1504" style:parent-style-name="Normal" style:family="paragraph">
      <style:paragraph-properties fo:widows="0" fo:orphans="0" fo:text-align="center">
        <style:tab-stops>
          <style:tab-stop style:type="left" style:position="0.8861in"/>
        </style:tab-stops>
      </style:paragraph-properties>
    </style:style>
    <style:style style:name="T1505" style:parent-style-name="DefaultParagraphFont" style:family="text">
      <style:text-properties fo:font-weight="bold" style:font-weight-asian="bold" style:letter-kerning="true" style:font-size-complex="12pt"/>
    </style:style>
    <style:style style:name="T1506" style:parent-style-name="DefaultParagraphFont" style:family="text">
      <style:text-properties fo:font-weight="bold" style:font-weight-asian="bold" style:letter-kerning="true" style:font-size-complex="12pt"/>
    </style:style>
    <style:style style:name="P1507" style:parent-style-name="Normal" style:family="paragraph">
      <style:paragraph-properties fo:widows="0" fo:orphans="0" fo:text-align="center">
        <style:tab-stops>
          <style:tab-stop style:type="left" style:position="0.8861in"/>
        </style:tab-stops>
      </style:paragraph-properties>
    </style:style>
    <style:style style:name="T1508" style:parent-style-name="DefaultParagraphFont" style:family="text">
      <style:text-properties fo:font-weight="bold" style:font-weight-asian="bold" style:letter-kerning="true" style:font-size-complex="12pt"/>
    </style:style>
    <style:style style:name="P1509"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510" style:parent-style-name="Normal" style:family="paragraph">
      <style:paragraph-properties fo:widows="0" fo:orphans="0" fo:text-align="justify" fo:text-indent="0.5909in">
        <style:tab-stops>
          <style:tab-stop style:type="left" style:position="0.8861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widows="0" fo:orphans="0" fo:text-align="justify" fo:text-indent="0.5909in">
        <style:tab-stops>
          <style:tab-stop style:type="left" style:position="0.8861in"/>
        </style:tab-stops>
      </style:paragraph-properties>
    </style:style>
    <style:style style:name="T1514" style:parent-style-name="DefaultParagraphFont" style:family="text">
      <style:text-properties style:font-weight-complex="bold" style:letter-kerning="true" style:font-size-complex="12pt"/>
    </style:style>
    <style:style style:name="T1515" style:parent-style-name="DefaultParagraphFont" style:family="text">
      <style:text-properties style:font-weight-complex="bold" style:letter-kerning="true" style:font-size-complex="12pt"/>
    </style:style>
    <style:style style:name="T1516" style:parent-style-name="DefaultParagraphFont" style:family="text">
      <style:text-properties style:letter-kerning="true" style:font-size-complex="12pt"/>
    </style:style>
    <style:style style:name="P1517" style:parent-style-name="Normal" style:family="paragraph">
      <style:paragraph-properties fo:widows="0" fo:orphans="0" fo:text-align="justify" fo:text-indent="0.5909in">
        <style:tab-stops>
          <style:tab-stop style:type="left" style:position="0.8861in"/>
        </style:tab-stops>
      </style:paragraph-properties>
    </style:style>
    <style:style style:name="T1518" style:parent-style-name="DefaultParagraphFont" style:family="text">
      <style:text-properties style:font-weight-complex="bold" style:letter-kerning="true" style:font-size-complex="12pt"/>
    </style:style>
    <style:style style:name="T1519" style:parent-style-name="DefaultParagraphFont" style:family="text">
      <style:text-properties style:font-weight-complex="bold"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widows="0" fo:orphans="0"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letter-kerning="true" style:font-size-complex="12pt"/>
    </style:style>
    <style:style style:name="T1523" style:parent-style-name="DefaultParagraphFont" style:family="text">
      <style:text-properties style:font-weight-complex="bold" style:letter-kerning="true" style:font-size-complex="12pt"/>
    </style:style>
    <style:style style:name="T1524" style:parent-style-name="DefaultParagraphFont" style:family="text">
      <style:text-properties style:letter-kerning="true" style:font-size-complex="12pt"/>
    </style:style>
    <style:style style:name="P1525" style:parent-style-name="Normal" style:family="paragraph">
      <style:paragraph-properties fo:widows="0" fo:orphans="0" fo:text-align="justify" fo:text-indent="0.5909in">
        <style:tab-stops>
          <style:tab-stop style:type="left" style:position="0.8861in"/>
        </style:tab-stops>
      </style:paragraph-properties>
    </style:style>
    <style:style style:name="T1526" style:parent-style-name="DefaultParagraphFont" style:family="text">
      <style:text-properties style:font-weight-complex="bold" style:letter-kerning="true" style:font-size-complex="12pt"/>
    </style:style>
    <style:style style:name="T1527" style:parent-style-name="DefaultParagraphFont" style:family="text">
      <style:text-properties style:font-weight-complex="bold" style:letter-kerning="true" style:font-size-complex="12pt"/>
    </style:style>
    <style:style style:name="T1528" style:parent-style-name="DefaultParagraphFont" style:family="text">
      <style:text-properties style:letter-kerning="true" style:font-size-complex="12pt"/>
    </style:style>
    <style:style style:name="P1529" style:parent-style-name="Normal" style:family="paragraph">
      <style:paragraph-properties fo:widows="0" fo:orphans="0" fo:text-align="justify" fo:text-indent="0.5909in">
        <style:tab-stops>
          <style:tab-stop style:type="left" style:position="0.8861in"/>
        </style:tab-stops>
      </style:paragraph-properties>
    </style:style>
    <style:style style:name="T1530" style:parent-style-name="DefaultParagraphFont" style:family="text">
      <style:text-properties style:font-weight-complex="bold" style:letter-kerning="true" style:font-size-complex="12pt"/>
    </style:style>
    <style:style style:name="T1531" style:parent-style-name="DefaultParagraphFont" style:family="text">
      <style:text-properties style:font-weight-complex="bold" style:letter-kerning="true" style:font-size-complex="12pt"/>
    </style:style>
    <style:style style:name="T1532" style:parent-style-name="DefaultParagraphFont" style:family="text">
      <style:text-properties style:letter-kerning="true" style:font-size-complex="12pt"/>
    </style:style>
    <style:style style:name="P1533" style:parent-style-name="Normal" style:family="paragraph">
      <style:paragraph-properties fo:widows="0" fo:orphans="0" fo:text-align="justify" fo:text-indent="0.5909in">
        <style:tab-stops>
          <style:tab-stop style:type="left" style:position="0.8861in"/>
        </style:tab-stops>
      </style:paragraph-properties>
    </style:style>
    <style:style style:name="T1534" style:parent-style-name="DefaultParagraphFont" style:family="text">
      <style:text-properties style:font-weight-complex="bold" style:letter-kerning="true" style:font-size-complex="12pt"/>
    </style:style>
    <style:style style:name="T1535" style:parent-style-name="DefaultParagraphFont" style:family="text">
      <style:text-properties style:font-weight-complex="bold"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widows="0" fo:orphans="0" fo:text-align="justify" fo:text-indent="0.5909in">
        <style:tab-stops>
          <style:tab-stop style:type="left" style:position="0.8861in"/>
        </style:tab-stops>
      </style:paragraph-properties>
    </style:style>
    <style:style style:name="T1538" style:parent-style-name="DefaultParagraphFont" style:family="text">
      <style:text-properties style:font-weight-complex="bold" style:letter-kerning="true" style:font-size-complex="12pt"/>
    </style:style>
    <style:style style:name="T1539" style:parent-style-name="DefaultParagraphFont" style:family="text">
      <style:text-properties style:font-weight-complex="bold"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widows="0" fo:orphans="0" fo:text-align="justify" fo:text-indent="0.5909in">
        <style:tab-stops>
          <style:tab-stop style:type="left" style:position="0.8861in"/>
        </style:tab-stops>
      </style:paragraph-properties>
    </style:style>
    <style:style style:name="T1542" style:parent-style-name="DefaultParagraphFont" style:family="text">
      <style:text-properties style:font-weight-complex="bold" style:letter-kerning="true" style:font-size-complex="12pt"/>
    </style:style>
    <style:style style:name="T1543" style:parent-style-name="DefaultParagraphFont" style:family="text">
      <style:text-properties style:font-weight-complex="bold"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widows="0" fo:orphans="0" fo:text-align="justify" fo:text-indent="0.5909in">
        <style:tab-stops>
          <style:tab-stop style:type="left" style:position="0.8861in"/>
        </style:tab-stops>
      </style:paragraph-properties>
    </style:style>
    <style:style style:name="T1546" style:parent-style-name="DefaultParagraphFont" style:family="text">
      <style:text-properties style:font-weight-complex="bold" style:letter-kerning="true" style:font-size-complex="12pt"/>
    </style:style>
    <style:style style:name="T1547" style:parent-style-name="DefaultParagraphFont" style:family="text">
      <style:text-properties style:font-weight-complex="bold" style:letter-kerning="true" style:font-size-complex="12pt"/>
    </style:style>
    <style:style style:name="T1548" style:parent-style-name="DefaultParagraphFont" style:family="text">
      <style:text-properties style:letter-kerning="true" style:font-size-complex="12pt"/>
    </style:style>
    <style:style style:name="P1549" style:parent-style-name="Normal" style:family="paragraph">
      <style:paragraph-properties fo:widows="0" fo:orphans="0" fo:text-align="justify" fo:text-indent="0.5909in">
        <style:tab-stops>
          <style:tab-stop style:type="left" style:position="1.0833in"/>
        </style:tab-stops>
      </style:paragraph-properties>
    </style:style>
    <style:style style:name="T1550" style:parent-style-name="DefaultParagraphFont" style:family="text">
      <style:text-properties style:font-weight-complex="bold" style:letter-kerning="true" style:font-size-complex="12pt"/>
    </style:style>
    <style:style style:name="T1551" style:parent-style-name="DefaultParagraphFont" style:family="text">
      <style:text-properties style:font-weight-complex="bold" style:letter-kerning="true" style:font-size-complex="12pt"/>
    </style:style>
    <style:style style:name="T1552" style:parent-style-name="DefaultParagraphFont" style:family="text">
      <style:text-properties style:font-weight-complex="bold"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widows="0" fo:orphans="0" fo:text-align="justify" fo:text-indent="0.5909in">
        <style:tab-stops>
          <style:tab-stop style:type="left" style:position="1.0833in"/>
        </style:tab-stops>
      </style:paragraph-properties>
    </style:style>
    <style:style style:name="T1555" style:parent-style-name="DefaultParagraphFont" style:family="text">
      <style:text-properties style:font-weight-complex="bold" style:letter-kerning="true" style:font-size-complex="12pt"/>
    </style:style>
    <style:style style:name="T1556" style:parent-style-name="DefaultParagraphFont" style:family="text">
      <style:text-properties style:font-weight-complex="bold" style:letter-kerning="true" style:font-size-complex="12pt"/>
    </style:style>
    <style:style style:name="T1557" style:parent-style-name="DefaultParagraphFont" style:family="text">
      <style:text-properties style:font-weight-complex="bold" style:letter-kerning="true" style:font-size-complex="12pt"/>
    </style:style>
    <style:style style:name="T1558" style:parent-style-name="DefaultParagraphFont" style:family="text">
      <style:text-properties style:letter-kerning="true" style:font-size-complex="12pt"/>
    </style:style>
    <style:style style:name="P1559" style:parent-style-name="Normal" style:family="paragraph">
      <style:paragraph-properties fo:widows="0" fo:orphans="0" fo:text-align="justify" fo:text-indent="0.5909in">
        <style:tab-stops>
          <style:tab-stop style:type="left" style:position="1.0833in"/>
        </style:tab-stops>
      </style:paragraph-properties>
    </style:style>
    <style:style style:name="T1560" style:parent-style-name="DefaultParagraphFont" style:family="text">
      <style:text-properties style:font-weight-complex="bold" style:letter-kerning="true" style:font-size-complex="12pt"/>
    </style:style>
    <style:style style:name="T1561" style:parent-style-name="DefaultParagraphFont" style:family="text">
      <style:text-properties style:font-weight-complex="bold" style:letter-kerning="true" style:font-size-complex="12pt"/>
    </style:style>
    <style:style style:name="T1562" style:parent-style-name="DefaultParagraphFont" style:family="text">
      <style:text-properties style:font-weight-complex="bold" style:letter-kerning="true" style:font-size-complex="12pt"/>
    </style:style>
    <style:style style:name="T1563" style:parent-style-name="DefaultParagraphFont" style:family="text">
      <style:text-properties style:letter-kerning="true" style:font-size-complex="12pt"/>
    </style:style>
    <style:style style:name="P1564" style:parent-style-name="Normal" style:family="paragraph">
      <style:paragraph-properties fo:widows="0" fo:orphans="0" fo:text-align="justify" fo:text-indent="0.5909in">
        <style:tab-stops>
          <style:tab-stop style:type="left" style:position="1.0833in"/>
        </style:tab-stops>
      </style:paragraph-properties>
    </style:style>
    <style:style style:name="T1565" style:parent-style-name="DefaultParagraphFont" style:family="text">
      <style:text-properties style:font-weight-complex="bold" style:letter-kerning="true" style:font-size-complex="12pt"/>
    </style:style>
    <style:style style:name="T1566" style:parent-style-name="DefaultParagraphFont" style:family="text">
      <style:text-properties style:font-weight-complex="bold" style:letter-kerning="true" style:font-size-complex="12pt"/>
    </style:style>
    <style:style style:name="T1567" style:parent-style-name="DefaultParagraphFont" style:family="text">
      <style:text-properties style:font-weight-complex="bold"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widows="0" fo:orphans="0" fo:text-align="justify" fo:text-indent="0.5909in">
        <style:tab-stops>
          <style:tab-stop style:type="left" style:position="1.0833in"/>
        </style:tab-stops>
      </style:paragraph-properties>
    </style:style>
    <style:style style:name="T1570" style:parent-style-name="DefaultParagraphFont" style:family="text">
      <style:text-properties style:font-weight-complex="bold" style:letter-kerning="true" style:font-size-complex="12pt"/>
    </style:style>
    <style:style style:name="T1571" style:parent-style-name="DefaultParagraphFont" style:family="text">
      <style:text-properties style:font-weight-complex="bold" style:letter-kerning="true" style:font-size-complex="12pt"/>
    </style:style>
    <style:style style:name="T1572" style:parent-style-name="DefaultParagraphFont" style:family="text">
      <style:text-properties style:font-weight-complex="bold" style:letter-kerning="true"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widows="0" fo:orphans="0" fo:text-align="justify" fo:text-indent="0.5909in">
        <style:tab-stops>
          <style:tab-stop style:type="left" style:position="1.0833in"/>
        </style:tab-stops>
      </style:paragraph-properties>
    </style:style>
    <style:style style:name="T1575" style:parent-style-name="DefaultParagraphFont" style:family="text">
      <style:text-properties style:font-weight-complex="bold" style:letter-kerning="true" style:font-size-complex="12pt"/>
    </style:style>
    <style:style style:name="T1576" style:parent-style-name="DefaultParagraphFont" style:family="text">
      <style:text-properties style:font-weight-complex="bold" style:letter-kerning="true" style:font-size-complex="12pt"/>
    </style:style>
    <style:style style:name="T1577" style:parent-style-name="DefaultParagraphFont" style:family="text">
      <style:text-properties style:font-weight-complex="bold" style:letter-kerning="true" style:font-size-complex="12pt"/>
    </style:style>
    <style:style style:name="T1578" style:parent-style-name="DefaultParagraphFont" style:family="text">
      <style:text-properties style:letter-kerning="true" style:font-size-complex="12pt"/>
    </style:style>
    <style:style style:name="P1579" style:parent-style-name="Normal" style:family="paragraph">
      <style:paragraph-properties fo:widows="0" fo:orphans="0" fo:text-align="justify" fo:text-indent="0.5909in">
        <style:tab-stops>
          <style:tab-stop style:type="left" style:position="1.0833in"/>
        </style:tab-stops>
      </style:paragraph-properties>
    </style:style>
    <style:style style:name="T1580" style:parent-style-name="DefaultParagraphFont" style:family="text">
      <style:text-properties style:font-weight-complex="bold" style:letter-kerning="true" style:font-size-complex="12pt"/>
    </style:style>
    <style:style style:name="T1581" style:parent-style-name="DefaultParagraphFont" style:family="text">
      <style:text-properties style:font-weight-complex="bold" style:letter-kerning="true" style:font-size-complex="12pt"/>
    </style:style>
    <style:style style:name="T1582" style:parent-style-name="DefaultParagraphFont" style:family="text">
      <style:text-properties style:font-weight-complex="bold" style:letter-kerning="true" style:font-size-complex="12pt"/>
    </style:style>
    <style:style style:name="T1583" style:parent-style-name="DefaultParagraphFont" style:family="text">
      <style:text-properties style:letter-kerning="true" style:font-size-complex="12pt"/>
    </style:style>
    <style:style style:name="P1584" style:parent-style-name="Normal" style:family="paragraph">
      <style:paragraph-properties fo:widows="0" fo:orphans="0" fo:text-align="justify" fo:text-indent="0.5909in">
        <style:tab-stops>
          <style:tab-stop style:type="left" style:position="1.0833in"/>
        </style:tab-stops>
      </style:paragraph-properties>
    </style:style>
    <style:style style:name="T1585" style:parent-style-name="DefaultParagraphFont" style:family="text">
      <style:text-properties style:font-weight-complex="bold" style:letter-kerning="true" style:font-size-complex="12pt"/>
    </style:style>
    <style:style style:name="T1586" style:parent-style-name="DefaultParagraphFont" style:family="text">
      <style:text-properties style:font-weight-complex="bold" style:letter-kerning="true" style:font-size-complex="12pt"/>
    </style:style>
    <style:style style:name="T1587" style:parent-style-name="DefaultParagraphFont" style:family="text">
      <style:text-properties style:font-weight-complex="bold" style:letter-kerning="true" style:font-size-complex="12pt"/>
    </style:style>
    <style:style style:name="T1588" style:parent-style-name="DefaultParagraphFont" style:family="text">
      <style:text-properties style:letter-kerning="true" style:font-size-complex="12pt"/>
    </style:style>
    <style:style style:name="P1589" style:parent-style-name="Normal" style:family="paragraph">
      <style:paragraph-properties fo:widows="0" fo:orphans="0" fo:text-align="justify" fo:text-indent="0.5909in">
        <style:tab-stops>
          <style:tab-stop style:type="left" style:position="1.0833in"/>
        </style:tab-stops>
      </style:paragraph-properties>
    </style:style>
    <style:style style:name="T1590" style:parent-style-name="DefaultParagraphFont" style:family="text">
      <style:text-properties style:font-weight-complex="bold" style:letter-kerning="true" style:font-size-complex="12pt"/>
    </style:style>
    <style:style style:name="T1591" style:parent-style-name="DefaultParagraphFont" style:family="text">
      <style:text-properties style:font-weight-complex="bold" style:letter-kerning="true" style:font-size-complex="12pt"/>
    </style:style>
    <style:style style:name="T1592" style:parent-style-name="DefaultParagraphFont" style:family="text">
      <style:text-properties style:font-weight-complex="bold" style:letter-kerning="true" style:font-size-complex="12pt"/>
    </style:style>
    <style:style style:name="T1593" style:parent-style-name="DefaultParagraphFont" style:family="text">
      <style:text-properties style:letter-kerning="true" style:font-size-complex="12pt"/>
    </style:style>
    <style:style style:name="P1594" style:parent-style-name="Normal" style:family="paragraph">
      <style:paragraph-properties fo:widows="0" fo:orphans="0" fo:text-align="justify" fo:text-indent="0.5909in">
        <style:tab-stops>
          <style:tab-stop style:type="left" style:position="1.0833in"/>
        </style:tab-stops>
      </style:paragraph-properties>
    </style:style>
    <style:style style:name="T1595" style:parent-style-name="DefaultParagraphFont" style:family="text">
      <style:text-properties style:font-weight-complex="bold" style:letter-kerning="true" style:font-size-complex="12pt"/>
    </style:style>
    <style:style style:name="T1596" style:parent-style-name="DefaultParagraphFont" style:family="text">
      <style:text-properties style:font-weight-complex="bold" style:letter-kerning="true" style:font-size-complex="12pt"/>
    </style:style>
    <style:style style:name="T1597" style:parent-style-name="DefaultParagraphFont" style:family="text">
      <style:text-properties style:font-weight-complex="bold" style:letter-kerning="true" style:font-size-complex="12pt"/>
    </style:style>
    <style:style style:name="T1598" style:parent-style-name="DefaultParagraphFont" style:family="text">
      <style:text-properties style:letter-kerning="true" style:font-size-complex="12pt"/>
    </style:style>
    <style:style style:name="P1599" style:parent-style-name="Normal" style:family="paragraph">
      <style:paragraph-properties fo:widows="0" fo:orphans="0" fo:text-align="justify" fo:text-indent="0.5909in">
        <style:tab-stops>
          <style:tab-stop style:type="left" style:position="1.0833in"/>
        </style:tab-stops>
      </style:paragraph-properties>
    </style:style>
    <style:style style:name="T1600" style:parent-style-name="DefaultParagraphFont" style:family="text">
      <style:text-properties style:font-weight-complex="bold" style:letter-kerning="true" style:font-size-complex="12pt"/>
    </style:style>
    <style:style style:name="T1601" style:parent-style-name="DefaultParagraphFont" style:family="text">
      <style:text-properties style:font-weight-complex="bold" style:letter-kerning="true" style:font-size-complex="12pt"/>
    </style:style>
    <style:style style:name="T1602" style:parent-style-name="DefaultParagraphFont" style:family="text">
      <style:text-properties style:font-weight-complex="bold"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paragraph-properties fo:widows="0" fo:orphans="0">
        <style:tab-stops>
          <style:tab-stop style:type="left" style:position="0.8861in"/>
        </style:tab-stops>
      </style:paragraph-properties>
    </style:style>
    <style:style style:name="P1605" style:parent-style-name="Normal" style:family="paragraph">
      <style:paragraph-properties fo:widows="0" fo:orphans="0" fo:text-align="center">
        <style:tab-stops>
          <style:tab-stop style:type="left" style:position="0.8861in"/>
        </style:tab-stops>
      </style:paragraph-properties>
    </style:style>
    <style:style style:name="T1606" style:parent-style-name="DefaultParagraphFont" style:family="text">
      <style:text-properties fo:font-weight="bold" style:font-weight-asian="bold" style:letter-kerning="true" style:font-size-complex="12pt"/>
    </style:style>
    <style:style style:name="T1607" style:parent-style-name="DefaultParagraphFont" style:family="text">
      <style:text-properties fo:font-weight="bold" style:font-weight-asian="bold" style:letter-kerning="true" style:font-size-complex="12pt"/>
    </style:style>
    <style:style style:name="P1608" style:parent-style-name="Normal" style:family="paragraph">
      <style:paragraph-properties fo:widows="0" fo:orphans="0" fo:text-align="center">
        <style:tab-stops>
          <style:tab-stop style:type="left" style:position="0.8861in"/>
        </style:tab-stops>
      </style:paragraph-properties>
    </style:style>
    <style:style style:name="T1609" style:parent-style-name="DefaultParagraphFont" style:family="text">
      <style:text-properties fo:font-weight="bold" style:font-weight-asian="bold" style:letter-kerning="true" style:font-size-complex="12pt"/>
    </style:style>
    <style:style style:name="P1610" style:parent-style-name="Normal" style:family="paragraph">
      <style:paragraph-properties fo:widows="0" fo:orphans="0">
        <style:tab-stops>
          <style:tab-stop style:type="left" style:position="0.8861in"/>
        </style:tab-stops>
      </style:paragraph-properties>
      <style:text-properties style:font-weight-complex="bold" style:letter-kerning="true" style:font-size-complex="12pt"/>
    </style:style>
    <style:style style:name="P1611" style:parent-style-name="Normal" style:family="paragraph">
      <style:paragraph-properties fo:widows="0" fo:orphans="0" fo:text-align="justify" fo:text-indent="0.5909in">
        <style:tab-stops>
          <style:tab-stop style:type="left" style:position="0.8861in"/>
        </style:tab-stops>
      </style:paragraph-properties>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widows="0" fo:orphans="0" fo:text-align="justify" fo:text-indent="0.5909in">
        <style:tab-stops>
          <style:tab-stop style:type="left" style:position="0.8861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P1619" style:parent-style-name="Normal" style:family="paragraph">
      <style:paragraph-properties fo:widows="0" fo:orphans="0" fo:text-align="justify" fo:text-indent="0.5909in">
        <style:tab-stops>
          <style:tab-stop style:type="left" style:position="0.8861in"/>
        </style:tab-stops>
      </style:paragraph-properties>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P1623" style:parent-style-name="Normal" style:family="paragraph">
      <style:paragraph-properties fo:widows="0" fo:orphans="0"/>
    </style:style>
    <style:style style:name="P1624" style:parent-style-name="Normal" style:family="paragraph">
      <style:paragraph-properties fo:widows="0" fo:orphans="0" fo:text-align="center"/>
    </style:style>
    <style:style style:name="T1625" style:parent-style-name="DefaultParagraphFont" style:family="text">
      <style:text-properties style:letter-kerning="true" style:font-size-complex="12pt"/>
    </style:style>
    <style:style style:name="P162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2019 m. BALANDŽIO 18 d. įsakymo nr. įv-e-110 „Dėl Visagino savivaldybės administracijos FINANSŲ KONTROLĖS TAISYKLIŲ PATVIRTINIMO“ pakeitimo</text:p>
      <text:p text:style-name="P18"/>
      <text:p text:style-name="P19"><text:span text:style-name="T20">2024 m. balandžio<text:s/></text:span><text:span text:style-name="T21">25</text:span><text:span text:style-name="T22"><text:s/>Nr.<text:s/></text:span><text:span text:style-name="T23">ĮV-E-178</text:span></text:p>
      <text:p text:style-name="P24">Visaginas</text:p>
      <text:p text:style-name="P25"/>
      <text:p text:style-name="P26"/>
      <text:p text:style-name="P27"><text:span text:style-name="T28">Vadovaudamasis Lietuvos Respublikos vietos savivaldos įstatymo 34 straipsnio 6 dalies 2 punktu:</text:span></text:p>
      <text:p text:style-name="P29"><text:span text:style-name="T30">1</text:span><text:span text:style-name="T31">.</text:span><text:span text:style-name="T32"><text:tab/></text:span><text:span text:style-name="T33">Pakeičiu</text:span><text:span text:style-name="T34"><text:s/>Visagino savivaldybės administracijos finansų kontrolės taisykles, patvirtintas<text:s/></text:span><text:span text:style-name="T35">Visagino savivaldybės administracijos direktoriaus 2019 m. balandžio 18 d. įsakymu Nr. ĮV-E-110 „Dėl<text:s/></text:span><text:span text:style-name="T36">Visagino savivaldybės administracijos finansų kontrolės<text:s/></text:span><text:span text:style-name="T37">taisyklių patvirtinimo“, ir jas išdėstau nauja redakcija (pridedama).</text:span></text:p>
      <text:p text:style-name="P38"><text:span text:style-name="T39">2</text:span><text:span text:style-name="T40">.</text:span><text:span text:style-name="T41"><text:tab/></text:span><text:span text:style-name="T42">Nurodau</text:span><text:span text:style-name="T43"><text:s/>šį įsakymą paskelbti Teisės aktų registre ir savivaldybės interneto svetainėje.</text:span></text:p>
      <text:p text:style-name="P44"><text:span text:style-name="T45">3</text:span><text:span text:style-name="T46">.</text:span><text:span text:style-name="T47"><text:tab/></text:span><text:span text:style-name="T48">Nuroda</text:span><text:span text:style-name="T49">u:</text:span></text:p>
      <text:p text:style-name="P50"><text:span text:style-name="T51">3.1</text:span><text:span text:style-name="T52">.</text:span><text:span text:style-name="T53"><text:tab/></text:span><text:span text:style-name="T54">Teisės, personalo ir civilinės metrikacijos skyriui su šiuo įsakymu supažindinti skyrių vedėjus ir į struktūrinius padalinius neįeinančius valstybės tarnautojus<text:s/></text:span><text:span text:style-name="T55">naudojant<text:s/></text:span><text:span text:style-name="T56">Dokumentų ir įrašų dokumentų valdymo sistemą „Kontora“</text:span><text:span text:style-name="T57">;</text:span></text:p>
      <text:p text:style-name="P58"><text:span text:style-name="T59">3.2</text:span><text:span text:style-name="T60">.</text:span><text:span text:style-name="T61"><text:tab/></text:span><text:span text:style-name="T62">skyrių vedėjams su šiuo įsakymu supažindinti pavaldžius valstybės tarnautojus ir darbuotojus, dirbančius pagal darbo sutartis,<text:s/></text:span><text:span text:style-name="T63">naudojant<text:s/></text:span><text:span text:style-name="T64">Dokumentų ir įrašų dokumentų valdymo sistemą „Kontora“<text:s/></text:span><text:span text:style-name="T65">arba pasirašytinai</text:span><text:span text:style-name="T66">.</text:span></text:p>
      <text:p text:style-name="P67"/>
      <text:p text:style-name="P68"/>
      <text:p text:style-name="P69"/>
      <text:p text:style-name="P70"><text:span text:style-name="T71">Administracijos direktorius</text:span><text:span text:style-name="T72"><text:tab/></text:span><text:span text:style-name="T73"><text:tab/></text:span><text:span text:style-name="T74"><text:tab/>Virginijus Andrius Bukauskas</text:span></text:p>
      <text:p text:style-name="P75"/>
      <text:soft-page-break/>
      <text:p text:style-name="P76">PATVIRTINTA</text:p>
      <text:p text:style-name="P84">Visagino savivaldybės administracijos direktoriaus</text:p>
      <text:p text:style-name="P85">2019 m. balandžio 18 d. įsakymu Nr. ĮV-E-110</text:p>
      <text:p text:style-name="P86">(Visagino savivaldybės administracijos direktoriaus</text:p>
      <text:p text:style-name="P87">2024 m. balandžio 25 d. įsakymo Nr. ĮV-E-178</text:p>
      <text:p text:style-name="P88">redakcija)</text:p>
      <text:p text:style-name="P89"/>
      <text:p text:style-name="P90"/>
      <text:p text:style-name="P91"><text:span text:style-name="T92">VISAGINO SAVIVALDYBĖS ADMINISTRACIJOS</text:span></text:p>
      <text:p text:style-name="P93"><text:span text:style-name="T94">FINANSŲ KONTROLĖS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Visagino savivaldybės administracijos finansų kontrolės taisyklės reglamentuoja finansų kontrolės sistemos organizavimą Visagino savivaldybės administracijoje (toliau – Savivaldybės administracija) ir valstybės tarnautojų bei darbuotojų, dirbančių pagal darbo sutartis, atliekančių finansų kontrolę, pareigas ir atsakomybę.</text:span></text:p>
      <text:p text:style-name="P107"/>
      <text:p text:style-name="P108"><text:span text:style-name="T109">II</text:span><text:span text:style-name="T110"><text:s/>SKYRIUS</text:span></text:p>
      <text:p text:style-name="P111"><text:span text:style-name="T112">FINANSŲ KONTROLĖS TIKSLAI IR VEIKSMINGUMO KRITERIJAI</text:span></text:p>
      <text:p text:style-name="P113"/>
      <text:p text:style-name="P114"><text:span text:style-name="T115">2</text:span><text:span text:style-name="T116">.</text:span><text:span text:style-name="T117"><text:tab/>Finansų kontrolė – tai vidaus kontrolės sistemos dalis, kuria siekiama užtikrinti ūkinės veiklos teisėtumą ir patikimo finansų valdymo principų: ekonomiškumo, efektyvumo, rezultatyvumo bei skaidrumo, laikymąsi Savivaldybės administracijoje. Finansų kontrolės, kaip vidaus kontrolės sistemos dalies, pagrindiniai tikslai yra užtikrinti, kad:</text:span></text:p>
      <text:p text:style-name="P118"><text:span text:style-name="T119">2.1</text:span><text:span text:style-name="T120">.</text:span><text:span text:style-name="T121"><text:tab/></text:span><text:span text:style-name="T122">savivaldybės biudžetas būtų sudaromas ir vykdomas teisingai;</text:span></text:p>
      <text:p text:style-name="P123"><text:span text:style-name="T124">2.2</text:span><text:span text:style-name="T125">.</text:span><text:span text:style-name="T126"><text:tab/></text:span><text:span text:style-name="T127">savivaldybės biudžeto asignavimai, Europos Sąjungos finansinės paramos ir kiti ištekliai būtų naudojami efektyviai, ekonomiškai, rezultatyviai, skaidriai, tikslingai ir patikimai;</text:span></text:p>
      <text:p text:style-name="P128"><text:span text:style-name="T129">2.3</text:span><text:span text:style-name="T130">.</text:span><text:span text:style-name="T131"><text:tab/></text:span><text:span text:style-name="T132">valstybės, savivaldybės turto valdymas, naudojimas bei disponavimas juo būtų vykdomas teisės aktų nustatyta tvarka, būtų užtikrinama turto apsauga nuo neteisėtų veikų;</text:span></text:p>
      <text:p text:style-name="P133"><text:span text:style-name="T134">2.4</text:span><text:span text:style-name="T135">.</text:span><text:span text:style-name="T136"><text:tab/></text:span><text:span text:style-name="T137">laiku gaunama finansinė informacija, sudaroma tiksli ir patikima finansinė atskaitomybė, programų vykdymo ir kitos ataskaitos;</text:span></text:p>
      <text:p text:style-name="P138"><text:span text:style-name="T139">2.5</text:span><text:span text:style-name="T140">.</text:span><text:span text:style-name="T141"><text:tab/></text:span><text:span text:style-name="T142">laikomasi teisės aktų ir sutartinių įsipareigojimų.</text:span></text:p>
      <text:p text:style-name="P143"><text:span text:style-name="T144">3</text:span><text:span text:style-name="T145">.</text:span><text:span text:style-name="T146"><text:tab/>Kad finansų kontrolė Savivaldybės administracijoje būtų veiksminga, ji turi atitikti <text:s text:c="2"/>šiuos kriterijus:</text:span></text:p>
      <text:p text:style-name="P147"><text:span text:style-name="T148">3.1</text:span><text:span text:style-name="T149">.</text:span><text:span text:style-name="T150"><text:tab/></text:span><text:span text:style-name="T151">turi funkcionuoti nenutrūkstamai;</text:span></text:p>
      <text:p text:style-name="P152"><text:span text:style-name="T153">3.2</text:span><text:span text:style-name="T154">.</text:span><text:span text:style-name="T155"><text:tab/></text:span><text:span text:style-name="T156">valstybės tarnautojų ir darbuotojų, atliekančių finansų kontrolės procedūras, <text:s text:c="2"/>pagrindinės pareigos ir atsakomybė finansų kontrolės srityje turi būti aprašomos jų pareigybių aprašymuose;</text:span></text:p>
      <text:p text:style-name="P157"><text:span text:style-name="T158">3.3</text:span><text:span text:style-name="T159">.</text:span><text:span text:style-name="T160"><text:tab/></text:span><text:span text:style-name="T161">finansų kontrolės procedūros turi būti atliekamos ir tvirtinamos tik valstybės tarnautojų arba darbuotojų, veikiančių pagal jiems nustatytus funkcijas ir uždavinius;</text:span></text:p>
      <text:p text:style-name="P162"><text:span text:style-name="T163">3.4</text:span><text:span text:style-name="T164">.</text:span><text:span text:style-name="T165"><text:tab/></text:span><text:span text:style-name="T166">turi būti užtikrintas tinkamas pareigų atskyrimas, t. y. vienas Savivaldybės administracijos valstybės tarnautojas ar darbuotojas negali tuo pačiu metu būti atsakingas už ūkinės operacijos arba sprendimo dėl valstybės arba savivaldybės turto panaudojimo arba įsipareigojimų tretiesiems asmenims tvirtinimą, vykdymą ir apskaitą;</text:span></text:p>
      <text:p text:style-name="P167"><text:span text:style-name="T168">3.5</text:span><text:span text:style-name="T169">.</text:span><text:span text:style-name="T170"><text:tab/></text:span><text:span text:style-name="T171">priimti sprendimai dėl valstybės arba savivaldybės turto panaudojimo arba prisiimamų įsipareigojimų ir ūkinės operacijos turi būti dokumentuoti taip, kad juos būtų galima atsekti nuo priėmimo iki vykdymo pabaigos.</text:span></text:p>
      <text:p text:style-name="P172"/>
      <text:p text:style-name="P173"/>
      <text:p text:style-name="P174"><text:span text:style-name="T175">III</text:span><text:span text:style-name="T176"><text:s/>SKYRIUS</text:span></text:p>
      <text:p text:style-name="P177"><text:span text:style-name="T178">PAGRINDINIAI IR SPECIALIEJI FINANSŲ KONTROLĖS REIKALAVIMAI</text:span></text:p>
      <text:p text:style-name="P179"/>
      <text:p text:style-name="P180"><text:span text:style-name="T181">4</text:span><text:span text:style-name="T182">.</text:span><text:span text:style-name="T183"><text:tab/>Atliekant finansų kontrolę turi būti laikomasi tokio nuoseklumo:</text:span></text:p>
      <text:p text:style-name="P184"><text:span text:style-name="T185">4.1</text:span><text:span text:style-name="T186">.</text:span><text:span text:style-name="T187"><text:tab/></text:span><text:span text:style-name="T188">Išankstinė finansų kontrolė – kontrolė, atliekama priimant arba atmetant sprendimus, susijusius su finansinių išteklių, valstybės ir savivaldybės turto panaudojimu, įsipareigojimais tretiesiems asmenims. Savivaldybės administracijos direktorius sprendimus priima tik tada, kai juos patvirtina atsakingas už išankstinę kontrolę darbuotojas. Išankstinės kontrolės metu nustatoma projekto, įsipareigojimo arba sandorio tikslingumas, ar lėšos tam tikram tikslui numatytos sąmatoje, ar skirtų lėšų tam pakanka.</text:span></text:p>
      <text:p text:style-name="P189"><text:span text:style-name="T190">4.2</text:span><text:span text:style-name="T191">.</text:span><text:span text:style-name="T192"><text:tab/></text:span><text:span text:style-name="T193">Einamoji finansų kontrolė – lėšų naudojimo metu atliekama kontrolė, kurios paskirtis – užtikrinti, kad tinkamai ir laiku būtų vykdomi savivaldybės institucijų sprendimai dėl finansinių išteklių, valstybės ir savivaldybės turto panaudojimo ir įsipareigojimų tretiesiems asmenims; kad lėšos ir materialinės vertybės būtų naudojamos pagal paskirtį, tinkamai saugomos ir įtraukiamos apskaitą.</text:span></text:p>
      <text:p text:style-name="P194"><text:span text:style-name="T195">4.3</text:span><text:span text:style-name="T196">.</text:span><text:span text:style-name="T197"><text:tab/></text:span><text:span text:style-name="T198">Paskesnioji finansų kontrolė – kontrolė panaudojus lėšas po savivaldybės institucijų sprendimų dėl valstybės ir savivaldybės turto panaudojimo ir įsipareigojimų tretiesiems asmenims vykdymo, kurios metu tikrinama, kaip yra atlikti veiksmai. Jos paskirtis – patikrinti, ar teisėtai ir pagal paskirtį panaudotos lėšos ir materialinės vertybės, ar nebuvo teisės aktų, vadovų nurodymų pažeidimų bei piktnaudžiavimų. Paskesnioji finansų kontrolė numato priemones jos metu nustatytiems trūkumams pašalinti.</text:span></text:p>
      <text:p text:style-name="P199"><text:span text:style-name="T200">5</text:span><text:span text:style-name="T201">.</text:span><text:span text:style-name="T202"><text:tab/>Darbuotojų, atliekančių finansų kontrolės procedūras, pagrindinės pareigos, finansų kontrolės atsakomybė turi būti aprašomos jų pareigybių aprašymuose ir (arba) šiose taisyklėse.</text:span></text:p>
      <text:p text:style-name="P203"><text:span text:style-name="T204">6</text:span><text:span text:style-name="T205">.</text:span><text:span text:style-name="T206"><text:tab/>Finansų kontrolės procedūros turi būti atliekamos ir tvirtinamos tik darbuotojų, veikiančių pagal jiems nustatytą kompetenciją, parašais.</text:span></text:p>
      <text:p text:style-name="P207"><text:span text:style-name="T208">7</text:span><text:span text:style-name="T209">.</text:span><text:span text:style-name="T210"><text:tab/>Finansų kontrolės procedūros atlikimą privalo patvirtinti ją atlikęs darbuotojas.</text:span></text:p>
      <text:p text:style-name="P211"><text:span text:style-name="T212">8</text:span><text:span text:style-name="T213">.</text:span><text:span text:style-name="T214"><text:tab/>Turi būti užtikrintas tinkamas pareigų atskyrimas, t. y. vienas darbuotojas negali tuo pačiu metu būti atsakingas už ūkinės operacijos arba sprendimo dėl savivaldybės turto arba valstybės perduoto valdyti savivaldybei patikėjimo teise turto panaudojimo arba įsipareigojimų tretiesiems asmenims tvirtinimą, vykdymą ir apskaitą.</text:span></text:p>
      <text:p text:style-name="P215"><text:span text:style-name="T216">9</text:span><text:span text:style-name="T217">.</text:span><text:span text:style-name="T218"><text:tab/>Turi būti nustatyti Savivaldybės administracijos rizikos veiksniai, t. y. aplinkybės, galinčios daryti neigiamą poveikį institucijos veiklai, rizikos veiksnių valdymas (kontrolės procedūros rizikos veiksniams ir rizikai sumažinti) ir toleruojama rizika. Toleruojama rizika – tai rizika, kurią valdyti nėra poreikio ar galimybės. Paprastai toleruojama rizika yra maža rizika arba rizika, kurios valdymo sąnaudos nėra adekvačios pačiai rizikai.</text:span></text:p>
      <text:p text:style-name="P219"><text:span text:style-name="T220">10</text:span><text:span text:style-name="T221">.</text:span><text:span text:style-name="T222"><text:tab/>Turi būti tinkamas informacijos perdavimas ir kaupimas, kuris yra vienas svarbiausių Savivaldybės administracijos veiklos ir kontrolės užtikrinimo prielaidų. Savivaldybės administracijos direktoriaus gebėjimui priimti reikiamus sprendimus turi įtakos informacijos kokybė. Informacija turi būti aiški, suprantama, patikima, naudinga ir perduodama laiku. Savivaldybės administracijos direktorius turi nustatyti, kokia informacija reikalinga ir kokiu būdu ar periodiškumu pateikiama atitinkamiems sprendimams priimti.</text:span></text:p>
      <text:p text:style-name="P223"><text:span text:style-name="T224">11</text:span><text:span text:style-name="T225">.</text:span><text:span text:style-name="T226"><text:tab/>Finansų ir biudžeto skyrius vykdo nuolat finansų kontrolės taisyklių įgyvendinimo priežiūrą ir peržiūrą ne rečiau kaip 1 kartą per metus.</text:span></text:p>
      <text:p text:style-name="P227"><text:span text:style-name="T228">12</text:span><text:span text:style-name="T229">.</text:span><text:span text:style-name="T230"><text:tab/>Priimti sprendimai dėl savivaldybės turto arba valstybės perduoto valdyti savivaldybei patikėjimo teise turto panaudojimo arba prisiimamų įsipareigojimų ir ūkinės operacijos turi būti dokumentuoti taip, kad juos būtų galima atsekti nuo pradžios iki pabaigos.</text:span></text:p>
      <text:p text:style-name="P231"><text:span text:style-name="T232">13</text:span><text:span text:style-name="T233">.</text:span><text:span text:style-name="T234"><text:tab/>Finansų kontrolės reikalavimai skirstomi pagal atskiras procedūras, kurios yra:</text:span></text:p>
      <text:p text:style-name="P235"><text:span text:style-name="T236">13.1</text:span><text:span text:style-name="T237">.</text:span><text:span text:style-name="T238"><text:tab/></text:span><text:span text:style-name="T239">atliktos ūkinės operacijos ir ūkiniai įvykiai turi būti per nustatytą laiką teisingai fiksuojami apskaitos dokumentuose;</text:span></text:p>
      <text:p text:style-name="P240"><text:span text:style-name="T241">13.2</text:span><text:span text:style-name="T242">.</text:span><text:span text:style-name="T243"><text:tab/></text:span><text:span text:style-name="T244">visos atliekamos ūkinės operacijos turi būti patvirtintos atsakingų asmenų;</text:span></text:p>
      <text:p text:style-name="P245"><text:span text:style-name="T246">13.3</text:span><text:span text:style-name="T247">.</text:span><text:span text:style-name="T248"><text:tab/></text:span><text:span text:style-name="T249">dokumentuose užfiksuotos ūkinės operacijos ir ūkiniai įvykiai turi būti įtraukiami į apskaitos registrus;</text:span></text:p>
      <text:p text:style-name="P250"><text:span text:style-name="T251">13.4</text:span><text:span text:style-name="T252">.</text:span><text:span text:style-name="T253"><text:tab/></text:span><text:span text:style-name="T254">tos pačios ūkinės operacijos ir ūkiniai įvykiai į tą patį apskaitos registrą turi būti įtraukti tik vieną kartą;</text:span></text:p>
      <text:p text:style-name="P255"><text:span text:style-name="T256">13.5</text:span><text:span text:style-name="T257">.</text:span><text:span text:style-name="T258"><text:tab/></text:span><text:span text:style-name="T259">ūkinių operacijų ir ūkinių įvykių apskaitos dokumentai turi būti surašomi laiku.</text:span></text:p>
      <text:p text:style-name="P260"><text:span text:style-name="T261">14</text:span><text:span text:style-name="T262">.</text:span><text:span text:style-name="T263"><text:tab/></text:span><text:span text:style-name="T264">Piniginių lėšų apskaita:</text:span></text:p>
      <text:p text:style-name="P265"><text:span text:style-name="T266">14.1</text:span><text:span text:style-name="T267">.</text:span><text:span text:style-name="T268"><text:tab/></text:span><text:span text:style-name="T269">banko sąskaitų įplaukos ir išlaidos bei likučiai turi atitikti apskaitos registrų likučius;</text:span></text:p>
      <text:p text:style-name="P270"><text:span text:style-name="T271">14.2</text:span><text:span text:style-name="T272">.</text:span><text:span text:style-name="T273"><text:tab/></text:span><text:span text:style-name="T274">mokėjimai iš banko sąskaitos turi būti patvirtinti atitinkamais dokumentais, leidžiančiais atlikti tokius mokėjimus;</text:span></text:p>
      <text:p text:style-name="P275"><text:span text:style-name="T276">14.3</text:span><text:span text:style-name="T277">.</text:span><text:span text:style-name="T278"><text:tab/></text:span><text:span text:style-name="T279">mokėjimus apskaičiuoti ir juos atlikti turi skirtingi asmenys.</text:span></text:p>
      <text:p text:style-name="P280"><text:span text:style-name="T281">15</text:span><text:span text:style-name="T282">.</text:span><text:span text:style-name="T283"><text:tab/></text:span><text:span text:style-name="T284">Įsipareigojimų apskaita:</text:span></text:p>
      <text:p text:style-name="P285"><text:span text:style-name="T286">15.1</text:span><text:span text:style-name="T287">.</text:span><text:span text:style-name="T288"><text:tab/></text:span><text:span text:style-name="T289">visi įsipareigojimai turi būti patvirtinti dokumentais;</text:span></text:p>
      <text:p text:style-name="P290"><text:span text:style-name="T291">15.2</text:span><text:span text:style-name="T292">.</text:span><text:span text:style-name="T293"><text:tab/></text:span><text:span text:style-name="T294">įsipareigojimų padidėjimas ir sumažėjimas turi būti patvirtintas apskaitos dokumentais.</text:span></text:p>
      <text:p text:style-name="P295"><text:span text:style-name="T296">16</text:span><text:span text:style-name="T297">.</text:span><text:span text:style-name="T298"><text:tab/></text:span><text:span text:style-name="T299">Turto apskaita:</text:span></text:p>
      <text:p text:style-name="P300"><text:span text:style-name="T301">16.1</text:span><text:span text:style-name="T302">.</text:span><text:span text:style-name="T303"><text:tab/></text:span><text:span text:style-name="T304">visas turto judėjimas (įsigijimas, perdavimas, nurašymas ir kt.) turi būti įtrauktas į apskaitą;</text:span></text:p>
      <text:p text:style-name="P305"><text:span text:style-name="T306">16.2</text:span><text:span text:style-name="T307">.</text:span><text:span text:style-name="T308"><text:tab/></text:span><text:span text:style-name="T309">veiksmai, susiję su turtu, turi būti fiksuojami apskaitoje tik juos atlikus;</text:span></text:p>
      <text:p text:style-name="P310"><text:span text:style-name="T311">16.3</text:span><text:span text:style-name="T312">.</text:span><text:span text:style-name="T313"><text:tab/></text:span><text:span text:style-name="T314">nusidėvėjęs turtas, naudojamas veiklai, turi būti apskaitomas apskaitoje;</text:span></text:p>
      <text:p text:style-name="P315"><text:span text:style-name="T316">16.4</text:span><text:span text:style-name="T317">.</text:span><text:span text:style-name="T318"><text:tab/></text:span><text:span text:style-name="T319">turtas apskaitoje turi turėti inventoriaus numerius;</text:span></text:p>
      <text:p text:style-name="P320"><text:span text:style-name="T321">16.5</text:span><text:span text:style-name="T322">.</text:span><text:span text:style-name="T323"><text:tab/></text:span><text:span text:style-name="T324">už nenaudojamą ir perduotą naudoti turtą paskiriami atsakingi darbuotojai;</text:span></text:p>
      <text:p text:style-name="P325"><text:span text:style-name="T326">16.6</text:span><text:span text:style-name="T327">.</text:span><text:span text:style-name="T328"><text:tab/></text:span><text:span text:style-name="T329">turi būti aiški ir patikima turto išdavimo sistema (Savivaldybės administracijos direktoriaus 2021 m. spalio 21 d. įsakymas Nr. ĮV-E-470 „Dėl Visagino savivaldybės administracijoje apskaitomo ilgalaikio materialiojo, nematerialiojo, biologinio, trumpalaikio materialiojo turto ir atsargų priskyrimo atsakingam asmeniui tvarkos aprašo patvirtinimo“);</text:span></text:p>
      <text:p text:style-name="P330"><text:span text:style-name="T331">16.7</text:span><text:span text:style-name="T332">.</text:span><text:span text:style-name="T333"><text:tab/></text:span><text:span text:style-name="T334">materialinės vertybės apskaitomos pagal atsakingus asmenis, vertybių pavadinimus, rūšis, vertę ir kiekį.</text:span></text:p>
      <text:p text:style-name="P335"><text:span text:style-name="T336">17</text:span><text:span text:style-name="T337">.</text:span><text:span text:style-name="T338"><text:tab/></text:span><text:span text:style-name="T339">Registrų sudarymas:</text:span></text:p>
      <text:p text:style-name="P340"><text:span text:style-name="T341">17.1</text:span><text:span text:style-name="T342">.</text:span><text:span text:style-name="T343"><text:tab/></text:span><text:span text:style-name="T344">turi būti nurodyta apskaitos registrų forma, turinys ir skaičius;</text:span></text:p>
      <text:p text:style-name="P345"><text:span text:style-name="T346">17.2</text:span><text:span text:style-name="T347">.</text:span><text:span text:style-name="T348"><text:tab/></text:span><text:span text:style-name="T349">apskaitos registrai turi būti informatyvūs ir tenkinti Savivaldybės administracijos poreikius;</text:span></text:p>
      <text:p text:style-name="P350"><text:span text:style-name="T351">17.3</text:span><text:span text:style-name="T352">.</text:span><text:span text:style-name="T353"><text:tab/></text:span><text:span text:style-name="T354">suminiai apskaitos registrų duomenys turi būti lengvai (be papildomų skaičiavimų) perkeliami į ataskaitas;</text:span></text:p>
      <text:p text:style-name="P355"><text:span text:style-name="T356">17.4</text:span><text:span text:style-name="T357">.</text:span><text:span text:style-name="T358"><text:tab/></text:span><text:span text:style-name="T359">turi būti laiku atnaujinami visi apskaitos registrai.</text:span></text:p>
      <text:p text:style-name="P360"><text:span text:style-name="T361">18</text:span><text:span text:style-name="T362">.</text:span><text:span text:style-name="T363"><text:tab/></text:span><text:span text:style-name="T364">Finansų valdymo ir apskaitos informacinė <text:s/>sistema</text:span><text:span text:style-name="T365">:</text:span></text:p>
      <text:p text:style-name="P366"><text:span text:style-name="T367">18.1</text:span><text:span text:style-name="T368">.</text:span><text:span text:style-name="T369"><text:tab/></text:span><text:span text:style-name="T370">Finansų valdymo ir apskaitos informacinė sistema turi būti vieninga ir patikima;</text:span></text:p>
      <text:p text:style-name="P371"><text:span text:style-name="T372">18.2</text:span><text:span text:style-name="T373">.</text:span><text:span text:style-name="T374"><text:tab/></text:span><text:span text:style-name="T375">sudarant apskaitos registrus informacinėje Finansų valdymo ir apskaitos sistemoje turi būti sutikrinama visų registrų įrašų ir buhalterinių apskaitos įrašų informacija;</text:span></text:p>
      <text:p text:style-name="P376"><text:span text:style-name="T377">18.3</text:span><text:span text:style-name="T378">.</text:span><text:span text:style-name="T379"><text:tab/></text:span><text:span text:style-name="T380">kiekvienas į Finansų valdymo ir apskaitos informacinę sistemą įtrauktas dokumentas (įrašas|) turi turėti ne tik dokumento numerį, bet ir apskaitos programos operacijos numerį (jei jis yra);</text:span></text:p>
      <text:p text:style-name="P381"><text:span text:style-name="T382">18.4</text:span><text:span text:style-name="T383">.</text:span><text:span text:style-name="T384"><text:tab/></text:span><text:span text:style-name="T385">vartotojų teisės finansų valdymo ir apskaitos informacinėje <text:s/>sistemoje turi būti suteikiamos pagal darbuotojų atliekamas funkcijas.</text:span></text:p>
      <text:p text:style-name="P386"/>
      <text:p text:style-name="P387"><text:span text:style-name="T388">IV</text:span><text:span text:style-name="T389"><text:s/>SKYRIUS</text:span></text:p>
      <text:p text:style-name="P390"><text:span text:style-name="T391">IŠANKSTINĖ FINANSŲ KONTROLĖ</text:span></text:p>
      <text:p text:style-name="P392"/>
      <text:p text:style-name="P393"><text:span text:style-name="T394">19</text:span><text:span text:style-name="T395">.</text:span><text:span text:style-name="T396"><text:tab/>Vykdydamas išankstinę (įspėjamąją) finansų kontrolę:</text:span></text:p>
      <text:p text:style-name="P397"><text:span text:style-name="T398">19.1</text:span><text:span text:style-name="T399"><text:tab/></text:span><text:span text:style-name="T400">Finansų ir biudžeto skyriaus vedėjas</text:span><text:span text:style-name="T401"><text:s/>atsako už tai, kad :</text:span></text:p>
      <text:p text:style-name="P402"><text:span text:style-name="T403">19.1.1</text:span><text:span text:style-name="T404">.</text:span><text:span text:style-name="T405"><text:tab/>Būtų tinkamai paskirstomi savivaldybės finansiniai ištekliai pagal Visagino savivaldybės tarybos (toliau – savivaldybės taryba) patvirtintą biudžetą ir apskaitos kontrolę;</text:span></text:p>
      <text:p text:style-name="P406"><text:span text:style-name="T407">19.1.2</text:span><text:span text:style-name="T408">.</text:span><text:span text:style-name="T409"><text:tab/>savivaldybės biudžeto pajamų dalis būtų planuojama pagal Lietuvos Respublikos Seimo patvirtintus savivaldybių biudžetų finansinius rodiklius ir atsižvelgiant į Valstybinės mokesčių inspekcijos prognozuojamas surinkti pajamas, praeito ir einamojo laikotarpio vietinių rinkliavų ir kitų pajamų surinkimą;</text:span></text:p>
      <text:p text:style-name="P410"><text:span text:style-name="T411">19.1.3</text:span><text:span text:style-name="T412">.</text:span><text:span text:style-name="T413"><text:tab/>būtų tinkamai įgyvendinama darbo užmokesčio planavimo sistema savivaldybėje;</text:span></text:p>
      <text:p text:style-name="P414"><text:span text:style-name="T415">19.1.4</text:span><text:span text:style-name="T416">.</text:span><text:span text:style-name="T417"><text:tab/>parengtas pirminis savivaldybės biudžeto projektas būtų subalansuotas, atitiktų patvirtintus natūrinius ir finansinius normatyvus, o papildoma medžiaga informatyvi ir teisinga;</text:span></text:p>
      <text:p text:style-name="P418"><text:span text:style-name="T419">19.1.5</text:span><text:span text:style-name="T420">.</text:span><text:span text:style-name="T421"><text:tab/>savivaldybės biudžeto lėšos, pervedamos asignavimų valdytojams pagal jų pateiktas paraiškas lėšoms gauti, neviršytų patvirtintų einamųjų metų savivaldybės biudžeto asignavimų ir būtų atsižvelgta į pajamų plano vykdymą;</text:span></text:p>
      <text:p text:style-name="P422"><text:span text:style-name="T423">19.1.6</text:span><text:span text:style-name="T424">.</text:span><text:span text:style-name="T425"><text:tab/>paraiškos Valstybės biudžeto specialiai tikslinei dotacijai pagal Europos Sąjungos fondų investicijų veiksmų programą įgyvendinamų projektų nuosavam indėliui užtikrinti Finansų ministerijai būtų parengtos tinkamai;</text:span></text:p>
      <text:p text:style-name="P426"><text:span text:style-name="T427">19.1.7</text:span><text:span text:style-name="T428">.</text:span><text:span text:style-name="T429"><text:tab/>savivaldybės konsoliduotųjų finansinių ataskaitų rinkinys būtų parengtas vadovaujantis viešojo sektoriaus apskaitos ir atskaitomybės standartais viešojo sektoriaus apskaitos konsoliduotoje informacinėje sistemoje konsolidavimo kalendoriuje nustatytais terminais;</text:span></text:p>
      <text:p text:style-name="P430"><text:span text:style-name="T431">19.1.8</text:span><text:span text:style-name="T432">.</text:span><text:span text:style-name="T433"><text:tab/>savivaldybės <text:s/>biudžeto vykdymo ataskaitų rinkiniai parengti tinkamai ir nustatytais terminais.</text:span></text:p>
      <text:p text:style-name="P434"><text:span text:style-name="T435">19.2</text:span><text:span text:style-name="T436">.</text:span><text:span text:style-name="T437"><text:tab/></text:span><text:span text:style-name="T438"><text:s/>Apskaitos skyriaus vedėjas</text:span><text:span text:style-name="T439"><text:s/>atsako už tai, kad:</text:span></text:p>
      <text:p text:style-name="P440"><text:span text:style-name="T441">19.2.1</text:span><text:span text:style-name="T442">.</text:span><text:span text:style-name="T443"><text:tab/>Savivaldybės administracijoje būtų įgyvendinama tinkama apskaitos politika;</text:span></text:p>
      <text:p text:style-name="P444"><text:span text:style-name="T445">19.2.2</text:span><text:span text:style-name="T446">.</text:span><text:span text:style-name="T447"><text:tab/>vykdomų pirkimų lėšos yra numatytos patvirtintose Strateginio veiklos plano programose ir priemonėse, jų pakaks ir jos neviršija patvirtintų einamųjų metų savivaldybės biudžeto asignavimų;</text:span></text:p>
      <text:p text:style-name="P448"><text:span text:style-name="T449">19.2.3</text:span><text:span text:style-name="T450">.</text:span><text:span text:style-name="T451"><text:tab/>lėšos mokėjimams pagal Savivaldybės administracijos direktoriaus įsakymus, mero potvarkius, Savivaldybės tarybos sprendimus yra numatytos programose ir priemonėse ir jų pakaks;</text:span></text:p>
      <text:p text:style-name="P452"><text:span text:style-name="T453">19.2.4</text:span><text:span text:style-name="T454">.</text:span><text:span text:style-name="T455"><text:tab/>ar ūkinės operacijos bus atliekamos neviršijant patvirtintų sąmatų ir ar atitinka patvirtintus asignavimus; ar ūkinės operacijos dokumentai yra tinkamai parengti ir ar ūkinė operacija yra teisėta;</text:span></text:p>
      <text:p text:style-name="P456"><text:span text:style-name="T457">19.2.5</text:span><text:span text:style-name="T458">.</text:span><text:span text:style-name="T459"><text:tab/>Savivaldybės administracijos biudžeto ir finansinių ataskaitų rinkiniai parengti tinkamai ir nustatytais terminais;<text:s/></text:span></text:p>
      <text:p text:style-name="P460"><text:span text:style-name="T461">19.2.6</text:span><text:span text:style-name="T462">.</text:span><text:span text:style-name="T463"><text:tab/>metinė turto inventorizacija atliekama vadovaujantis Lietuvos Respublikos Vyriausybės nutarimu patvirtintose Inventorizacijos taisyklėse ir vidaus teisės aktuose nustatyta tvarka.</text:span></text:p>
      <text:p text:style-name="P464"><text:span text:style-name="T465">19.3</text:span><text:span text:style-name="T466">.</text:span><text:span text:style-name="T467"><text:tab/></text:span><text:span text:style-name="T468"><text:s/>Vietinio ūkio valdymo ir statybos skyriaus vedėjas</text:span><text:span text:style-name="T469"><text:s/>atsako už tai, kad:</text:span></text:p>
      <text:p text:style-name="P470"><text:span text:style-name="T471">19.3.1</text:span><text:span text:style-name="T472">.</text:span><text:span text:style-name="T473"><text:tab/>vidaus teisės aktai, susiję su savivaldybės turto arba valstybės perduoto valdyti savivaldybei patikėjimo teise turto valdymu, naudojimu bei disponavimu juo, būtų parengti tinkamai ir laiku, dokumentai įforminti teisės aktų nustatyta tvarka;</text:span></text:p>
      <text:p text:style-name="P474"><text:span text:style-name="T475">19.3.2</text:span><text:span text:style-name="T476">.</text:span><text:span text:style-name="T477"><text:tab/>būtų užtikrintas nepertraukiamas miesto infrastruktūros objektų priežiūros, rekonstrukcijos ir plėtros organizavimas;</text:span></text:p>
      <text:p text:style-name="P478"><text:span text:style-name="T479">19.3.3</text:span><text:span text:style-name="T480">.</text:span><text:span text:style-name="T481"><text:tab/>skyriaus vykdomos Strateginio veiklos plano programų (priemonių) ir programų biudžeto išlaidų sąmatos būtų parengtos tinkamai, nustatytais terminais ir pagrindus lėšų poreikį;</text:span></text:p>
      <text:p text:style-name="P482"><text:span text:style-name="T483">19.3.4</text:span><text:span text:style-name="T484">.</text:span><text:span text:style-name="T485"><text:tab/>skyriaus vykdomi pirkimai yra reikalingi, atitinka Strateginio veiklos plano programų tikslus ir uždavinius ir neviršija patvirtintų einamųjų metų savivaldybės biudžeto asignavimų;</text:span></text:p>
      <text:p text:style-name="P486"><text:span text:style-name="T487">19.3.5</text:span><text:span text:style-name="T488">.</text:span><text:span text:style-name="T489"><text:tab/>lėšos valstybinei (perduotai savivaldybei) žemės ūkio funkcijai atlikti apskaičiuojamos, naudojamos ir už jas atsiskaitoma vadovaujantis Lietuvos Respublikos žemės ūkio ministerijos patvirtinta metodika;</text:span></text:p>
      <text:p text:style-name="P490"><text:span text:style-name="T491">19.3.6</text:span><text:span text:style-name="T492">.</text:span><text:span text:style-name="T493"><text:tab/>Valstybės biudžeto specialiosios tikslinės dotacijos savivaldybių biudžetams, skirtos būsto nuomos ar išperkamosios būsto nuomos mokesčio dalies kompensacijoms mokėti, paskirstomos, pervedamos, tikslinamos, naudojamos ir už jas atsiskaitoma vadovaujantis Lietuvos Respublikos socialinės apsaugos ir darbo ministro patvirtinta Specialiųjų tikslinių dotacijų savivaldybių biudžetams lėšų apskaičiavimo metodika;</text:span></text:p>
      <text:p text:style-name="P494"><text:span text:style-name="T495">19.3.7</text:span><text:span text:style-name="T496">.</text:span><text:span text:style-name="T497"><text:tab/>lėšos subjektams, kurie nėra asignavimų valdytojai, būtų naudojamos vadovaujantis Strateginiu veiklos planu ir neviršijant patvirtintų einamųjų metų savivaldybės biudžeto asignavimų.</text:span></text:p>
      <text:p text:style-name="P498"><text:span text:style-name="T499">19.4</text:span><text:span text:style-name="T500">.</text:span><text:span text:style-name="T501"><text:tab/></text:span><text:span text:style-name="T502">Architektūros ir teritorijų planavimo skyriaus vedėjas</text:span><text:span text:style-name="T503"><text:s/>užtikrina, kad savivaldybės teritorijos būtų planuojamos ir teritorijų planavimo dokumentai rengiami ir įgyvendinami Lietuvos Respublikos teritorijų planavimo įstatymo ir jo įgyvendinamųjų teisės aktų nustatyta tvarka, vadovaujantis Savivaldybės tarybos patvirtintu bendruoju savivaldybės planu ar atskirų jos dalių bendraisiais planais, ir atsako už tai, kad:</text:span></text:p>
      <text:p text:style-name="P504"><text:span text:style-name="T505">19.4.1</text:span><text:span text:style-name="T506">.</text:span><text:span text:style-name="T507"><text:tab/></text:span><text:span text:style-name="T508">skyriaus vykdomos Strateginio veiklos plano programos (priemonės) ir programų biudžeto išlaidų sąmatos būtų parengtos tinkamai, nustatytais terminais ir pagrindus lėšų poreikį;</text:span></text:p>
      <text:p text:style-name="P509"><text:span text:style-name="T510">19.4.2</text:span><text:span text:style-name="T511">.</text:span><text:span text:style-name="T512"><text:tab/></text:span><text:span text:style-name="T513">skyriaus inicijuojami pirkimai yra reikalingi ir atitinka Strateginio veiklos plano programų tikslus ir uždavinius ir neviršija patvirtintų einamųjų metų savivaldybės biudžeto asignavimų;</text:span></text:p>
      <text:p text:style-name="P514"><text:span text:style-name="T515">19.4.3</text:span><text:span text:style-name="T516">.</text:span><text:span text:style-name="T517"><text:tab/>lėšos valstybinei (perduotai savivaldybei) funkcijai savivaldybėms priskirtiems geodezijos ir kartografijos darbams (savivaldybių erdvinių duomenų rinkiniams tvarkyti) organizuoti ir vykdyti ir <text:s/>savivaldybės teritorijoje esančių <text:s/>miestų ir miestelių teritorijų ribose valstybinės žemės, perduotos Lietuvos Respublikos Vyriausybės nutarimu, <text:s/>patikėtinio funkcijoms atlikti apskaičiuojamos, naudojamos ir už jas atsiskaitoma vadovaujantis Lietuvos Respublikos aplinkos ministerijos patvirtinta metodika</text:span><text:span text:style-name="T518">.</text:span></text:p>
      <text:p text:style-name="P519"><text:span text:style-name="T520">19.5</text:span><text:span text:style-name="T521">.</text:span><text:span text:style-name="T522"><text:tab/></text:span><text:span text:style-name="T523">Strateginio planavimo ir investicijų valdymo skyriaus vedėjas</text:span><text:span text:style-name="T524"><text:s/>užtikrina, kad būtų diegiama ir plėtojama savivaldybės strateginio planavimo sistema, organizuojami pasirengimo Europos Sąjungos struktūrinių ir kitų paramos fondų paramai gauti ir projektų rengimo ir jų įgyvendinimo darbai, planuojamos ir įgyvendinamos verslo ir turizmo plėtros skatinimo priemonės, ir atsako už tai, kad:</text:span></text:p>
      <text:p text:style-name="P525"><text:span text:style-name="T526">19.5.1</text:span><text:span text:style-name="T527">.</text:span><text:span text:style-name="T528"><text:tab/>būtų užtikrintas tinkamas strateginio planavimo sistemos funkcionavimas;</text:span></text:p>
      <text:p text:style-name="P529"><text:span text:style-name="T530">19.5.2</text:span><text:span text:style-name="T531">.</text:span><text:span text:style-name="T532"><text:tab/>būtų užtikrintas skyriaus kompetencijai priskirtų projektų, kuriuose dalyvauja savivaldybės administracija, vykdymas, koordinavimas ir lėšų administravimas;</text:span></text:p>
      <text:p text:style-name="P533"><text:span text:style-name="T534">19.5.3</text:span><text:span text:style-name="T535">.</text:span><text:span text:style-name="T536"><text:tab/>paraiškos Europos Sąjungos struktūrinių ir kitų paramos fondų, tarptautinių ar nacionalinių programų paramai gauti būtų parengtos nustatytais terminais laikantis nustatytų reikalavimų;</text:span></text:p>
      <text:p text:style-name="P537"><text:span text:style-name="T538">19.5.4</text:span><text:span text:style-name="T539">.</text:span><text:span text:style-name="T540"><text:tab/>būtų sudarytos projektų darbo grupės/valdymo komandos, kurių vadovai</text:span><text:span text:style-name="T541"><text:s/>atsako už tai, kad:</text:span></text:p>
      <text:p text:style-name="P542"><text:span text:style-name="T543">19.5.4.1</text:span><text:span text:style-name="T544">.</text:span><text:span text:style-name="T545"><text:tab/></text:span><text:span text:style-name="T546"><text:s/>vidaus teisės aktai, susiję su projekto valdymu ir įgyvendinimu, būtų parengti tinkamai ir laiku;</text:span></text:p>
      <text:p text:style-name="P547"><text:span text:style-name="T548">19.5.4.2</text:span><text:span text:style-name="T549">.</text:span><text:span text:style-name="T550"><text:tab/></text:span><text:span text:style-name="T551"><text:s/>pirkimai, susiję su projekto įgyvendinimu, yra reikalingi ir būtini, atitinka projekto tikslus, suderinti su projektus administruojančiomis institucijomis ir neviršija finansavimo/administravimo sutartyse patvirtintų asignavimų;</text:span></text:p>
      <text:p text:style-name="P552"><text:span text:style-name="T553">19.5.4.3</text:span><text:span text:style-name="T554">.</text:span><text:span text:style-name="T555"><text:tab/></text:span><text:span text:style-name="T556"><text:s/>lėšos naudojamos projektų</text:span><text:span text:style-name="T557"><text:s/></text:span><text:span text:style-name="T558">finansavimo/administravimo sutartyse numatytoms veikloms įgyvendinti, vadovaujantis galiojančiais teisės aktais;</text:span></text:p>
      <text:p text:style-name="P559"><text:span text:style-name="T560">19.5.5</text:span><text:span text:style-name="T561">.</text:span><text:span text:style-name="T562"><text:tab/>duomenys ir informacija reikalinga Strateginio veiklos plano programoms (priemonėms) ir programų biudžeto išlaidų sąmatoms parengti būtų pateikta atsakingiems skyriams pagal kompetenciją tinkamai, nustatytais terminais ir pagrindus lėšų poreikį;</text:span></text:p>
      <text:p text:style-name="P563"><text:span text:style-name="T564">19.5.6</text:span><text:span text:style-name="T565">.</text:span><text:span text:style-name="T566"><text:tab/>skyriaus inicijuojami pirkimai yra reikalingi, atitinka Strateginio veiklos plano tikslus ir uždavinius ir neviršija patvirtintų einamųjų metų savivaldybės biudžeto asignavimų;</text:span></text:p>
      <text:p text:style-name="P567"><text:span text:style-name="T568">19.5.7</text:span><text:span text:style-name="T569">.</text:span><text:span text:style-name="T570"><text:tab/>lėšos valstybinei (perduotai savivaldybei) funkcijai duomenims į Suteiktos valstybės pagalbos ir nereikšmingos pagalbos registrą teikti apskaičiuojamos, naudojamos ir už jas atsiskaitoma vadovaujantis Lietuvos Respublikos konkurencijos tarybos patvirtinta metodika;</text:span></text:p>
      <text:p text:style-name="P571"><text:span text:style-name="T572">19.5.8</text:span><text:span text:style-name="T573">.</text:span><text:span text:style-name="T574"><text:tab/>lėšos skirtos skyriaus priežiūros kompetencijai priskirtiems subjektams, kurie nėra asignavimų valdytojai, būtų naudojamos vadovaujantis Strateginiu veiklos planu</text:span><text:span text:style-name="T575"><text:s/>ir neviršijant patvirtintų einamųjų metų savivaldybės biudžeto asignavimų.</text:span></text:p>
      <text:p text:style-name="P576"><text:span text:style-name="T577">19.6</text:span><text:span text:style-name="T578">.</text:span><text:span text:style-name="T579"><text:tab/></text:span><text:span text:style-name="T580">Švietimo, kultūros, sporto ir valstybinės kalbos kontrolės skyriaus vedėjas</text:span><text:span text:style-name="T581"><text:s/>užtikrina tinkamą švietimo, kultūros ir sporto politikos įgyvendinimą savivaldybėje, valstybinės kalbos vartojimo ir taisyklingumo kontrolę savivaldybės teritorijoje ir atsako už tai, kad:</text:span></text:p>
      <text:p text:style-name="P582"><text:span text:style-name="T583">19.6.1</text:span><text:span text:style-name="T584">.</text:span><text:span text:style-name="T585"><text:tab/>paraiškos valstybės ir Europos Sąjungos lėšoms gauti būtų parengtos tinkamai ir nustatytais terminais;</text:span></text:p>
      <text:p text:style-name="P586"><text:span text:style-name="T587">19.6.2</text:span><text:span text:style-name="T588">.</text:span><text:span text:style-name="T589"><text:tab/>lėšos, skirtos formaliojo ir neformaliojo švietimo ir kultūros veikloms vykdyti, būtų naudojamos pagal sutartyse numatytus įsipareigojimus;</text:span></text:p>
      <text:p text:style-name="P590"><text:span text:style-name="T591">19.6.3</text:span><text:span text:style-name="T592">.</text:span><text:span text:style-name="T593"><text:tab/>lėšos valstybinei (perduotai savivaldybei) valstybinės kalbos vartojimo ir taisyklingumo kontrolės funkcijai atlikti apskaičiuojamos, naudojamos ir atsiskaitoma už jas vadovaujantis Valstybinės kalbos vartojimo ir taisyklingumo kontrolės funkcijai atlikti skirtų lėšų apskaičiavimo metodika, patvirtinta Valstybinės kalbos inspekcijos viršininko 2006 m. birželio 9 d. įsakymu Nr. T-8;</text:span></text:p>
      <text:p text:style-name="P594"><text:span text:style-name="T595">19.6.4</text:span><text:span text:style-name="T596">.</text:span><text:span text:style-name="T597"><text:tab/>skyriaus inicijuojami <text:s/>pirkimai yra reikalingi, atitinka Strateginio veiklos plano tikslus ir uždavinius ir neviršija patvirtintų einamųjų metų savivaldybės biudžeto asignavimų;</text:span></text:p>
      <text:p text:style-name="P598"><text:span text:style-name="T599">19.6.5</text:span><text:span text:style-name="T600">.</text:span><text:span text:style-name="T601"><text:tab/>lėšos subjektams, kurie nėra asignavimų valdytojai, būtų skiriamos vadovaujantis Strateginiu veiklos planu</text:span><text:span text:style-name="T602"><text:s/>ir neviršijant patvirtintų einamųjų metų savivaldybės biudžeto asignavimų</text:span><text:span text:style-name="T603">;</text:span></text:p>
      <text:p text:style-name="P604"><text:span text:style-name="T605">19.6.6</text:span><text:span text:style-name="T606">.</text:span><text:span text:style-name="T607"><text:tab/>lėšos, skirtos neformaliojo švietimo programoms vykdyti, būtų naudojamos pagal sutartyse numatytus įsipareigojimus, veiklos stebėseną, lėšų panaudojimo teisėtumo kontrolę;</text:span></text:p>
      <text:p text:style-name="P608"><text:span text:style-name="T609">19.6.7</text:span><text:span text:style-name="T610">.</text:span><text:span text:style-name="T611"><text:tab/>lėšos subjektams, kurie nėra asignavimų valdytojai, būtų naudojamos vadovaujantis Strateginiu veiklos planu</text:span><text:span text:style-name="T612"><text:s/>ir neviršijant patvirtintų einamųjų metų savivaldybės biudžeto asignavimų.</text:span></text:p>
      <text:p text:style-name="P613"><text:span text:style-name="T614">19.7</text:span><text:span text:style-name="T615">.</text:span><text:span text:style-name="T616"><text:tab/></text:span><text:span text:style-name="T617">Viešųjų pirkimų skyriaus vedėjas</text:span><text:span text:style-name="T618"><text:s/>užtikrina, kad visi Savivaldybės administracijos pirkimai būtų vykdomi vadovaujantis Viešųjų pirkimų įstatymu, ir atsako už tai, kad:</text:span></text:p>
      <text:p text:style-name="P619"><text:span text:style-name="T620">19.7.1</text:span><text:span text:style-name="T621">.</text:span><text:span text:style-name="T622"><text:tab/>visų pirkimų vertės apskaičiuotos ir pirkimo būdai parinkti teisingai;</text:span></text:p>
      <text:p text:style-name="P623"><text:span text:style-name="T624">19.7.2</text:span><text:span text:style-name="T625">.</text:span><text:span text:style-name="T626"><text:tab/>visi pirkimai vykdomi pagal Savivaldybės administracijos direktoriaus įsakymu patvirtintą pirkimų planą;</text:span></text:p>
      <text:p text:style-name="P627"><text:span text:style-name="T628">19.7.3</text:span><text:span text:style-name="T629">.</text:span><text:span text:style-name="T630"><text:tab/>skyriaus inicijuojami pirkimai yra reikalingi, atitinka Strateginio veiklos plano programų tikslus ir uždavinius ir neviršija patvirtintų einamųjų metų savivaldybės biudžeto asignavimų.</text:span></text:p>
      <text:p text:style-name="P631"><text:span text:style-name="T632">19.8</text:span><text:span text:style-name="T633">.</text:span><text:span text:style-name="T634"><text:tab/></text:span><text:span text:style-name="T635">Vidaus administravimo ir informacinių technologijų skyriaus vedėjas</text:span><text:span text:style-name="T636"><text:s/>užtikrina, kad Savivaldybės administracijos veikla būtų vykdoma diegiant pažangias informacines ir telekomunikacines technologijas, organizuoja dokumentų valdymą ir kontrolę, formuoja teigiamą savivaldybės įvaizdį, užtikrina visuomenės įtraukimą į viešųjų sprendimų priėmimą ir atsako už tai, kad:</text:span></text:p>
      <text:p text:style-name="P637"><text:span text:style-name="T638">19.8.1</text:span><text:span text:style-name="T639">.</text:span><text:span text:style-name="T640"><text:tab/>būtų užtikrintas efektyvus dokumentų valdymas ir kontrolė;</text:span></text:p>
      <text:p text:style-name="P641"><text:span text:style-name="T642">19.8.2</text:span><text:span text:style-name="T643">.</text:span><text:span text:style-name="T644"><text:tab/>skyriaus vykdomos Strateginio veiklos plano programos (priemonės) ir programų biudžeto išlaidų sąmatos būtų parengtos tinkamai, nustatytais terminais ir pagrindus lėšų poreikį;</text:span></text:p>
      <text:p text:style-name="P645"><text:span text:style-name="T646">19.8.3</text:span><text:span text:style-name="T647">.</text:span><text:span text:style-name="T648"><text:tab/>skyriaus vykdomi pirkimai yra reikalingi, atitinka Strateginio veiklos plano programų tikslus ir uždavinius ir neviršija patvirtintų einamųjų metų savivaldybės biudžeto asignavimų;</text:span></text:p>
      <text:p text:style-name="P649"><text:span text:style-name="T650">19.8.4</text:span><text:span text:style-name="T651">.</text:span><text:span text:style-name="T652"><text:tab/>lėšos valstybinei (perduotai savivaldybei) archyvinių dokumentų tvarkymo funkcijai atlikti planuojamos, naudojamos ir už jas atsiskaitoma vadovaujantis Lietuvos archyvų departamento patvirtinta metodika;</text:span></text:p>
      <text:p text:style-name="P653"><text:span text:style-name="T654">19.8.5</text:span><text:span text:style-name="T655">.</text:span><text:span text:style-name="T656"><text:tab/>lėšos subjektams, kurie nėra asignavimų valdytojai, būtų naudojamos vadovaujantis Strateginiu veiklos planu</text:span><text:span text:style-name="T657"><text:s/>ir neviršijant patvirtintų einamųjų metų savivaldybės biudžeto asignavimų.</text:span></text:p>
      <text:p text:style-name="P658"><text:span text:style-name="T659">19.9</text:span><text:span text:style-name="T660">.</text:span><text:span text:style-name="T661"><text:tab/></text:span><text:span text:style-name="T662">Teisės, personalo ir civilinės metrikacijos skyriaus vedėjas</text:span><text:span text:style-name="T663"><text:s/>užtikrina, kad Savivaldybės administracija teisinėmis priemonėmis įgyvendintų teisės aktuose įtvirtintus tikslus ir uždavinius, jai suteiktas teises ir įgaliojimus, ir atsako už tai, kad:</text:span></text:p>
      <text:p text:style-name="P664"><text:span text:style-name="T665">19.9.1</text:span><text:span text:style-name="T666">.</text:span><text:span text:style-name="T667"><text:tab/>būtų tinkamai įgyvendinama Savivaldybės administracijos personalo valdymo politika;</text:span></text:p>
      <text:p text:style-name="P668"><text:span text:style-name="T669">19.9.2</text:span><text:span text:style-name="T670">.</text:span><text:span text:style-name="T671"><text:tab/>visi Savivaldybės administracijos rengiami dokumentai, kuriuos vizuoja Teisės, personalo ir civilinės metrikacijos skyriaus darbuotojai, neprieštarauja galiojantiems teisės aktams;</text:span></text:p>
      <text:p text:style-name="P672"><text:span text:style-name="T673">19.9.3</text:span><text:span text:style-name="T674">.</text:span><text:span text:style-name="T675"><text:tab/>lėšos skyriaus vykdomoms valstybinėms (perduotoms savivaldybėms) funkcijoms vykdyti apskaičiuojamos, naudojamos ir atsiskaitoma už jas vadovaujantis Lietuvos Respublikos teisingumo, Lietuvos Respublikos vidaus reikalų ministerijų ir Mobilizacijos ir pilietinio pasipriešinimo departamento prie KAM patvirtintomis metodikomis;<text:s/></text:span></text:p>
      <text:p text:style-name="P676"><text:span text:style-name="T677">19.9.4</text:span><text:span text:style-name="T678">.</text:span><text:span text:style-name="T679"><text:tab/>skyriaus inicijuojami pirkimai yra reikalingi, atitinka Strateginio veiklos plano programų tikslus ir uždavinius ir neviršija patvirtintų einamųjų metų savivaldybės biudžeto asignavimų.</text:span></text:p>
      <text:p text:style-name="P680"><text:span text:style-name="T681">19.10</text:span><text:span text:style-name="T682">.</text:span><text:span text:style-name="T683"><text:tab/></text:span><text:span text:style-name="T684">Aplinkos tvarkymo skyriaus vedėjas</text:span><text:span text:style-name="T685"><text:s/>užtikrina, kad būtų gerinama miesto aplinkos kokybė, kuriama sveika gyvenamoji aplinka, ir atsako už tai, kad skyriaus inicijuojami pirkimai yra reikalingi, atitinka Strateginio veiklos plano tikslus ir uždavinius ir neviršija patvirtintų einamųjų metų savivaldybės biudžeto asignavimų.</text:span></text:p>
      <text:p text:style-name="P686"><text:span text:style-name="T687">19.11</text:span><text:span text:style-name="T688">.</text:span><text:span text:style-name="T689"><text:tab/></text:span><text:span text:style-name="T690">Viešosios tvarkos ir rinkliavų skyriaus vedėjas</text:span><text:span text:style-name="T691"><text:s/>tinkamai kontroliuoja Savivaldybės tarybos priimtų sprendimų, reglamentuojančių viešąją tvarką, vykdymą, vietinės rinkliavos už komunalinių atliekų administravimą, surinkimą ir tvarkymą, apskaitą ir kontrolę, ir atsako už tai, kad skyriaus inicijuojami pirkimai yra reikalingi, atitinka Strateginio veiklos plano tikslus ir uždavinius ir neviršija patvirtintų einamųjų metų savivaldybės biudžeto asignavimų.</text:span></text:p>
      <text:p text:style-name="P692"><text:span text:style-name="T693">19.12</text:span><text:span text:style-name="T694">.</text:span><text:span text:style-name="T695"><text:tab/></text:span><text:span text:style-name="T696">Socialinės paramos skyriaus vedėjas</text:span><text:span text:style-name="T697"><text:s/>tinkamai įgyvendina valstybinę ir Savivaldybės tarybos formuojamą socialinę politiką ir <text:s/>atsako už tai, kad:</text:span></text:p>
      <text:p text:style-name="P698"><text:span text:style-name="T699">19.12.1</text:span><text:span text:style-name="T700">.</text:span><text:span text:style-name="T701"><text:tab/></text:span><text:span text:style-name="T702">lėšos valstybinėms (perduotoms savivaldybei) ir valstybinėms funkcijoms vykdyti planuojamos, naudojamos ir atsiskaitoma už jas vadovaujantis Lietuvos Respublikos socialinės apsaugos ir darbo ministerijos patvirtintomis metodikomis;</text:span></text:p>
      <text:p text:style-name="P703"><text:span text:style-name="T704">19.12.2</text:span><text:span text:style-name="T705">.</text:span><text:span text:style-name="T706"><text:tab/></text:span><text:span text:style-name="T707">lėšos valstybinei (perduotai savivaldybei) neveiksnių asmenų būklės peržiūrėjimo funkcijai vykdyti planuojamos, naudojamos ir atsiskaitoma už jas vadovaujantis Lietuvos Respublikos sveikatos apsaugos ministerijos patvirtintomis metodikomis;</text:span></text:p>
      <text:p text:style-name="P708"><text:span text:style-name="T709">19.12.3</text:span><text:span text:style-name="T710">.</text:span><text:span text:style-name="T711"><text:tab/></text:span><text:span text:style-name="T712">skyriaus vykdomos Strateginio veiklos plano programos (priemonės) ir programų biudžeto išlaidų sąmatos būtų parengtos tinkamai, nustatytais terminais ir pagrindus lėšų poreikį;</text:span></text:p>
      <text:p text:style-name="P713"><text:span text:style-name="T714">19.12.4</text:span><text:span text:style-name="T715">.</text:span><text:span text:style-name="T716"><text:tab/></text:span><text:span text:style-name="T717">skyriaus inicijuojami pirkimai yra reikalingi, atitinka Strateginio veiklos plano tikslus ir uždavinius ir neviršija patvirtintų einamųjų metų savivaldybės biudžeto asignavimų;</text:span></text:p>
      <text:p text:style-name="P718"><text:span text:style-name="T719">19.12.5</text:span><text:span text:style-name="T720">.</text:span><text:span text:style-name="T721"><text:tab/></text:span><text:span text:style-name="T722">lėšos subjektams, kurie nėra asignavimų valdytojai, būtų skiriamos vadovaujantis Strateginiu veiklos planu arba projektų atrankos konkursu;</text:span></text:p>
      <text:p text:style-name="P723"><text:span text:style-name="T724">19.12.6</text:span><text:span text:style-name="T725">.</text:span><text:span text:style-name="T726"><text:tab/>paraiškos valstybės ir Europos Sąjungos lėšoms gauti būtų parengtos tinkamai ir nustatytais terminais</text:span><text:span text:style-name="T727">.</text:span></text:p>
      <text:p text:style-name="P728"><text:span text:style-name="T729">19.13</text:span><text:span text:style-name="T730">.</text:span><text:span text:style-name="T731"><text:tab/></text:span><text:span text:style-name="T732">Transporto ir ūkio</text:span><text:span text:style-name="T733"><text:s/></text:span><text:span text:style-name="T734">skyriaus vedėjas<text:s/></text:span><text:span text:style-name="T735">tinkamai organizuoja Savivaldybės administracijos valdomo turto priežiūrą ir apsaugą, savivaldybės institucijų darbui reikalingą komunalinių, ryšių ir transporto paslaugų teikimą ir atsako už tai, kad skyriaus inicijuojami pirkimai yra reikalingi, atitinka Strateginio veiklos plano programų tikslus ir uždavinius ir neviršija patvirtintų einamųjų metų savivaldybės biudžeto asignavimų.</text:span><text:span text:style-name="T736"><text:s/></text:span></text:p>
      <text:p text:style-name="P737"><text:span text:style-name="T738">19.14</text:span><text:span text:style-name="T739">.</text:span><text:span text:style-name="T740"><text:tab/></text:span><text:span text:style-name="T741">Vyriausiasis specialistas (jaunimo reikalų koordinatorius)<text:s/></text:span><text:span text:style-name="T742">užtikrina tinkamą jaunimo politikos įgyvendinimą savivaldybėje ir atsako už tai, kad lėšos valstybinei (perduotai savivaldybei) jaunimo teisių apsaugos funkcijai atlikti planuojamos, naudojamos ir už jas atsiskaitoma vadovaujantis Lietuvos Respublikos socialinės apsaugos ir darbo ministerijos patvirtinta metodika.</text:span></text:p>
      <text:p text:style-name="P743"><text:span text:style-name="T744">19.15</text:span><text:span text:style-name="T745">.</text:span><text:span text:style-name="T746"><text:tab/></text:span><text:span text:style-name="T747">Tarpinstitucinio bendradarbiavimo koordinatorius (patarėjas)<text:s/></text:span><text:span text:style-name="T748">užtikrina koordinuotai teikiamų paslaugų įgyvendinimą savivaldybėje ir atsako už tai, kad lėšos valstybinei (perduotai savivaldybei) koordinuotai teikiamų paslaugų vaikams nuo gimimo iki 18 metų (turintiems didelių ir labai didelių specialiųjų ugdymosi poreikių – iki 21 metų) ir vaiko atstovams pagal įstatymą koordinavimo funkcijai atlikti planuojamos, naudojamos ir už jas atsiskaitoma vadovaujantis Lietuvos Respublikos švietimo, mokslo ir sporto ministerijos patvirtinta metodika.</text:span></text:p>
      <text:p text:style-name="P749"><text:span text:style-name="T750">19.16</text:span><text:span text:style-name="T751">.</text:span><text:span text:style-name="T752"><text:tab/></text:span><text:span text:style-name="T753">Savivaldybės gydytojas (vyriausiasis specialistas)<text:s/></text:span><text:span text:style-name="T754">užtikrina tinkamą asmens ir visuomenės sveikatos priežiūros įgyvendinimą savivaldybėje ir atsako už tai, kad:<text:s/></text:span></text:p>
      <text:p text:style-name="P755"><text:span text:style-name="T756">19.16.1</text:span><text:span text:style-name="T757">.</text:span><text:span text:style-name="T758"><text:tab/>lėšos valstybinei (perduotai savivaldybei) visuomenės sveikatos priežiūros funkcijai atlikti planuojamos, naudojamos ir už jas atsiskaitoma vadovaujantis Lietuvos Respublikos sveikatos apsaugos ministerijos patvirtinta metodika;<text:s/></text:span></text:p>
      <text:p text:style-name="P759"><text:span text:style-name="T760">19.16.2</text:span><text:span text:style-name="T761">.</text:span><text:span text:style-name="T762"><text:tab/>paraiškos valstybės lėšoms ir Europos Sąjungos, Sveikatos rėmimo fondo lėšoms gauti būtų parengtos tinkamai ir nustatytais terminais;</text:span></text:p>
      <text:p text:style-name="P763"><text:span text:style-name="T764">19.16.3</text:span><text:span text:style-name="T765">.</text:span><text:span text:style-name="T766"><text:tab/>lėšos subjektams, kurie nėra asignavimų valdytojai, būtų skiriamos vadovaujantis Strateginiu veiklos planu arba projektų atrankos konkursu.</text:span></text:p>
      <text:p text:style-name="P767"><text:span text:style-name="T768">19.17</text:span><text:span text:style-name="T769">.</text:span><text:span text:style-name="T770"><text:tab/></text:span><text:span text:style-name="T771">Administracijos patarėjas</text:span><text:span text:style-name="T772"><text:s/>pagal kompetenciją užtikrina tinkamą korupcijos prevencijos kontrolę mažinant ir šalinant korupcijos pasireiškimo prielaidas vykdant paslaugų teikimo procedūras, stiprinant viešųjų pirkimų inicijavimo, organizavimo kontrolę, lėšų paskirstymo ir prevencijos priemonių įgyvendinimą, siekiant išvengti tikimybės kilti viešųjų ir privačių interesų konfliktui.</text:span></text:p>
      <text:p text:style-name="P773"><text:span text:style-name="T774">20</text:span><text:span text:style-name="T775">.</text:span><text:span text:style-name="T776"><text:tab/>Darbuotojai, vykdydami išankstinę Savivaldybės administracijos finansų kontrolę, pasirašo atitinkamus dokumentus, leidžiančius atlikti ūkinę operaciją, ir atsako už jų atitiktį galiojantiems teisės aktams.</text:span></text:p>
      <text:p text:style-name="P777"><text:span text:style-name="T778">21</text:span><text:span text:style-name="T779">.</text:span><text:span text:style-name="T780"><text:tab/>Jeigu išankstinę finansų kontrolę vykdantis darbuotojas nustato, kad ūkinė operacija yra neteisėta arba kad jai atlikti nepakaks patvirtintų asignavimų, kad ūkinę operaciją patvirtinantys dokumentai yra netinkamai parengti, grąžina juos rengusiam darbuotojui. Nustatę šiuos faktus, asmenys, vykdantys išankstinę kontrolę, privalo atsisakyti pasirašyti ūkinės operacijos dokumentus ir nurodydami atsisakymo priežastis apie tai raštu pranešti Savivaldybės administracijos direktoriui – jis gali atsisakyti tvirtinti ūkinę operaciją arba raštu nurodyti ją atlikti.</text:span></text:p>
      <text:p text:style-name="P781"><text:span text:style-name="T782">22</text:span><text:span text:style-name="T783">.</text:span><text:span text:style-name="T784"><text:tab/>Asmenys, atlikdami išankstinę finansų kontrolę, turi teisę be atskiro tiesioginio vadovo nurodymo gauti iš darbuotojų raštiškus ir žodinius paaiškinimus dėl dokumentų ūkinei operacijai atlikti parengimo ir ūkinės operacijos atlikimo bei dokumentų kopijas.</text:span></text:p>
      <text:p text:style-name="P785"><text:span text:style-name="T786">23</text:span><text:span text:style-name="T787">.</text:span><text:span text:style-name="T788"><text:tab/>Ūkinės operacijos dokumentai, pasirašyti asmenų, atsakingų už išankstinę finansų kontrolę, perduodami Savivaldybės administracijos direktoriui, jis priima sprendimus dėl ūkinės operacijos atlikimo.</text:span></text:p>
      <text:p text:style-name="P789"><text:span text:style-name="T790">24</text:span><text:span text:style-name="T791">.</text:span><text:span text:style-name="T792"><text:tab/>Savivaldybės administracijos direktorius, gavęs dokumentą, įvertina situaciją ir nusprendžia, esant neteisėtam sprendimo vykdymui, jį sustabdyti arba įvertinus sprendimo vykdymo sustabdymo pasekmes ar kitas aplinkybes, vykdyti jį toliau geriausiu būdu pagal patikimo finansų valdymo principus.</text:span></text:p>
      <text:p text:style-name="P793"><text:span text:style-name="T794">25</text:span><text:span text:style-name="T795">.</text:span><text:span text:style-name="T796"><text:tab/>Už išankstinę finansų kontrolę, būtiną priimant arba atmetant sprendimus, susijusius su turto panaudojimu ir įsipareigojimais, atsako už programų ir sutarčių vykdymą atsakingi asmenys arba skyrių vedėjai, kurie nuolat atlieka išankstinę finansų kontrolę, susijusią su tam tikros veiklos srities vykdymu.</text:span></text:p>
      <text:p text:style-name="P797"/>
      <text:p text:style-name="P798"><text:span text:style-name="T799">V</text:span><text:span text:style-name="T800"><text:s/>SKYRIUS</text:span></text:p>
      <text:p text:style-name="P801"><text:span text:style-name="T802">EINAMOJI FINANSŲ KONTROLĖ</text:span></text:p>
      <text:p text:style-name="P803"/>
      <text:p text:style-name="P804"><text:span text:style-name="T805">26</text:span><text:span text:style-name="T806">.</text:span><text:span text:style-name="T807"><text:tab/>Einamoji finansų kontrolė – kontrolė, atliekama po sprendimų priėmimo, t. y. lėšų ir materialinių vertybių naudojimo metu, siekiant užtikrinti, kad tinkamai ir laiku būtų vykdomi Visagino savivaldybės tarybos sprendimai, Savivaldybės administracijos direktoriaus įsakymai dėl turto panaudojimo ir įsipareigojimų tretiesiems asmenims.</text:span></text:p>
      <text:p text:style-name="P808"><text:span text:style-name="T809">27</text:span><text:span text:style-name="T810">.</text:span><text:span text:style-name="T811"><text:tab/>Einamoji finansų kontrolė apima:</text:span></text:p>
      <text:p text:style-name="P812"><text:span text:style-name="T813">27.1</text:span><text:span text:style-name="T814">.</text:span><text:span text:style-name="T815"><text:tab/></text:span><text:span text:style-name="T816">ūkinės operacijos atlikimo terminų, kiekių ir kokybės patikrinimą (atliktų darbų, suteiktų paslaugų, nupirktų prekių kokybės ir sudarytų sutarčių, kitų susijusių dokumentų atitikties patikrinimas);</text:span></text:p>
      <text:p text:style-name="P817"><text:span text:style-name="T818">27.2</text:span><text:span text:style-name="T819">.</text:span><text:span text:style-name="T820"><text:tab/></text:span><text:span text:style-name="T821">ūkinės operacijos dokumentų surašymo laiko, teisėtumo ir teisingumo kontrolę;</text:span></text:p>
      <text:p text:style-name="P822"><text:span text:style-name="T823">27.3</text:span><text:span text:style-name="T824">.</text:span><text:span text:style-name="T825"><text:tab/></text:span><text:span text:style-name="T826">ūkinės operacijos teisingą įrašymą laiku į apskaitos registrus;</text:span></text:p>
      <text:p text:style-name="P827"><text:span text:style-name="T828">27.4</text:span><text:span text:style-name="T829">.</text:span><text:span text:style-name="T830"><text:tab/></text:span><text:span text:style-name="T831">užtikrinimą, kad tinkamai ir laiku būtų vykdomi sprendimai dėl savivaldybės turto arba valstybės perduoto valdyti savivaldybei nuosavybės teise turto panaudojimo ir įsipareigojimų tretiesiems asmenims.</text:span></text:p>
      <text:p text:style-name="P832"><text:span text:style-name="T833">28</text:span><text:span text:style-name="T834">.</text:span><text:span text:style-name="T835"><text:tab/>Vykdydami einamąją (operatyvinę) finansų kontrolę:</text:span></text:p>
      <text:p text:style-name="P836"><text:span text:style-name="T837">28.1</text:span><text:span text:style-name="T838">.</text:span><text:span text:style-name="T839"><text:tab/></text:span><text:span text:style-name="T840">Finansų ir biudžeto</text:span><text:span text:style-name="T841"><text:s/></text:span><text:span text:style-name="T842">skyriaus darbuotojai</text:span><text:span text:style-name="T843"><text:s/>atsako už tai, kad:</text:span></text:p>
      <text:p text:style-name="P844"><text:span text:style-name="T845">28.1.1</text:span><text:span text:style-name="T846">.</text:span><text:span text:style-name="T847"><text:tab/>visos ūkinės operacijos būtų įtrauktos į apskaitos registrus tik pagal pateiktus dokumentus, laiku ir tik vieną kartą;</text:span></text:p>
      <text:p text:style-name="P848"><text:span text:style-name="T849">28.1.2</text:span><text:span text:style-name="T850">.</text:span><text:span text:style-name="T851"><text:tab/>biudžeto asignavimų valdytojų programų sąmatų projektai gauti nustatytais terminais ir pateikti apskaičiavimai yra pagrįsti;</text:span></text:p>
      <text:p text:style-name="P852"><text:span text:style-name="T853">28.1.3</text:span><text:span text:style-name="T854">.</text:span><text:span text:style-name="T855"><text:tab/>biudžeto asignavimai perduodami nustatytais terminais;</text:span></text:p>
      <text:p text:style-name="P856"><text:span text:style-name="T857">28.1.4</text:span><text:span text:style-name="T858">.</text:span><text:span text:style-name="T859"><text:tab/>biudžeto pakeitimai vykdomi pagal patvirtintus teisės aktus;</text:span></text:p>
      <text:p text:style-name="P860"><text:span text:style-name="T861">28.1.5</text:span><text:span text:style-name="T862">.</text:span><text:span text:style-name="T863"><text:tab/>būtų teisingai apskaičiuoti Savivaldybės paskolų limitai, sudarytos teisingos gautinų ir mokėtinų sumų suvestinės ataskaitos;</text:span></text:p>
      <text:p text:style-name="P864"><text:span text:style-name="T865">28.1.6</text:span><text:span text:style-name="T866">.</text:span><text:span text:style-name="T867"><text:tab/>būtų laiku grąžintos paskolos ir teisingai tvarkoma Savivaldybės gautų ir grąžintų paskolų apskaita;</text:span></text:p>
      <text:p text:style-name="P868"><text:span text:style-name="T869">28.1.7</text:span><text:span text:style-name="T870">.</text:span><text:span text:style-name="T871"><text:tab/>asignavimų valdytojų biudžeto ataskaitų rinkiniai yra pateikti laiku, patvirtinti vadovų parašais, sutikrinti su biudžeto informacinės programos duomenimis;</text:span></text:p>
      <text:p text:style-name="P872"><text:span text:style-name="T873">28.1.8</text:span><text:span text:style-name="T874">.</text:span><text:span text:style-name="T875"><text:tab/>viešojo sektoriaus subjektų pateikti finansinių ataskaitų rinkiniai yra sutikrinti ir pateiktų finansinių ataskaitų rinkinių duomenys yra įtraukti į konsoliduotųjų finansinių ataskaitų rinkinį.</text:span></text:p>
      <text:p text:style-name="P876"><text:span text:style-name="T877">28.2</text:span><text:span text:style-name="T878">.</text:span><text:span text:style-name="T879"><text:tab/></text:span><text:span text:style-name="T880">Apskaitos</text:span><text:span text:style-name="T881"><text:s/></text:span><text:span text:style-name="T882">skyriaus darbuotojai</text:span><text:span text:style-name="T883"><text:s/>atsako už tai, kad:</text:span></text:p>
      <text:p text:style-name="P884"><text:span text:style-name="T885">28.2.1</text:span><text:span text:style-name="T886">.</text:span><text:span text:style-name="T887"><text:tab/>visos ūkinės operacijos būtų įtrauktos į apskaitos registrus tik pagal pateiktus dokumentus, laiku ir tik vieną kartą;</text:span></text:p>
      <text:p text:style-name="P888"><text:span text:style-name="T889">28.2.2</text:span><text:span text:style-name="T890">.</text:span><text:span text:style-name="T891"><text:tab/>apskaitos registrų likučiai kiekvieną mėnesį sutikrinti su Žurnalo-didžiosios knygos likučiais;</text:span></text:p>
      <text:p text:style-name="P892"><text:span text:style-name="T893">28.2.3</text:span><text:span text:style-name="T894">.</text:span><text:span text:style-name="T895"><text:tab/>turtas pajamuojamas pagal sąskaitas faktūras arba pridedamus prie jų dokumentus (perdavimo–priėmimo, komplektavimo aktus ir pan. dokumentus);</text:span></text:p>
      <text:p text:style-name="P896"><text:span text:style-name="T897">28.2.4</text:span><text:span text:style-name="T898">.</text:span><text:span text:style-name="T899"><text:tab/>darbo užmokestis ir su juo susijusios išmokos apskaičiuotos pagal pateiktus dokumentus ir galiojančius <text:s/>teisės aktus;</text:span></text:p>
      <text:p text:style-name="P900"><text:span text:style-name="T901">28.2.5</text:span><text:span text:style-name="T902">.</text:span><text:span text:style-name="T903"><text:tab/>kiekviena ūkinė operacija priskirta lėšų šaltiniui, programai, priemonei, valstybės funkcijai ir ekonominės klasifikacijos išlaidų straipsniui;</text:span></text:p>
      <text:p text:style-name="P904"><text:span text:style-name="T905">28.2.6</text:span><text:span text:style-name="T906">.</text:span><text:span text:style-name="T907"><text:tab/>kiekvienai ūkinei operacijai surašytas buhalterinis įrašas, priskiriant debeto ir kredito sąskaitas ir sumas;</text:span></text:p>
      <text:p text:style-name="P908"><text:span text:style-name="T909">28.2.7</text:span><text:span text:style-name="T910">.</text:span><text:span text:style-name="T911"><text:tab/>sutikrinta kiekvieno gauto apskaitos dokumento privalomi rekvizitai ir sumos;</text:span></text:p>
      <text:p text:style-name="P912"><text:span text:style-name="T913">28.2.8</text:span><text:span text:style-name="T914">.</text:span><text:span text:style-name="T915"><text:tab/>kiekvienas apskaitos dokumentas pasirašytas atsakingų asmenų, vykdančių einamąją ir išankstinę kontroles;</text:span></text:p>
      <text:p text:style-name="P916"><text:span text:style-name="T917">28.2.9</text:span><text:span text:style-name="T918">.</text:span><text:span text:style-name="T919"><text:tab/>sudaryti ir pasirašyti visi atskiru Savivaldybės administracijos direktoriaus įsakymu patvirtinti apskaitos registrai.</text:span></text:p>
      <text:p text:style-name="P920"><text:span text:style-name="T921">28.2.10</text:span><text:span text:style-name="T922">.</text:span><text:span text:style-name="T923"><text:tab/>inventorizuojamas visas turtas;</text:span></text:p>
      <text:p text:style-name="P924"><text:span text:style-name="T925">28.3</text:span><text:span text:style-name="T926">.</text:span><text:span text:style-name="T927"><text:tab/></text:span><text:span text:style-name="T928">Vietinio ūkio valdymo ir statybos skyriaus darbuotojai</text:span><text:span text:style-name="T929"><text:s/>atsako už tai, kad:</text:span></text:p>
      <text:p text:style-name="P930"><text:span text:style-name="T931">28.3.1</text:span><text:span text:style-name="T932">.</text:span><text:span text:style-name="T933"><text:tab/>dokumentai (turto perdavimo–priėmimo aktai, nurašymo aktai, sutartys ir kt.), susiję su turto gavimu, perdavimu, pardavimu, nurašymu ir pan., būtų surašomi ūkinės operacijos metu ir ne vėliau kaip per 5 darbo dienas nuo jų surašymo užregistruoti ir perduoti Apskaitos skyriui;</text:span></text:p>
      <text:p text:style-name="P934"><text:span text:style-name="T935">28.3.2</text:span><text:span text:style-name="T936">.</text:span><text:span text:style-name="T937"><text:tab/>Nekilnojamojo turto registro duomenys yra sutikrinti su finansinės apskaitos duomenimis;</text:span></text:p>
      <text:p text:style-name="P938"><text:span text:style-name="T939">28.3.3</text:span><text:span text:style-name="T940">.</text:span><text:span text:style-name="T941"><text:tab/>visas savivaldybės turtas naudojamas ekonomiškai, efektyviai, rezultatyviai, skaidriai ir pagal paskirtį;</text:span></text:p>
      <text:p text:style-name="P942"><text:span text:style-name="T943">28.3.4</text:span><text:span text:style-name="T944">.</text:span><text:span text:style-name="T945"><text:tab/>kontroliuoja, ar panaudos gavėjas naudoja gautą turtą pagal paskirtį, ar verčiasi veikla, dėl kurios buvo perduotas turtas, ar vykdo visas panaudos sutartyse numatytas sąlygas;</text:span></text:p>
      <text:p text:style-name="P946"><text:span text:style-name="T947">28.3.5</text:span><text:span text:style-name="T948">.</text:span><text:span text:style-name="T949"><text:tab/>turtas pripažįstamas nereikalingu arba netinkamu (negalimu) naudoti tik tada, kai jį atnaujinti ekonomiškai netikslinga, išskyrus, kai jis nereikalingas savivaldybės funkcijoms įgyvendinti ir nelieka kur jį pritaikyti;</text:span></text:p>
      <text:p text:style-name="P950"><text:span text:style-name="T951">28.3.6</text:span><text:span text:style-name="T952">.</text:span><text:span text:style-name="T953"><text:tab/>apskaičiuota vietinė rinkliava už leidimus, licencijas;</text:span></text:p>
      <text:p text:style-name="P954"><text:span text:style-name="T955">28.3.7</text:span><text:span text:style-name="T956">.</text:span><text:span text:style-name="T957"><text:tab/>Savivaldybės administracijos sudaromose statybos rangos darbų sutartyse numatytų objektų statyba, rekonstrukcija ar remonto darbai bei jų priežiūra vyksta sutartyse ir darbų grafikuose numatyta tvarka ir terminais. <text:s/></text:span></text:p>
      <text:p text:style-name="P958"><text:span text:style-name="T959">28.4</text:span><text:span text:style-name="T960">.</text:span><text:span text:style-name="T961"><text:tab/></text:span><text:span text:style-name="T962">Viešųjų pirkimų skyriaus</text:span><text:span text:style-name="T963"><text:s/></text:span><text:span text:style-name="T964">darbuotojai</text:span><text:span text:style-name="T965"><text:s/>atsako už tai, kad:</text:span></text:p>
      <text:p text:style-name="P966"><text:span text:style-name="T967">28.4.1</text:span><text:span text:style-name="T968">.</text:span><text:span text:style-name="T969"><text:tab/>Savivaldybės administracijos (perkančiosios organizacijos) registrai tvarkomi pagal nustatytus reikalavimus;</text:span></text:p>
      <text:p text:style-name="P970"><text:span text:style-name="T971">28.4.2</text:span><text:span text:style-name="T972">.</text:span><text:span text:style-name="T973"><text:tab/>pirkimų įgaliojimai kitai perkančiai organizacijai suteikiami pagal nustatytus reikalavimus;</text:span></text:p>
      <text:p text:style-name="P974"><text:span text:style-name="T975">28.4.3</text:span><text:span text:style-name="T976">.</text:span><text:span text:style-name="T977"><text:tab/>metinis viešųjų pirkimų planas parengtas pagal nustatytus reikalavimus ir tinkamai vykdomas;</text:span></text:p>
      <text:p text:style-name="P978"><text:span text:style-name="T979">28.4.4</text:span><text:span text:style-name="T980">.</text:span><text:span text:style-name="T981"><text:tab/>yra užtikrinta viešųjų pirkimų eigos kontrolė;</text:span></text:p>
      <text:p text:style-name="P982"><text:span text:style-name="T983">28.4.5</text:span><text:span text:style-name="T984">.</text:span><text:span text:style-name="T985"><text:tab/>viešųjų pirkimų procedūros būtų atliktos laikantis viešuosius pirkimus reglamentuojančių teisės aktų reikalavimų.</text:span></text:p>
      <text:p text:style-name="P986"><text:span text:style-name="T987">28.5</text:span><text:span text:style-name="T988">.</text:span><text:span text:style-name="T989"><text:tab/></text:span><text:span text:style-name="T990">Vidaus administravimo ir informacinių technologijų skyriaus</text:span><text:span text:style-name="T991"><text:s/></text:span><text:span text:style-name="T992">darbuotojai</text:span><text:span text:style-name="T993"><text:s/>atsako už tai, kad:</text:span></text:p>
      <text:p text:style-name="P994"><text:span text:style-name="T995">28.5.1</text:span><text:span text:style-name="T996">.</text:span><text:span text:style-name="T997"><text:tab/>vartotojų teisės informacinėse sistemose suteikiamos pagal darbuotojų atliekamas funkcijas;</text:span></text:p>
      <text:p text:style-name="P998"><text:span text:style-name="T999">28.5.2</text:span><text:span text:style-name="T1000">.</text:span><text:span text:style-name="T1001"><text:tab/>kompiuterinės technikos ir programinės įrangos naudojimo kontrolė vykdoma vadovaujantis informacinių sistemų saugos nuostatais.</text:span></text:p>
      <text:p text:style-name="P1002"><text:span text:style-name="T1003">28.6</text:span><text:span text:style-name="T1004">.</text:span><text:span text:style-name="T1005"><text:tab/></text:span><text:span text:style-name="T1006">Socialinės paramos skyriaus darbuotojai</text:span><text:span text:style-name="T1007"><text:s/>atsako už tai, kad visos pašalpos ir kompensacijos apskaičiuotos teisingai ir pagal galiojančius teisės aktus.</text:span></text:p>
      <text:p text:style-name="P1008"><text:span text:style-name="T1009">29</text:span><text:span text:style-name="T1010">.</text:span><text:span text:style-name="T1011"><text:tab/>Vykdydami einamąją finansų kontrolę:</text:span></text:p>
      <text:p text:style-name="P1012"><text:span text:style-name="T1013">29.1</text:span><text:span text:style-name="T1014">.</text:span><text:span text:style-name="T1015"><text:tab/></text:span><text:span text:style-name="T1016">Skyrių vedėjai ir projektų, kuriems įgyvendinti yra sudarytos darbo grupės/projektų komandos, vadovai pasirašo sąskaitas faktūras, nurodydami pareigas, vardą, pavardę, pasirašymo datą ir Strateginio veiklos plano priemonės, iš kurios ji turi būti apmokėta, kodą, pateikia per 5 kalendorines dienas nuo jų išrašymo Apskaitos skyriui ir atsako už tai, kad:</text:span></text:p>
      <text:p text:style-name="P1017"><text:span text:style-name="T1018">29.1.1</text:span><text:span text:style-name="T1019">.</text:span><text:span text:style-name="T1020"><text:tab/>visos viešųjų pirkimų procedūros buvo visiškai įvykdytos;</text:span></text:p>
      <text:p text:style-name="P1021"><text:span text:style-name="T1022">29.1.2</text:span><text:span text:style-name="T1023">.</text:span><text:span text:style-name="T1024"><text:tab/>pateikti visi reikiami mokėjimo dokumentai.</text:span></text:p>
      <text:p text:style-name="P1025"><text:span text:style-name="T1026">29.2</text:span><text:span text:style-name="T1027">.</text:span><text:span text:style-name="T1028"><text:tab/></text:span><text:span text:style-name="T1029">Pirkimų organizatoriai ir darbuotojai, kurie yra atsakingi už pirkimų sutarčių <text:s text:c="3"/>vykdymą, pasirašo teikiamus mokėti dokumentus (darbų priėmimo aktus, perdavimo–priėmimo aktus, atliktų darbų pažymas ir pan. arba sąskaitas faktūras, jeigu kitų dokumentų nėra) ir atsako už tai, kad:</text:span></text:p>
      <text:p text:style-name="P1030"><text:span text:style-name="T1031">29.2.1</text:span><text:span text:style-name="T1032">.</text:span><text:span text:style-name="T1033"><text:tab/>prekių, paslaugų ir darbų kiekiai, kainos ir sumos atitinka nurodytas sutartyse;</text:span></text:p>
      <text:p text:style-name="P1034"><text:span text:style-name="T1035">29.2.2</text:span><text:span text:style-name="T1036">.</text:span><text:span text:style-name="T1037"><text:tab/>visos prekės, paslaugos ir darbai atlikti laiku ir kokybiškai;<text:s/></text:span></text:p>
      <text:p text:style-name="P1038"><text:span text:style-name="T1039">29.2.3</text:span><text:span text:style-name="T1040">.</text:span><text:span text:style-name="T1041"><text:tab/>sutarties vykdymo metu nebuvo jokių pažeidimų arba jie visi ištaisyti.</text:span></text:p>
      <text:p text:style-name="P1042"><text:span text:style-name="T1043">29.3</text:span><text:span text:style-name="T1044">.</text:span><text:span text:style-name="T1045"><text:tab/></text:span><text:span text:style-name="T1046">Darbuotojai, kurie, pasirašo remonto darbų perdavimo priėmimo aktus papildomai privalo nurodyti, koks remontas buvo atliktas – paprastasis ar esminis pagerinimas.</text:span></text:p>
      <text:p text:style-name="P1047"><text:span text:style-name="T1048">29.4</text:span><text:span text:style-name="T1049">.</text:span><text:span text:style-name="T1050"><text:tab/></text:span><text:span text:style-name="T1051">Darbuotojai, kurie atsakingi už finansavimo sutarčių, sudaromų su subjektais, kurie nėra asignavimų valdytojai, vykdymą, atsako už tai, kad:</text:span></text:p>
      <text:p text:style-name="P1052"><text:span text:style-name="T1053">29.4.1</text:span><text:span text:style-name="T1054">.</text:span><text:span text:style-name="T1055"><text:tab/>Savivaldybės administracijos direktoriaus įsakymu būtų patvirtintos lėšų skyrimo sutarčių formos su visais priedais (sąmata, ataskaitomis);</text:span></text:p>
      <text:p text:style-name="P1056"><text:span text:style-name="T1057">29.4.2</text:span><text:span text:style-name="T1058">.</text:span><text:span text:style-name="T1059"><text:tab/>sudaromose sutartyse nurodyti vertinimo kriterijai atitiktų Strateginį veiklos planą, būtų vykdomos paraiškose nurodytos veiklos rūšys ir būtų laikomasi visų sutartyse nurodytų įsipareigojimų;</text:span></text:p>
      <text:p text:style-name="P1060"><text:span text:style-name="T1061">29.4.3</text:span><text:span text:style-name="T1062">.</text:span><text:span text:style-name="T1063"><text:tab/>teikiamos ataskaitos būtų sutikrintos, pasirašytos ir per 5 kalendorines dienas perduotos Apskaitos skyriui.</text:span></text:p>
      <text:p text:style-name="P1064"><text:span text:style-name="T1065">29.5</text:span><text:span text:style-name="T1066">.</text:span><text:span text:style-name="T1067"><text:tab/></text:span><text:span text:style-name="T1068">Darbuotojai, atsakingi už sutarčių vykdymą, kontroliuoja bendras sudaromų sutarčių sumas ir atsako už tai, kad jos nebūtų viršytos, atsižvelgiant į sąskaitų faktūrų sumas, kurias pateikė jie patys ir kiti Savivaldybės administracijos darbuotojai.</text:span></text:p>
      <text:p text:style-name="P1069"><text:span text:style-name="T1070">29.6</text:span><text:span text:style-name="T1071">.</text:span><text:span text:style-name="T1072"><text:tab/></text:span><text:span text:style-name="T1073">Darbuotojai, kurie naudojasi sutartimis, už kurių vykdymą yra atsakingi kiti darbuotojai, privalo juos informuoti, pateikdami jiems sąskaitų faktūrų, kurios buvo išrašytos vadovaujantis ta sutartimi, kopijas.</text:span></text:p>
      <text:p text:style-name="P1074"><text:span text:style-name="T1075">29.7</text:span><text:span text:style-name="T1076">.</text:span><text:span text:style-name="T1077"><text:tab/></text:span><text:span text:style-name="T1078">Darbuotojai, vykdantys einamąją finansų kontrolę, atsakingi už įsigyto turto, darbų ir paslaugų pirminių dokumentų pasirašymą, nustatę neatitikimų ar trūkumų (pateikti netinkami, neteisingai surašyti dokumentai, suteiktos nekokybiškos paslaugos ar parduotos nekokybiškos prekės, pažeisti tiekimo terminai, neatitinka kiekiai ir pan.), turi imtis veiksmų jiems pašalinti. Kai nėra galimybės ištaisyti nustatytų trūkumų ar neatitikimų, minėti darbuotojai privalo raštu pranešti apie tai Savivaldybės administracijos direktoriui, pateikdami neatitikimų ar trūkumų atsiradimo paaiškinimą ir pasiūlymus dėl tolesnio ūkinės operacijos atlikimo. Jie privalo užtikrinti, kad visi su ūkinės operacijos atlikimu susiję dokumentai būtų laiku (per 5 darbo dienas nuo jų surašymo) pateikiami Apskaitos skyriui.</text:span></text:p>
      <text:p text:style-name="P1079"/>
      <text:p text:style-name="P1080"/>
      <text:p text:style-name="P1081"><text:span text:style-name="T1082">VI</text:span><text:span text:style-name="T1083"><text:s/>SKYRIUS</text:span></text:p>
      <text:p text:style-name="P1084"><text:span text:style-name="T1085">PASKESNIOJI FINANSŲ KONTROLĖ</text:span></text:p>
      <text:p text:style-name="P1086"/>
      <text:p text:style-name="P1087"><text:span text:style-name="T1088">30</text:span><text:span text:style-name="T1089">. Už paskesniąją finansų kontrolę yra atsakingi:</text:span></text:p>
      <text:p text:style-name="P1090"><text:span text:style-name="T1091">30.1</text:span><text:span text:style-name="T1092">.<text:s/></text:span><text:span text:style-name="T1093">Savivaldybės administracijos Finansų ir biudžeto skyriaus valstybės tarnautojai ir darbuotojai;<text:s/></text:span></text:p>
      <text:p text:style-name="P1094"><text:span text:style-name="T1095">30.2</text:span><text:span text:style-name="T1096">.<text:s/></text:span><text:span text:style-name="T1097">Savivaldybės administracijos Apskaitos skyriaus valstybės tarnautojai ir darbuotojai;</text:span></text:p>
      <text:p text:style-name="P1098"><text:span text:style-name="T1099">30.3</text:span><text:span text:style-name="T1100">.<text:s/></text:span><text:span text:style-name="T1101">Savivaldybės administracijos Strateginio planavimo ir investicijų valdymo skyriaus valstybės tarnautojai ir darbuotojai;<text:s/></text:span></text:p>
      <text:p text:style-name="P1102"><text:span text:style-name="T1103">30.4</text:span><text:span text:style-name="T1104">.<text:s/></text:span><text:span text:style-name="T1105">Savivaldybės administracijos Vietinio ūkio valdymo ir statybos skyriaus valstybės tarnautojai ir darbuotojai;</text:span></text:p>
      <text:p text:style-name="P1106"><text:span text:style-name="T1107">30.5</text:span><text:span text:style-name="T1108">.<text:s/></text:span><text:span text:style-name="T1109">viešųjų pirkimų iniciatoriai, paskirti Savivaldybės administracijos direktoriaus įsakymu;</text:span></text:p>
      <text:p text:style-name="P1110"><text:span text:style-name="T1111">30.6</text:span><text:span text:style-name="T1112">.<text:s/></text:span><text:span text:style-name="T1113">Savivaldybės administracijos Vidaus administravimo ir informacinių technologijų skyriaus valstybės tarnautojai ir darbuotojai;</text:span></text:p>
      <text:p text:style-name="P1114"><text:span text:style-name="T1115">30.7</text:span><text:span text:style-name="T1116">.<text:s/></text:span><text:span text:style-name="T1117">projektų, dalinai finansuojamo Europos Sąjungos paramos ar kitų fondų lėšomis, darbo (koordinavimo) grupės/valdymo komandų narių atsakomybė reglamentuojama projekto įgyvendinimo tvarkos apraše ir/ar darbo reglamente;<text:s/></text:span></text:p>
      <text:p text:style-name="P1118"><text:span text:style-name="T1119">30.8</text:span><text:span text:style-name="T1120">.<text:s/></text:span><text:span text:style-name="T1121">kitų skyrių valstybės tarnautojai ir darbuotojai.</text:span></text:p>
      <text:p text:style-name="P1122"/>
      <text:p text:style-name="P1123"><text:span text:style-name="T1124">VII</text:span><text:span text:style-name="T1125"><text:s/>SKYRIUS</text:span></text:p>
      <text:p text:style-name="P1126"><text:span text:style-name="T1127">PROGRAMŲ SĄMATŲ SUDARYMO FINANSŲ KONTROLĖ</text:span></text:p>
      <text:p text:style-name="P1128"/>
      <text:p text:style-name="P1129"><text:span text:style-name="T1130">31</text:span><text:span text:style-name="T1131">.</text:span><text:span text:style-name="T1132"><text:tab/>Savivaldybės administracijos programų sąmatos sudaromos vadovaujantis Strateginio veiklos plano programomis ir pranešimais apie patvirtintus savivaldybės biudžeto asignavimus.</text:span></text:p>
      <text:p text:style-name="P1133"><text:span text:style-name="T1134">32</text:span><text:span text:style-name="T1135">.</text:span><text:span text:style-name="T1136"><text:tab/></text:span><text:span text:style-name="T1137">Programos sąmatos tikslas – susieti Strateginiame veiklos plane nustatytas lėšas pagal programas ir priemones su savivaldybės biudžete planuojamais asignavimais pagal išlaidų ekonominę klasifikaciją ir valstybės funkcijas.</text:span></text:p>
      <text:p text:style-name="P1138"><text:span text:style-name="T1139">33</text:span><text:span text:style-name="T1140">.</text:span><text:span text:style-name="T1141"><text:tab/></text:span><text:span text:style-name="T1142">Programų sąmatų rengimą organizuoja Apskaitos skyriaus vedėjas arba jį pavaduojantis asmuo.</text:span></text:p>
      <text:p text:style-name="P1143"><text:span text:style-name="T1144">34</text:span><text:span text:style-name="T1145">.</text:span><text:span text:style-name="T1146"><text:tab/></text:span><text:span text:style-name="T1147">Apskaitos skyriaus vedėjas arba jį pavaduojantis asmuo kontroliuoja programų sąmatų rengimą. Pasirašydamas programos sąmatą Apskaitos skyriaus vedėjas patvirtina, kad:</text:span></text:p>
      <text:p text:style-name="P1148"><text:span text:style-name="T1149">34.1</text:span><text:span text:style-name="T1150">.</text:span><text:span text:style-name="T1151"><text:tab/></text:span><text:span text:style-name="T1152">programų sąmatos yra parengtos pagal reikalavimus;</text:span></text:p>
      <text:p text:style-name="P1153"><text:span text:style-name="T1154">34.2</text:span><text:span text:style-name="T1155">.</text:span><text:span text:style-name="T1156"><text:tab/></text:span><text:span text:style-name="T1157">programų sąmatose planuojamų asignavimų pagal išlaidų ekonominę klasifikaciją sumos atitinka Strateginiame veiklos plane ir pranešime apie patvirtintus savivaldybės biudžeto asignavimus nustatytų asignavimų paskirstymą pagal pagrindines ekonominės klasifikacijos grupes.</text:span></text:p>
      <text:p text:style-name="P1158"><text:span text:style-name="T1159">35</text:span><text:span text:style-name="T1160">.</text:span><text:span text:style-name="T1161"><text:tab/></text:span><text:span text:style-name="T1162">Apskaitos skyriaus vedėjo arba jį pavaduojančio asmens pasirašytos programų sąmatos teikiamos tvirtinti Savivaldybės administracijos direktoriui arba Savivaldybės administracijos direktoriaus pavaduotojui.</text:span></text:p>
      <text:p text:style-name="P1163"><text:span text:style-name="T1164">36</text:span><text:span text:style-name="T1165">.</text:span><text:span text:style-name="T1166"><text:tab/></text:span><text:span text:style-name="T1167">Savivaldybės administracijos direktorius arba direktoriaus pavaduotojas pasirašydamas programų sąmatas patvirtina, kad programos sąmatoje planuojamų asignavimų suma atitinka Strateginiame veiklos plane nustatytus asignavimus priemonei.</text:span></text:p>
      <text:p text:style-name="P1168"><text:span text:style-name="T1169">37</text:span><text:span text:style-name="T1170">.</text:span><text:span text:style-name="T1171"><text:tab/></text:span><text:span text:style-name="T1172">Programų sąmatos tikslinamos Savivaldybės tarybos nustatyta tvarka.</text:span></text:p>
      <text:p text:style-name="P1173"/>
      <text:p text:style-name="P1174"><text:span text:style-name="T1175">VIII</text:span><text:span text:style-name="T1176"><text:s/>SKYRIUS</text:span></text:p>
      <text:p text:style-name="P1177"><text:span text:style-name="T1178">PREKIŲ, PASLAUGŲ IR DARBŲ PIRKIMO SUTARČIŲ FINANSŲ KONTROLĖ</text:span></text:p>
      <text:p text:style-name="P1179"/>
      <text:p text:style-name="P1180"><text:span text:style-name="T1181">38</text:span><text:span text:style-name="T1182">.</text:span><text:span text:style-name="T1183"><text:tab/></text:span><text:span text:style-name="T1184">Savivaldybės administracija prekes, paslaugas ir darbus, kurie yra Lietuvos Respublikos viešųjų pirkimų įstatymo objektas, perka vadovaudamasi šio įstatymo, Centralizuotų ir decentralizuotų viešųjų pirkimų vykdymo ir vidaus kontrolės tvarkos aprašo nuostatomis ir Savivaldybės administracijos direktoriaus Viešųjų pirkimų valdymo sistemoje patvirtintu viešųjų pirkimų planu.</text:span></text:p>
      <text:p text:style-name="P1185"><text:span text:style-name="T1186">39</text:span><text:span text:style-name="T1187">.</text:span><text:span text:style-name="T1188"><text:tab/></text:span><text:span text:style-name="T1189">Už metinio viešųjų pirkimų plano parengimą yra atsakingi Viešųjų pirkimų skyriaus darbuotojai <text:s/>pagal pareigybės aprašyme nustatytą kompetenciją.</text:span></text:p>
      <text:p text:style-name="P1190"><text:span text:style-name="T1191">40</text:span><text:span text:style-name="T1192">.</text:span><text:span text:style-name="T1193"><text:tab/></text:span><text:span text:style-name="T1194">Už metinio viešųjų pirkimų plano tinkamą ir laiku vykdymą atsako Savivaldybės administracijos direktoriaus įsakymu paskirti asmenys.</text:span></text:p>
      <text:p text:style-name="P1195"><text:span text:style-name="T1196">41</text:span><text:span text:style-name="T1197">.</text:span><text:span text:style-name="T1198"><text:tab/></text:span><text:span text:style-name="T1199">Administracijos direktorius arba jo paskirta komisija koordinuoja ir kontroliuoja viešųjų pirkimų planavimą ir metinio viešųjų pirkimų plano vykdymą.</text:span></text:p>
      <text:p text:style-name="P1200"><text:span text:style-name="T1201">42</text:span><text:span text:style-name="T1202">.</text:span><text:span text:style-name="T1203"><text:tab/></text:span><text:span text:style-name="T1204">Viešųjų pirkimų išankstinę finansų kontrolę atlieka:</text:span></text:p>
      <text:p text:style-name="P1205"><text:span text:style-name="T1206">42.1</text:span><text:span text:style-name="T1207">.</text:span><text:span text:style-name="T1208"><text:tab/></text:span><text:span text:style-name="T1209">Apskaitos skyriaus vedėjas (jei finansavimo šaltinis yra Europos Sąjungos struktūrinės ar kitų tarptautinių fondų paramos lėšos, tai ir projekto ar programos finansininkas). Derindamas inicijavimo (pirkimo) paraišką patvirtina, kad faktiškai turimų (įvertinus panaudotas lėšas) priemonei skirtų lėšų užteks prekių, paslaugų ar darbų pirkimui įvykdyti.</text:span></text:p>
      <text:p text:style-name="P1210"><text:span text:style-name="T1211">42.2</text:span><text:span text:style-name="T1212">.</text:span><text:span text:style-name="T1213"><text:tab/></text:span><text:span text:style-name="T1214">Finansų ir biudžeto skyriaus vedėjas (jei pirkimo vertė viršija 100000,00 eurų be PVM), derindamas pirkimo paraišką, patvirtina, kad priemonei turimų (įvertinus panaudotas lėšas) ir (arba) planuojamų ateinantiems laikotarpiams savivaldybės biudžeto ir skolintų lėšų užteks prekių, paslaugų ar darbų pirkimui vykdyti.</text:span></text:p>
      <text:p text:style-name="P1215"><text:span text:style-name="T1216">43</text:span><text:span text:style-name="T1217">.</text:span><text:span text:style-name="T1218"><text:tab/></text:span><text:span text:style-name="T1219">Prekių, paslaugų ar darbų pirkimo sutartys rengiamos, derinamos ir pasirašomos vadovaujantis Savivaldybės administracijos sutarčių ir susitarimų valdymo tvarkos aprašu ir<text:s/></text:span><text:span text:style-name="T1220">Centralizuotų <text:s/>ir decentralizuotų viešųjų pirkimų vykdymo ir vidaus kontrolės tvarkos aprašu</text:span><text:span text:style-name="T1221">.</text:span></text:p>
      <text:p text:style-name="P1222"><text:span text:style-name="T1223">44</text:span><text:span text:style-name="T1224">.</text:span><text:span text:style-name="T1225"><text:tab/></text:span><text:span text:style-name="T1226">Prekių, paslaugų ar darbų pirkimo sutarčių vykdymo einamoji finansų kontrolė vykdoma vadovaujantis<text:s/></text:span><text:span text:style-name="T1227">Visagino savivaldybės vardu sudaromų sutarčių pasirašymo<text:s/></text:span><text:span text:style-name="T1228">tvarkos aprašu ir Centralizuotų ir decentralizuotų viešųjų pirkimų vykdymo ir vidaus kontrolės tvarkos aprašu.</text:span></text:p>
      <text:p text:style-name="P1229"><text:span text:style-name="T1230">45</text:span><text:span text:style-name="T1231">.</text:span><text:span text:style-name="T1232"><text:tab/></text:span><text:span text:style-name="T1233">Savivaldybės administracijos direktoriaus įsakymu paskirtas darbuotojas, pasirašydamas pirkimo sutarties vykdymą įrodančius dokumentus (perdavimo–priėmimo aktus, sąskaitas faktūras), patvirtina, kad prekių, paslaugų ar darbų pirkimai atitinka sutartyje ir kituose pirkimo dokumentuose numatytus reikalavimus.</text:span></text:p>
      <text:p text:style-name="P1234"><text:span text:style-name="T1235">46</text:span><text:span text:style-name="T1236">.</text:span><text:span text:style-name="T1237"><text:tab/></text:span><text:span text:style-name="T1238">Už sutarties vykdymo kontrolę atsakingas darbuotojas, pastebėjęs pirkimo sutarties vykdymo trūkumus, apie tai informuoja Savivaldybės administracijos direktorių ir pateikia siūlymus, kaip pašalinti nustatytus netikslumus ar pažeidimus. Savivaldybės administracijos direktorius priima sprendimą dėl tolesnio prekių, paslaugų ar darbų pirkimo vykdymo (sustabdymo ar atlikimo).</text:span></text:p>
      <text:p text:style-name="P1239"/>
      <text:p text:style-name="P1240"><text:span text:style-name="T1241">IX</text:span><text:span text:style-name="T1242"><text:s/>SKYRIUS</text:span></text:p>
      <text:p text:style-name="P1243"><text:span text:style-name="T1244">LĖŠŲ ĮSTAIGOS DARBUOTOJAMS IŠMOKĖJIMO FINANSŲ KONTROLĖ</text:span></text:p>
      <text:p text:style-name="P1245"/>
      <text:p text:style-name="P1246"><text:span text:style-name="T1247">47</text:span><text:span text:style-name="T1248">.</text:span><text:span text:style-name="T1249"><text:tab/></text:span><text:span text:style-name="T1250">Darbuotojams gali būti išmokamos šios lėšos:</text:span></text:p>
      <text:p text:style-name="P1251"><text:span text:style-name="T1252">47.1</text:span><text:span text:style-name="T1253">.</text:span><text:span text:style-name="T1254"><text:tab/></text:span><text:span text:style-name="T1255">darbo užmokestis ir su juo susijusios išmokos;</text:span></text:p>
      <text:p text:style-name="P1256"><text:span text:style-name="T1257">47.2</text:span><text:span text:style-name="T1258">.</text:span><text:span text:style-name="T1259"><text:tab/></text:span><text:span text:style-name="T1260">komandiruočių išlaidos.</text:span></text:p>
      <text:p text:style-name="P1261"><text:span text:style-name="T1262">48</text:span><text:span text:style-name="T1263">.</text:span><text:span text:style-name="T1264"><text:tab/></text:span><text:span text:style-name="T1265">Apskaitos skyriaus darbuotojas, kuriam pagal pareigybės aprašymą priskirtos darbuotojų darbo užmokesčio apskaičiavimo funkcijos, yra atsakingas už darbo užmokesčio ir su juo susijusių išmokų apskaičiavimą pagal teisės aktus.</text:span></text:p>
      <text:p text:style-name="P1266"><text:span text:style-name="T1267">49</text:span><text:span text:style-name="T1268">.</text:span><text:span text:style-name="T1269"><text:tab/></text:span><text:span text:style-name="T1270">Teisės, personalo ir civilinės metrikacijos skyriaus</text:span><text:span text:style-name="T1271"><text:s/></text:span><text:span text:style-name="T1272">darbuotojas atsakingas už teisingą darbuotojų nepanaudotų atostogų dienų apskaičiavimą.</text:span></text:p>
      <text:p text:style-name="P1273"><text:span text:style-name="T1274">50</text:span><text:span text:style-name="T1275">.</text:span><text:span text:style-name="T1276"><text:tab/></text:span><text:span text:style-name="T1277">Dėl materialinių pašalpų skyrimo sprendimą priima Savivaldybės administracijos direktorius. Savivaldybės administracijos direktorius, įvertinęs darbuotojo prašymą, vizuoja prašymą, nurodydamas pašalpos dydį.</text:span></text:p>
      <text:p text:style-name="P1278"><text:span text:style-name="T1279">51</text:span><text:span text:style-name="T1280">.</text:span><text:span text:style-name="T1281"><text:tab/></text:span><text:span text:style-name="T1282">Apskaitos skyriaus vedėjas atlieka darbuotojams išmokamų lėšų kontrolę ir atrankos būdu tikrina darbuotojams išmokamų lėšų apskaičiavimo dokumentus. Apskaitos skyriaus vedėjas pasirašydamas darbuotojams išmokamų lėšų apskaičiavimo dokumentus, patvirtina, kad lėšos yra skiriamos teisėtai (yra galiojantis Savivaldybės administracijos direktoriaus įsakymas ar kitas dokumentas dėl lėšų skyrimo), lėšų išmokoms užteks.</text:span></text:p>
      <text:p text:style-name="P1283"><text:span text:style-name="T1284">52</text:span><text:span text:style-name="T1285">.</text:span><text:span text:style-name="T1286"><text:tab/>Darbo laiko apskaitos žiniaraščiai pildomi vadovaujantis Visagino savivaldybės administracijos direktoriaus 2018 m. kovo 30 d. įsakymu Nr. ĮV-E-147 „Dėl Darbo laiko apskaitos žiniaraščio formos ir darbo laiko apskaitos žiniaraščio pildymo tvarkos aprašo patvirtinimo“ nustatyta tvarka.</text:span></text:p>
      <text:p text:style-name="P1287"><text:span text:style-name="T1288">53</text:span><text:span text:style-name="T1289">.</text:span><text:span text:style-name="T1290"><text:tab/>Darbo užmokestį apskaičiuoja Apskaitos skyriaus darbuotojas vadovaudamasis patvirtintais darbo laiko apskaitos žiniaraščiais. Prieš išmokant darbo užmokestį, darbo užmokesčio išmokėjimo žiniaraštis turi būti pasirašytas Apskaitos skyriaus vedėjo ir Savivaldybės administracijos direktoriaus.</text:span></text:p>
      <text:p text:style-name="P1291"><text:span text:style-name="T1292">54</text:span><text:span text:style-name="T1293">.</text:span><text:span text:style-name="T1294"><text:tab/>Visi mokėjimai, susiję su darbo užmokesčio ir jam prilygintų išmokų, komandiruočių išlaidų apmokėjimu, išlaidų, susijusių su darbų, prekių ir paslaugų pirkimu, atliekami mokėjimo nurodymais iš banko.</text:span></text:p>
      <text:p text:style-name="P1295"><text:span text:style-name="T1296">55</text:span><text:span text:style-name="T1297">.</text:span><text:span text:style-name="T1298"><text:tab/>Komandiruočių išlaidų apmokėjimo kontrolė:</text:span></text:p>
      <text:p text:style-name="P1299"><text:span text:style-name="T1300">55.1</text:span><text:span text:style-name="T1301">.</text:span><text:span text:style-name="T1302"><text:tab/></text:span><text:span text:style-name="T1303">įsakymus dėl komandiruočių rengia Teisės, personalo ir civilinės metrikacijos skyrius;</text:span></text:p>
      <text:p text:style-name="P1304"><text:span text:style-name="T1305">55.2</text:span><text:span text:style-name="T1306">.</text:span><text:span text:style-name="T1307"><text:tab/></text:span><text:span text:style-name="T1308">visi prašymai dalyvauti seminaruose ar kituose renginiuose turi būti suderinti su Apskaitos skyriaus vedėju, kuris patikrina, ar komandiruotei apmokėti užteks numatytų asignavimų;</text:span></text:p>
      <text:p text:style-name="P1309"><text:span text:style-name="T1310">55.3</text:span><text:span text:style-name="T1311">.</text:span><text:span text:style-name="T1312"><text:tab/></text:span><text:span text:style-name="T1313">galutinį sprendimą dėl komandiruotės priima Savivaldybės administracijos direktorius;</text:span></text:p>
      <text:p text:style-name="P1314"><text:span text:style-name="T1315">55.4</text:span><text:span text:style-name="T1316">.</text:span><text:span text:style-name="T1317"><text:tab/></text:span><text:span text:style-name="T1318">komandiruočių išlaidų apmokėjimas vykdomas vadovaujantis Lietuvos Respublikos Vyriausybės 2004 m. balandžio 29 d. nutarimu Nr. 526 „Dėl dienpinigių ir kitų komandiruočių išlaidų apmokėjimo“.</text:span></text:p>
      <text:p text:style-name="P1319"><text:span text:style-name="T1320">56</text:span><text:span text:style-name="T1321">.</text:span><text:span text:style-name="T1322"><text:tab/></text:span><text:span text:style-name="T1323">Už darbuotojams išmokamų lėšų apskaičiavimo dokumentų atitiktį teisės aktų reikalavimams atsako šiuos dokumentus rengiantys Savivaldybės administracijos darbuotojai.</text:span></text:p>
      <text:p text:style-name="P1324"/>
      <text:p text:style-name="P1325"><text:span text:style-name="T1326">X</text:span><text:span text:style-name="T1327"><text:s/>SKYRIUS</text:span></text:p>
      <text:p text:style-name="P1328"><text:span text:style-name="T1329">TURTO NAUDOJIMO KONTROLĖ</text:span></text:p>
      <text:p text:style-name="P1330"/>
      <text:p text:style-name="P1331"><text:span text:style-name="T1332">57</text:span><text:span text:style-name="T1333">.</text:span><text:span text:style-name="T1334"><text:tab/>Už savivaldybės ilgalaikio materialiojo ir nematerialiojo turto, perduoto patikėjimo teise valdyti biudžetinėms įstaigoms, išnuomoto ar perduoto pagal panaudos sutartis, naudojimo kontrolę atsako Vietinio ūkio valdymo ir statybos skyriaus vedėjas. Turtas, patikėjimo teise perduotas biudžetinėms įstaigoms, apskaitomas tose įstaigose.</text:span></text:p>
      <text:p text:style-name="P1335"><text:span text:style-name="T1336">58</text:span><text:span text:style-name="T1337">.</text:span><text:span text:style-name="T1338"><text:tab/>Už Savivaldybės administracijoje apskaitomo materialiojo ir nematerialiojo turto (išskyrus kompiuterinę techniką ir programinę įrangą) naudojimo kontrolę atsako Transporto ir ūkio skyriaus vedėjas.</text:span></text:p>
      <text:p text:style-name="P1339"><text:span text:style-name="T1340">59</text:span><text:span text:style-name="T1341">.</text:span><text:span text:style-name="T1342"><text:tab/>Už Aplinkos tvarkymo skyriaus materialiojo ir nematerialiojo turto naudojimo kontrolę atsako Aplinkos tvarkymo skyriaus vedėjas.</text:span></text:p>
      <text:p text:style-name="P1343"><text:span text:style-name="T1344">60</text:span><text:span text:style-name="T1345">.</text:span><text:span text:style-name="T1346"><text:tab/>Ilgalaikio ir trumpalaikio turto naudojimo ir apskaitos kontrolė Savivaldybės administracijoje yra atliekama pagal:</text:span></text:p>
      <text:p text:style-name="P1347"><text:span text:style-name="T1348">60.1</text:span><text:span text:style-name="T1349">.</text:span><text:span text:style-name="T1350"><text:tab/></text:span><text:span text:style-name="T1351">Ilgalaikio materialiojo turto apskaitos aprašą;</text:span></text:p>
      <text:p text:style-name="P1352"><text:span text:style-name="T1353">60.2</text:span><text:span text:style-name="T1354">.</text:span><text:span text:style-name="T1355"><text:tab/></text:span><text:span text:style-name="T1356">Nematerialiojo turto apskaitos aprašą;</text:span></text:p>
      <text:p text:style-name="P1357"><text:span text:style-name="T1358">60.3</text:span><text:span text:style-name="T1359">.</text:span><text:span text:style-name="T1360"><text:tab/></text:span><text:span text:style-name="T1361">Atsargų apskaitos aprašą;</text:span></text:p>
      <text:p text:style-name="P1362"><text:span text:style-name="T1363">60.4</text:span><text:span text:style-name="T1364">.</text:span><text:span text:style-name="T1365"><text:tab/></text:span><text:span text:style-name="T1366">Visagino savivaldybės tarybos sprendimais patvirtintus, Visagino savivaldybei nuosavybės teise priklausančio ilgalaikio materialiojo turto nuomos, Visagino savivaldybės turto perdavimo panaudos pagrindais laikinai neatlygintinai valdyti ir naudotis, Visagino savivaldybės turto perdavimo valdyti, naudoti ir disponuoti juo patikėjimo teise, tvarkos aprašus;</text:span></text:p>
      <text:p text:style-name="P1367"><text:span text:style-name="T1368">60.5</text:span><text:span text:style-name="T1369">.</text:span><text:span text:style-name="T1370"><text:tab/></text:span><text:span text:style-name="T1371">Inventorizacijos taisykles, patvirtintas Lietuvos Respublikos Vyriausybės 2022 m. birželio 15 d. nutarimu Nr. 630 „Dėl Inventorizacijos taisyklių patvirtinimo“.</text:span></text:p>
      <text:p text:style-name="P1372"><text:span text:style-name="T1373">61</text:span><text:span text:style-name="T1374">.</text:span><text:span text:style-name="T1375"><text:tab/>Turto naudojimo kontrolę vykdantys darbuotojai privalo užtikrinti, kad:</text:span></text:p>
      <text:p text:style-name="P1376"><text:span text:style-name="T1377">61.1</text:span><text:span text:style-name="T1378">.</text:span><text:span text:style-name="T1379"><text:tab/></text:span><text:span text:style-name="T1380">turtas būtų naudojamas ekonomiškai ir efektyviai;</text:span></text:p>
      <text:p text:style-name="P1381"><text:span text:style-name="T1382">61.2</text:span><text:span text:style-name="T1383">.</text:span><text:span text:style-name="T1384"><text:tab/></text:span><text:span text:style-name="T1385">dokumentai, kurių pagrindu atliekamas turto perdavimas, pardavimas, nurašymas, likvidavimas ir kitos operacijos, susijusios su turto valdymu, būtų parengti vadovaujantis Lietuvos Respublikos įstatymais ir kitais teisės aktais, reglamentuojančiais turto valdymą;</text:span></text:p>
      <text:p text:style-name="P1386"><text:span text:style-name="T1387">61.3</text:span><text:span text:style-name="T1388">.</text:span><text:span text:style-name="T1389"><text:tab/></text:span><text:span text:style-name="T1390">apskaitos dokumentai, susiję su turto pirkimu, pardavimu, perdavimu ir kitais atvejais, būtų surašomi ūkinės operacijos metu ir ne vėliau kaip per 5 darbo dienas perduodami Apskaitos skyriaus darbuotojams;</text:span></text:p>
      <text:p text:style-name="P1391"><text:span text:style-name="T1392">61.4</text:span><text:span text:style-name="T1393">.</text:span><text:span text:style-name="T1394"><text:tab/></text:span><text:span text:style-name="T1395">apskaitos dokumentai, susiję su turto nurašymu ir likvidavimu, būtų surašomi ūkinės operacijos metu ir ne vėliau kaip per 5</text:span><text:span text:style-name="T1396"><text:s/></text:span><text:span text:style-name="T1397">darbo dienas perduodami Apskaitos skyriaus darbuotojams, vadovaujantis Savivaldybės administracijos direktoriaus 2021 m. spalio 21 d. įsakymu Nr. ĮV-E-470 „Dėl Visagino savivaldybės administracijoje apskaitomo ilgalaikio materialiojo, nematerialiojo, biologinio, trumpalaikio materialiojo turto ir atsargų priskyrimo atsakingam asmeniui tvarkos aprašo patvirtinimo“ nustatyta tvarka;</text:span></text:p>
      <text:p text:style-name="P1398"><text:span text:style-name="T1399">61.5</text:span><text:span text:style-name="T1400">.</text:span><text:span text:style-name="T1401"><text:tab/></text:span><text:span text:style-name="T1402">atleidžiami iš einamų pareigų darbuotojai grąžintų jiems perduotą naudoti turtą Savivaldybės administracijos atsakingiems asmenims.</text:span></text:p>
      <text:p text:style-name="P1403"><text:span text:style-name="T1404">62</text:span><text:span text:style-name="T1405">.</text:span><text:span text:style-name="T1406"><text:tab/>Sprendimus nurašyti netinkamą ar nereikalingą turtą pagal kompetenciją priima Savivaldybės taryba arba Savivaldybės administracijos direktorius.</text:span></text:p>
      <text:p text:style-name="P1407"/>
      <text:p text:style-name="P1408"><text:span text:style-name="T1409">XI</text:span><text:span text:style-name="T1410"><text:s/>SKYRIUS</text:span></text:p>
      <text:p text:style-name="P1411"><text:span text:style-name="T1412">ATSISKAITYMO IR MOKĖJIMO KONTROLĖ</text:span></text:p>
      <text:p text:style-name="P1413"/>
      <text:p text:style-name="P1414"><text:span text:style-name="T1415">63</text:span><text:span text:style-name="T1416">.</text:span><text:span text:style-name="T1417"><text:tab/>Mokėjimo nurodymus ir mokėjimo paraiškas remdamasis darbuotojų pagal kompetenciją parengtais dokumentais rengia Apskaitos skyriaus valstybės tarnautojas ir darbuotojas, Finansų ir biudžeto skyriaus valstybės tarnautojas.</text:span></text:p>
      <text:p text:style-name="P1418"><text:span text:style-name="T1419">64</text:span><text:span text:style-name="T1420">.</text:span><text:span text:style-name="T1421"><text:tab/>Mokėjimams pagrįsti pateikiami šie dokumentai:</text:span></text:p>
      <text:p text:style-name="P1422"><text:span text:style-name="T1423">64.1</text:span><text:span text:style-name="T1424">.</text:span><text:span text:style-name="T1425"><text:tab/></text:span><text:span text:style-name="T1426">pirkimo–pardavimo apskaitos dokumentai;</text:span></text:p>
      <text:p text:style-name="P1427"><text:span text:style-name="T1428">64.2</text:span><text:span text:style-name="T1429">.</text:span><text:span text:style-name="T1430"><text:tab/></text:span><text:span text:style-name="T1431">sutartis, kurios pagrindu atliekamas mokėjimas, arba jos kopija;</text:span></text:p>
      <text:p text:style-name="P1432"><text:span text:style-name="T1433">64.3</text:span><text:span text:style-name="T1434">.</text:span><text:span text:style-name="T1435"><text:tab/></text:span><text:span text:style-name="T1436">darbų priėmimo–perdavimo aktas;</text:span></text:p>
      <text:p text:style-name="P1437"><text:span text:style-name="T1438">64.4</text:span><text:span text:style-name="T1439">.</text:span><text:span text:style-name="T1440"><text:tab/></text:span><text:span text:style-name="T1441">darbo užmokesčio ir pašalpų išmokėjimo žiniaraščiai;</text:span></text:p>
      <text:p text:style-name="P1442"><text:span text:style-name="T1443">64.5</text:span><text:span text:style-name="T1444">.</text:span><text:span text:style-name="T1445"><text:tab/></text:span><text:span text:style-name="T1446">kiti dokumentai (Savivaldybės administracijos direktoriaus įsakymas ar kitas dokumentas dėl lėšų skyrimo).</text:span></text:p>
      <text:p text:style-name="P1447"><text:span text:style-name="T1448">65</text:span><text:span text:style-name="T1449">.</text:span><text:span text:style-name="T1450"><text:tab/>Pirkimo–pardavimo apskaitos dokumentai turi būti pasirašyti padalinių vadovų, valstybės tarnautojų ar darbuotojų, atsakingų už ūkinių operacijų išankstinę ir einamąją finansų kontrolę.</text:span></text:p>
      <text:p text:style-name="P1451"/>
      <text:p text:style-name="P1452"><text:span text:style-name="T1453">XII</text:span><text:span text:style-name="T1454"><text:s/>SKYRIUS</text:span></text:p>
      <text:p text:style-name="P1455"><text:span text:style-name="T1456">FINANSŲ KONTROLĖS UŽTIKRINIMAS</text:span></text:p>
      <text:p text:style-name="P1457"/>
      <text:p text:style-name="P1458"><text:span text:style-name="T1459">66</text:span><text:span text:style-name="T1460">. Siekiant užtikrinti, kad finansų kontrolės tikslai būtų pasiekti, kontrolė būtų ekonomiška, efektyvi ir funkcionuotų kaip vientisa sistema, naudojamos tokios organizacinės priemonės:<text:s/></text:span></text:p>
      <text:p text:style-name="P1461"><text:span text:style-name="T1462">66.1</text:span><text:span text:style-name="T1463">.<text:s/></text:span><text:span text:style-name="T1464">Visagino savivaldybės administracijos nuostatai;</text:span></text:p>
      <text:p text:style-name="P1465"><text:span text:style-name="T1466">66.2</text:span><text:span text:style-name="T1467">.<text:s/></text:span><text:span text:style-name="T1468">patvirtinta Visagino savivaldybės administracijos struktūra – išsami organizacinė valdymo schema;<text:s/></text:span></text:p>
      <text:p text:style-name="P1469"><text:span text:style-name="T1470">66.3</text:span><text:span text:style-name="T1471">.<text:s/></text:span><text:span text:style-name="T1472">patvirtinti valstybės tarnautojų ir darbuotojų, dirbančių pagal darbo sutartis, pareigybių aprašymai, aiškiai apibrėžiantys Savivaldybės administracijos dirbančiųjų pareigų paskirstymą;<text:s/></text:span></text:p>
      <text:p text:style-name="P1473"><text:span text:style-name="T1474">66.4</text:span><text:span text:style-name="T1475">.<text:s/></text:span><text:span text:style-name="T1476">parinkta ir įgyvendinama Savivaldybės administracijos Apskaitos politika;<text:s/></text:span></text:p>
      <text:p text:style-name="P1477"><text:span text:style-name="T1478">66.5</text:span><text:span text:style-name="T1479">.<text:s/></text:span><text:span text:style-name="T1480"><text:s/>nustatyta tvarka sudaromas ir vykdomas savivaldybės biudžetas;</text:span></text:p>
      <text:p text:style-name="P1481"><text:span text:style-name="T1482">66.6</text:span><text:span text:style-name="T1483">.<text:s/></text:span><text:span text:style-name="T1484">kryptingai formuojamas personalas, siekiant užtikrinti aukštą personalo kvalifikaciją;</text:span></text:p>
      <text:p text:style-name="P1485"><text:span text:style-name="T1486">66.7</text:span><text:span text:style-name="T1487">.<text:s/></text:span><text:span text:style-name="T1488">ūkinė-finansinė veikla vykdoma organizuojant viešuosius pirkimus Lietuvos Respublikos teisės aktų nustatyta tvarka;</text:span></text:p>
      <text:p text:style-name="P1489"><text:span text:style-name="T1490">66.8</text:span><text:span text:style-name="T1491">.<text:s/></text:span><text:span text:style-name="T1492">valstybės ir savivaldybės turto valdymas, naudojimas bei disponavimas juo vykdomas teisės aktų bei Savivaldybės tarybos nustatyta tvarka;</text:span></text:p>
      <text:p text:style-name="P1493"><text:span text:style-name="T1494">66.9</text:span><text:span text:style-name="T1495">.<text:s/></text:span><text:span text:style-name="T1496">Savivaldybės administracijos dokumentų saugojimas užtikrinamas Lietuvos Respublikos archyvų įstatymo nustatyta tvarka;</text:span></text:p>
      <text:p text:style-name="P1497"><text:span text:style-name="T1498">66.10</text:span><text:span text:style-name="T1499">.<text:s/></text:span><text:span text:style-name="T1500">projektų, dalinai finansuojamų Europos Sąjungos paramos ar kitų fondų lėšomis, įgyvendinimas užtikrinamas Savivaldybės administracijos direktoriaus įsakymu patvirtinant projektų įgyvendinimo tvarkos aprašus, projektų darbo (koordinavimo) grupių darbo reglamentus.<text:s/></text:span></text:p>
      <text:p text:style-name="P1501"/>
      <text:p text:style-name="P1502"/>
      <text:p text:style-name="P1503"/>
      <text:p text:style-name="P1504"><text:span text:style-name="T1505">XIII</text:span><text:span text:style-name="T1506"><text:s/>SKYRIUS</text:span></text:p>
      <text:p text:style-name="P1507"><text:span text:style-name="T1508">BENDROSIOS FINANSŲ KONTROLĖS PROCEDŪROS</text:span></text:p>
      <text:p text:style-name="P1509"/>
      <text:p text:style-name="P1510"><text:span text:style-name="T1511">67</text:span><text:span text:style-name="T1512">. Finansų kontrolės reikalavimai skirstomi pagal atskiras procedūras, kurios yra:</text:span></text:p>
      <text:p text:style-name="P1513"><text:span text:style-name="T1514">67.1</text:span><text:span text:style-name="T1515">.<text:s/></text:span><text:span text:style-name="T1516">atliktos ūkinės operacijos ir ūkiniai įvykiai turi būti per nustatytą laikotarpį teisingai fiksuojami apskaitos dokumentuose;</text:span></text:p>
      <text:p text:style-name="P1517"><text:span text:style-name="T1518">67.2</text:span><text:span text:style-name="T1519">.<text:s/></text:span><text:span text:style-name="T1520">ūkinių operacijų ir ūkinių įvykių apskaitos dokumentai turi būti surašomi laiku;</text:span></text:p>
      <text:p text:style-name="P1521"><text:span text:style-name="T1522">67.3</text:span><text:span text:style-name="T1523">.<text:s/></text:span><text:span text:style-name="T1524">visos atliekamos ūkinės operacijos turi būti patvirtintos atsakingų asmenų;</text:span></text:p>
      <text:p text:style-name="P1525"><text:span text:style-name="T1526">67.4</text:span><text:span text:style-name="T1527">.<text:s/></text:span><text:span text:style-name="T1528">dokumentuose užfiksuotos ūkinės operacijos ir ūkiniai įvykiai turi būti įtraukti į apskaitos registrus;</text:span></text:p>
      <text:p text:style-name="P1529"><text:span text:style-name="T1530">67.5</text:span><text:span text:style-name="T1531">.<text:s/></text:span><text:span text:style-name="T1532">ūkinės operacijos ir ūkiniai įvykiai į tą patį apskaitos registrą turi būti įtraukti vieną kartą;</text:span></text:p>
      <text:p text:style-name="P1533"><text:span text:style-name="T1534">67.6</text:span><text:span text:style-name="T1535">.<text:s/></text:span><text:span text:style-name="T1536">banko sąskaitų įplaukos ir išlaidos bei likučiai turi atitikti apskaitos registrų likučius;</text:span></text:p>
      <text:p text:style-name="P1537"><text:span text:style-name="T1538">67.7</text:span><text:span text:style-name="T1539">.<text:s/></text:span><text:span text:style-name="T1540">mokėjimai iš banko sąskaitos turi būti patvirtinti atitinkamais dokumentais, leidžiančiais atlikti tokius mokėjimus;</text:span></text:p>
      <text:p text:style-name="P1541"><text:span text:style-name="T1542">67.8</text:span><text:span text:style-name="T1543">.<text:s/></text:span><text:span text:style-name="T1544">visi įsipareigojimai turi būti patvirtinti dokumentais;</text:span></text:p>
      <text:p text:style-name="P1545"><text:span text:style-name="T1546">67.9</text:span><text:span text:style-name="T1547">.<text:s/></text:span><text:span text:style-name="T1548">įsipareigojimų padidėjimas ir sumažėjimas turi būti patvirtintas apskaitos dokumentais;</text:span></text:p>
      <text:p text:style-name="P1549"><text:span text:style-name="T1550">67.10</text:span><text:span text:style-name="T1551">.</text:span><text:span text:style-name="T1552"><text:tab/></text:span><text:span text:style-name="T1553">visas turto judėjimas (įsigijimas, perdavimas, pardavimas, nurašymas ir kt.) turi būti rodomas apskaitoje;</text:span></text:p>
      <text:p text:style-name="P1554"><text:span text:style-name="T1555">67.11</text:span><text:span text:style-name="T1556">.</text:span><text:span text:style-name="T1557"><text:tab/></text:span><text:span text:style-name="T1558">veiksmai, susiję su turtu, turi būti fiksuojami apskaitoje tik juos atlikus;</text:span></text:p>
      <text:p text:style-name="P1559"><text:span text:style-name="T1560">67.12</text:span><text:span text:style-name="T1561">.</text:span><text:span text:style-name="T1562"><text:tab/></text:span><text:span text:style-name="T1563">turtas apskaitoje turi turėti inventorinius numerius;</text:span></text:p>
      <text:p text:style-name="P1564"><text:span text:style-name="T1565">67.13</text:span><text:span text:style-name="T1566">.</text:span><text:span text:style-name="T1567"><text:tab/></text:span><text:span text:style-name="T1568">turtas apskaitomas pagal atskaitingus asmenis, turto pavadinimus, vertę ir kiekį;</text:span></text:p>
      <text:p text:style-name="P1569"><text:span text:style-name="T1570">67.14</text:span><text:span text:style-name="T1571">.</text:span><text:span text:style-name="T1572"><text:tab/></text:span><text:span text:style-name="T1573">apskaitos registrai turi būti informatyvūs;</text:span></text:p>
      <text:p text:style-name="P1574"><text:span text:style-name="T1575">67.15</text:span><text:span text:style-name="T1576">.</text:span><text:span text:style-name="T1577"><text:tab/></text:span><text:span text:style-name="T1578">suminiai apskaitos registrų duomenys turi būti lengvai (be papildomų skaičiavimų) perkeliami į ataskaitas;</text:span></text:p>
      <text:p text:style-name="P1579"><text:span text:style-name="T1580">67.16</text:span><text:span text:style-name="T1581">.</text:span><text:span text:style-name="T1582"><text:tab/></text:span><text:span text:style-name="T1583">turi būti laiku atnaujinami visi apskaitos registrai;</text:span></text:p>
      <text:p text:style-name="P1584"><text:span text:style-name="T1585">67.17</text:span><text:span text:style-name="T1586">.</text:span><text:span text:style-name="T1587"><text:tab/></text:span><text:span text:style-name="T1588">informacinė apskaitos sistema turi būti bendra ir patikima;</text:span></text:p>
      <text:p text:style-name="P1589"><text:span text:style-name="T1590">67.18</text:span><text:span text:style-name="T1591">.</text:span><text:span text:style-name="T1592"><text:tab/></text:span><text:span text:style-name="T1593">sudarant kompiuterinius apskaitos registrus, turi būti sutikrinama visų registrų įrašų ir buhalterinių apskaitos dokumentų informacija;</text:span></text:p>
      <text:p text:style-name="P1594"><text:span text:style-name="T1595">67.19</text:span><text:span text:style-name="T1596">.</text:span><text:span text:style-name="T1597"><text:tab/></text:span><text:span text:style-name="T1598">pasibaigus ataskaitiniam laikotarpiui, kompiuteriniai apskaitos dokumentai turi būti pasirašyti juos sudariusių asmenų; administracijos direktoriaus nustatyta tvarką;</text:span></text:p>
      <text:p text:style-name="P1599"><text:span text:style-name="T1600">67.20</text:span><text:span text:style-name="T1601">.</text:span><text:span text:style-name="T1602"><text:tab/></text:span><text:span text:style-name="T1603">informacinės sistemos gedimo atveju už sutrikimų pašalinimą yra atsakingi Vidaus administravimo ir informacinių technologijų skyriaus vyriausieji specialistai, atsakingi už informacines technologijas, ir įdiegtas programas prižiūrinčios įstaigos.</text:span></text:p>
      <text:p text:style-name="P1604"/>
      <text:p text:style-name="P1605"><text:span text:style-name="T1606">XIV</text:span><text:span text:style-name="T1607"><text:s/>SKYRIUS</text:span></text:p>
      <text:p text:style-name="P1608"><text:span text:style-name="T1609">BAIGIAMOSIOS NUOSTATOS</text:span></text:p>
      <text:p text:style-name="P1610"/>
      <text:p text:style-name="P1611"><text:span text:style-name="T1612">68</text:span><text:span text:style-name="T1613">.</text:span><text:span text:style-name="T1614"><text:tab/>Siekdami užtikrinti patikimą Savivaldybės administracijos finansų valdymą ir apskaitą bei tinkamą finansinės atskaitomybės sudarymą, visi valstybės tarnautojai bei darbuotojai, dirbantys pagal darbo sutartis, privalo laikytis šių finansų kontrolės taisyklių.</text:span></text:p>
      <text:p text:style-name="P1615"><text:span text:style-name="T1616">69</text:span><text:span text:style-name="T1617">.</text:span><text:span text:style-name="T1618"><text:tab/>Visi šiose taisyklėse išvardinti atsakingi už finansų kontrolę asmenys privalo laiku ir kokybiškai atlikti savo pareigas finansų kontrolės srityje bei pastebėję taisyklių pažeidimus apie juos privalo informuoti tiesioginį vadovą.</text:span></text:p>
      <text:p text:style-name="P1619"><text:span text:style-name="T1620">70</text:span><text:span text:style-name="T1621">.</text:span><text:span text:style-name="T1622"><text:tab/>Savivaldybės administracijos valstybės tarnautojai ir darbuotojai turi teisę raštu savo tiesioginiam vadovui ar Savivaldybės administracijos direktoriui teikti pasiūlymus dėl šių taisyklių ir finansų kontrolės tobulinimo.</text:span></text:p>
      <text:p text:style-name="P1623"/>
      <text:p text:style-name="P1624"><text:span text:style-name="T1625">____________________________________</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fo:language="en" fo:country="GB" style:language-asian="lt" style:country-asian="L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5-03T18:16:00Z</meta:creation-date>
    <dc:date>2024-05-03T18:16:00Z</dc:date>
    <meta:print-date>2024-02-14T06:08:00Z</meta:print-date>
    <meta:template xlink:href="Normal.dotm" xlink:type="simple"/>
    <meta:editing-cycles>2</meta:editing-cycles>
    <meta:editing-duration>PT0S</meta:editing-duration>
    <meta:document-statistic meta:page-count="3" meta:paragraph-count="517" meta:word-count="6938" meta:character-count="55890" meta:row-count="1705" meta:non-whitespace-character-count="49469"/>
  </office:meta>
</office:document-meta>
</file>