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4722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4722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4722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9">LIETUVOS RESPUBLIKOS VIDAUS REIKALŲ MINISTRAS</text:p>
      <text:p text:style-name="P10">LIETUVOS RESPUBLIKOS GENERALINIS PROKURORAS</text:p>
      <text:p text:style-name="P11">NACIONALINĖS TEISMŲ ADMINISTRACIJOS DIREKTORIUS</text:p>
      <text:p text:style-name="P12"/>
      <text:p text:style-name="P13">ĮSAKYMAS</text:p>
      <text:p text:style-name="P14">DĖL TARPŽINYBINIO INTEGRUOTOS BAUDŽIAMOJO PROCESO INFORMACINĖS SISTEMOS VEIKLOS KOORDINAVIMO KOMITETO SUDARYMO<text:s/></text:p>
      <text:p text:style-name="P15"/>
      <text:p text:style-name="P16">2016 m. balandžio 28 d. Nr. 1V-324 /I-106 /6P-69-(1.1)</text:p>
      <text:p text:style-name="P17">Vilnius</text:p>
      <text:p text:style-name="P18"/>
      <text:p text:style-name="P19"/>
      <text:p text:style-name="P20"><text:span text:style-name="T21">Atsižvelgdami į Integruotos baudžiamojo proceso informacinės sistemos nuostatų, patvirtintų Lietuvos Respublikos vidaus reikalų ministro, Lietuvos Respublikos generalinio prokuroro, Nacionalinės teismų administracijos direktoriaus 2012 m. rugsėjo 27 d. įsakymu Nr. 1V-702/I-294/6P-101-(1.1)</text:span><text:span text:style-name="T22"><text:s/>„Dėl Integruotos baudžiamojo proceso informacinės sistemos įsteigimo ir jos nuostatų patvirtinimo“, 49 punktą,</text:span></text:p>
      <text:p text:style-name="P23"><text:span text:style-name="T24">1</text:span><text:span text:style-name="T25">. S u d a r o m e <text:s/>šios <text:s/>sudėties Tarpžinybinį Integruotos baudžiamojo proceso informacinės sistemos veiklos koordinavimo komitetą (toliau – komitetas):</text:span></text:p>
      <text:p text:style-name="P26">Artūras Norkevičius, vidaus reikalų viceministras (komiteto pirmininkas);</text:p>
      <text:p text:style-name="P27">Alvyda Pupkovienė, Informatikos ir ryšių departamento prie Lietuvos Respublikos vidaus reikalų ministerijos direktoriaus pavaduotoja (komiteto pirmininko pavaduotoja);</text:p>
      <text:p text:style-name="P28">Aurelijus Atraškevičius, Valstybės sienos apsaugos tarnybos prie Lietuvos Respublikos vidaus reikalų ministerijos Informatikos skyriaus patarėjas;</text:p>
      <text:p text:style-name="P29">Zenonas Burokas, Lietuvos Respublikos generalinės prokuratūros Baudžiamojo persekiojimo departamento vyriausiasis prokuroras;</text:p>
      <text:p text:style-name="P30">Viktoras Cilindz, Valstybės sienos apsaugos tarnybos prie Lietuvos Respublikos vidaus reikalų ministerijos Kriminalinių procesų kontrolės organizavimo valdybos Ikiteisminio tyrimo organizavimo skyriaus viršininkas;<text:s/></text:p>
      <text:p text:style-name="P31">Gvidas Čiučka, Muitinės kriminalinės tarnybos Informacijos analizės skyriaus viršininkas;</text:p>
      <text:p text:style-name="P32">Giedrius Danėlius, Lietuvos advokatūros Baudžiamosios ir baudžiamojo proceso teisės komiteto pirmininkas;</text:p>
      <text:p text:style-name="P33"><text:span text:style-name="T34">Aurimas Dudėnas, Lietuvos Respublikos specialiųjų tyrimų tarnybos</text:span><text:span text:style-name="T35"><text:s/></text:span><text:span text:style-name="T36">Administravimo valdybos Informacinių technologijų skyriaus viršininkas;</text:span></text:p>
      <text:p text:style-name="P37">Vytautas Gailiušas, Lietuvos kriminalinės policijos biuro viršininko pavaduotojas;</text:p>
      <text:p text:style-name="P38">Saulius Ilgevičius, Priešgaisrinės apsaugos ir gelbėjimo departamento prie Lietuvos Respublikos vidaus reikalų ministerijos Valstybinės priešgaisrinės priežiūros valdybos Valstybinės priešgaisrinės priežiūros veiklos kontrolės skyriaus vyriausiasis specialistas;</text:p>
      <text:soft-page-break/>
      <text:p text:style-name="P39">Raimondas Kajėnas, Finansinių nusikaltimų tyrimo tarnybos prie Lietuvos Respublikos vidaus reikalų ministerijos Imuniteto ir kontrolės skyriaus viršininkas;</text:p>
      <text:p text:style-name="P40">Darius Kasperskis, Nacionalinės teismų administracijos Teisės skyriaus vyriausiasis specialistas;</text:p>
      <text:p text:style-name="P41">Rūta Kaziliūnaitė, Lietuvos Respublikos specialiųjų tyrimų tarnybos Administravimo valdybos Teisės ir tarptautinio bendradarbiavimo skyriaus viršininkė;<text:s/></text:p>
      <text:p text:style-name="P42">Artūras Kazlauskas, Lietuvos kariuomenės Karo policijos Ikiteisminio tyrimo valdybos viršininkas;</text:p>
      <text:p text:style-name="P43">Saulius Kiela, Kalėjimų departamento prie Lietuvos Respublikos teisingumo ministerijos Kriminalinės žvalgybos skyriaus viršininkas;</text:p>
      <text:p text:style-name="P44">Vytautas Krasauskas, Lietuvos Respublikos vidaus reikalų ministerijos Viešojo valdymo politikos departamento Viešojo administravimo politikos skyriaus vyriausiasis specialistas;</text:p>
      <text:p text:style-name="P45">Ramunė Nagreckienė, Priešgaisrinės apsaugos ir gelbėjimo departamento prie Lietuvos Respublikos vidaus reikalų ministerijos Operatyvios valdymo valdybos Informacinių technologijų ir ryšių skyriaus vyresnioji specialistė;</text:p>
      <text:p text:style-name="P46">Marius Neimantas, Nacionalinės teismų administracijos Informacinių technologijų skyriaus vedėjas;</text:p>
      <text:p text:style-name="P47">Jevgenijus Pacharevas, Muitinės kriminalinės tarnybos Informacijos analizės skyriaus viršininko pavaduotojas;</text:p>
      <text:p text:style-name="P48"><text:span text:style-name="T49">Žaneta Rudaitienė, Policijos departamento prie Lietuvos Respublikos vidaus reikalų ministerijos Veiklos analizės ir kontrolės valdybos viršininko pavaduotoja.</text:span></text:p>
      <text:p text:style-name="P50"><text:span text:style-name="T51">2</text:span><text:span text:style-name="T52">. L e i d ž i a m e <text:s/>komitetui prireikus pasitelkti kitų institucijų, įstaigų ir organizacijų atstovus.<text:s/></text:span></text:p>
      <text:p text:style-name="P53"/>
      <text:p text:style-name="P54"/>
      <text:p text:style-name="P55"/>
      <text:p text:style-name="P56">Vidaus reikalų ministras<text:tab/>Tomas Žilinskas</text:p>
      <text:p text:style-name="P57"/>
      <text:p text:style-name="P58"/>
      <text:p text:style-name="P59">Generalinis prokuroras<text:s/><text:tab/><text:s/>Evaldas Pašilis</text:p>
      <text:p text:style-name="P60"/>
      <text:p text:style-name="P61"/>
      <text:p text:style-name="P62">Nacionalinės teismų administracijos direktorė<text:s/><text:tab/><text:s/>Reda Molien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Anskaitis</meta:initial-creator>
    <dc:creator>Adlib User</dc:creator>
    <meta:creation-date>2016-08-16T08:20:00Z</meta:creation-date>
    <dc:date>2016-08-16T08:20:00Z</dc:date>
    <meta:print-date>2016-04-28T11:16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500" meta:character-count="3950" meta:row-count="111" meta:non-whitespace-character-count="3470"/>
  </office:meta>
</office:document-meta>
</file>