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text-indent="0.5909in"/>
      <style:text-properties fo:hyphenate="false"/>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15%" fo:text-indent="0.5909in"/>
      <style:text-properties fo:hyphenate="false"/>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15%" fo:text-indent="0.5909in"/>
      <style:text-properties fo:hyphenate="false"/>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line-height="115%" fo:text-indent="0.5909in"/>
      <style:text-properties fo:hyphenate="false"/>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line-height="115%" fo:text-indent="0.5909in"/>
      <style:text-properties fo:hyphenate="false"/>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line-height="115%" fo:text-indent="0.5909in"/>
      <style:text-properties fo:hyphenate="false"/>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15%" fo:text-indent="0.5909in"/>
      <style:text-properties fo:hyphenate="false"/>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line-height="115%" fo:text-indent="0.5909in"/>
      <style:text-properties fo:hyphenate="false"/>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line-height="115%" fo:text-indent="0.5909in"/>
      <style:text-properties fo:hyphenate="false"/>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line-height="115%" fo:text-indent="0.5909in"/>
      <style:text-properties fo:hyphenate="false"/>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line-height="115%" fo:text-indent="0.5909in"/>
      <style:text-properties fo:hyphenate="false"/>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line-height="115%" fo:text-indent="0.5909in"/>
      <style:text-properties fo:hyphenate="false"/>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line-height="115%" fo:text-indent="0.5909in"/>
      <style:text-properties fo:hyphenate="false"/>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line-height="115%" fo:text-indent="0.5909in"/>
      <style:text-properties fo:hyphenate="false"/>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in"/>
    </style:style>
    <style:style style:name="P308" style:parent-style-name="Normal" style:family="paragraph">
      <style:paragraph-properties fo:text-indent="0.5in"/>
      <style:text-properties style:font-size-complex="12pt" fo:language="en" fo:country="GB"/>
    </style:style>
    <style:style style:name="P309" style:parent-style-name="Normal" style:family="paragraph">
      <style:paragraph-properties fo:text-indent="0.5in"/>
      <style:text-properties style:font-size-complex="12pt" fo:language="en" fo:country="GB"/>
    </style:style>
    <style:style style:name="P310" style:parent-style-name="Normal" style:family="paragraph">
      <style:paragraph-properties fo:text-indent="0.5in"/>
      <style:text-properties style:font-size-complex="12pt" fo:language="en" fo:country="GB"/>
    </style:style>
    <style:style style:name="P311" style:parent-style-name="Normal" style:family="paragraph">
      <style:paragraph-properties fo:text-indent="0.5in"/>
      <style:text-properties style:font-size-complex="12pt" fo:language="en" fo:country="GB"/>
    </style:style>
    <style:style style:name="P312" style:parent-style-name="Normal" style:family="paragraph">
      <style:paragraph-properties fo:margin-left="0.075in">
        <style:tab-stops>
          <style:tab-stop style:type="left" style:position="3.3472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
      <text:p text:style-name="P15"><text:span text:style-name="T16">ĮSAKYMAS</text:span></text:p>
      <text:p text:style-name="P17"><text:span text:style-name="T18">DĖL ADMINISTRACIJOS DIREKTORIAUS 2021-01-08 ĮSAKYMO NR. 30-34/21 „DĖL DRAUDIMO RŪKYTI DAUGIABUČIŲ GYVENAMŲJŲ NAMŲ BALKONUOSE, TERASOSE IR LODŽIJOSE, NUOSAVYBĖS TEISE PRIKLAUSANČIUOSE ATSKIRIEMS SAVININKAMS, PASKELBIMO“ PAKEITIMO</text:span></text:p>
      <text:p text:style-name="P19"/>
      <text:p text:style-name="P20">2023 m. rugpjūčio 16 d. <text:s text:c="2"/>Nr. 30-1864/23</text:p>
      <text:p text:style-name="P21">Vilnius</text:p>
      <text:p text:style-name="P22"/>
      <text:p text:style-name="P23"/>
      <text:p text:style-name="P24"><text:span text:style-name="T25"> </text:span><text:span text:style-name="T26">Vadovaudamasis Lietuvos Respublikos vietos savivaldos įstatymo 34 straipsnio 1 dalimi, Lietuvos Respublikos tabako, tabako gaminių ir su jais susijusių gaminių kontrolės įstatymo<text:s/></text:span><text:span text:style-name="T27"><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28">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9"><text:span text:style-name="T30">1</text:span><text:span text:style-name="T31">.</text:span><text:span text:style-name="T32"><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3"><text:span text:style-name="T34">1.1</text:span><text:span text:style-name="T35">. išdėstau 1.2 papunktį taip:</text:span></text:p>
      <text:p text:style-name="P36"><text:span text:style-name="T37">„</text:span><text:span text:style-name="T38">1.2</text:span><text:span text:style-name="T39">.</text:span><text:span text:style-name="T40"><text:tab/>A. J. Povilaičio g. 14 pagal 2021 m. sausio 1 d. asmens prieštaravimą (Savivaldybėje registruota 2021 m. sausio 4 d., registracijos Nr.<text:s/></text:span><text:span text:style-name="T41">A50-7/21) ir 2023 m. liepos 25 d. asmens prieštaravimą (Savivaldybėje registruota 2023 m. liepos 25 d., registracijos Nr. A50-28183/23);</text:span><text:span text:style-name="T42">“</text:span></text:p>
      <text:p text:style-name="P43"><text:span text:style-name="T44">1.2</text:span><text:span text:style-name="T45">. išdėstau 1.266 papunktį taip:</text:span></text:p>
      <text:p text:style-name="P46"><text:span text:style-name="T47">„</text:span><text:span text:style-name="T48">1.266</text:span><text:span text:style-name="T49">. Pašilaičių g. 6 </text:span><text:span text:style-name="T50">pagal 2021 m. sausio 21 d. asmens prieštaravimą (Savivaldybėje registruota 2021 m. sausio 21 d., registracijos Nr. </text:span><text:span text:style-name="T51">A50-2014/21), 2023 m. kovo 14 d. asmens prieštaravimą (Savivaldybėje registruota 2023 m. kovo 14 d., registracijos Nr. A50-9702/23) ir<text:s/></text:span><text:span text:style-name="T52">2023 m. rugpjūčio 13 d. asmens prieštaravimą (Savivaldybėje registruota 2023 m. rugpjūčio 13 d., registracijos Nr.</text:span><text:span text:style-name="T53"><text:s/>E920-283/23(2.3.4.32E-ADV);</text:span><text:span text:style-name="T54"><text:s/></text:span></text:p>
      <text:p text:style-name="P55"><text:span text:style-name="T56">1.3</text:span><text:span text:style-name="T57">. išdėstau 1.313 papunktį taip:</text:span></text:p>
      <text:p text:style-name="P58"><text:span text:style-name="T59">„1.313. Gabijos g. 2 pagal 2021 m. sausio 27 d. asmens prieštaravimą (Savivaldybėje registruota 2021 m. sausio 27 d., registracijos Nr.<text:s/></text:span><text:span text:style-name="T60">A50-2822/21)</text:span><text:span text:style-name="T61"><text:s/>ir<text:s/></text:span><text:span text:style-name="T62">2023 m. liepos 31 d. asmens prieštaravimą (Savivaldybėje registruota 2023 m. liepos 31 d., registracijos Nr.</text:span><text:span text:style-name="T63"><text:s/>E920-261/23(2.3.4.32E-ADV);</text:span><text:span text:style-name="T64">“</text:span></text:p>
      <text:p text:style-name="P65"><text:span text:style-name="T66">1.4</text:span><text:span text:style-name="T67">. išdėstau 1.909 papunktį taip:</text:span></text:p>
      <text:p text:style-name="P68"><text:span text:style-name="T69">„</text:span><text:span text:style-name="T70">1.909</text:span><text:span text:style-name="T71">.</text:span><text:span text:style-name="T72"> S. Nėries g. 79 pagal 2021 m. gegužės 31 d. asmens prieštaravimą (Savivaldybėje registruota 2021 m. gegužės 31 d., registracijos Nr.</text:span><text:span text:style-name="T73"> E920-545/21(2.3.4.32E-ADV), 2023 m. birželio 20 d. asmens prieštaravimą (Savivaldybėje registruota 2023 m. birželio 20 d., registracijos Nr. E920-194/23(2.3.4.32E-ADV) ir 2023 m. liepos 30 d. asmens prieštaravimą (Savivaldybėje registruota 2023 m. liepos 30 d., registracijos Nr. E920-257/23(2.3.4.32E-ADV);</text:span><text:span text:style-name="T74">“</text:span></text:p>
      <text:p text:style-name="P75"><text:span text:style-name="T76">1.5</text:span><text:span text:style-name="T77">. išdėstau 1.1462 papunktį taip:</text:span></text:p>
      <text:p text:style-name="P78"><text:span text:style-name="T79">„</text:span><text:span text:style-name="T80">1.1462</text:span><text:span text:style-name="T81">. Kovo 11-osios g. 47 pagal 2022 m. balandžio 3 d. asmens prieštaravimą (Savivaldybėje registruota 2022 m. balandžio 3 d., registracijos Nr. E920-53/22(2.3.4.32E-ADV) ir 2023 m. rugpjūčio 15 d. asmens prieštaravimą (Savivaldybėje registruota 2023 m. rugpjūčio 15 d., registracijos Nr.<text:s/></text:span><text:span text:style-name="T82">E920-286/23(2.3.4.32E-ADV);</text:span><text:span text:style-name="T83">“</text:span></text:p>
      <text:p text:style-name="P84"><text:span text:style-name="T85">1.6</text:span><text:span text:style-name="T86">. išdėstau 1.1597 papunktį taip:</text:span></text:p>
      <text:p text:style-name="P87"><text:span text:style-name="T88">„</text:span><text:span text:style-name="T89">1.1597</text:span><text:span text:style-name="T90">. Architektų g. 164 pagal 2022 m. rugpjūčio 21 d. asmens prieštaravimą (Savivaldybėje registruota 2022 m. rugpjūčio 21 d., registracijos Nr. E920-234/22(2.3.4.32E-ADV) ir<text:s/></text:span><text:span text:style-name="T91">2023 m. rugpjūčio 8 d. asmens prieštaravimą (Savivaldybėje registruota 2023 m. rugpjūčio 8 d., registracijos Nr.<text:s/></text:span><text:span text:style-name="T92">E920-273/23(2.3.4.32E-ADV);</text:span><text:span text:style-name="T93">“</text:span></text:p>
      <text:p text:style-name="P94"><text:span text:style-name="T95">1.7</text:span><text:span text:style-name="T96">. išdėstau 1.1795 papunktį taip:</text:span></text:p>
      <text:p text:style-name="P97"><text:span text:style-name="T98">„</text:span><text:span text:style-name="T99">1.1795</text:span><text:span text:style-name="T100">. Taikos g. 205</text:span><text:span text:style-name="T101"><text:s/>pagal 2023 m. gegužės 25 d. asmens prieštaravimą (</text:span><text:span text:style-name="T102">Savivaldybėje registruota 2023 m. gegužės 25 d., registracijos Nr. E920-132/23(2.3.4.32E-ADV) ir<text:s/></text:span><text:span text:style-name="T103">2023 m. rugpjūčio 2 d. asmens prieštaravimą (Savivaldybėje registruota 2023 m. rugpjūčio 2 d., registracijos Nr.<text:s/></text:span><text:span text:style-name="T104">E920-264/23(2.3.4.32E-ADV)</text:span><text:span text:style-name="T105">;“</text:span></text:p>
      <text:p text:style-name="P106"><text:span text:style-name="T107">1.8</text:span><text:span text:style-name="T108">. išdėstau 1.1887 papunktį taip:</text:span></text:p>
      <text:p text:style-name="P109"><text:span text:style-name="T110">„</text:span><text:span text:style-name="T111">1.1887</text:span><text:span text:style-name="T112">. S. Nėries g. 53 pagal 2023 m. liepos 22 d. asmens prieštaravimą (Savivaldybėje registruota 2023 m. liepos 22 d., registracijos Nr. E920-245/23(2.3.4.32E-ADV) ir<text:s/></text:span><text:span text:style-name="T113"><text:s/></text:span><text:span text:style-name="T114">2023 m. rugpjūčio 11 d. asmens prieštaravimą (Savivaldybėje registruota 2023 m. rugpjūčio 11 d., registracijos Nr.</text:span><text:span text:style-name="T115"><text:s/>E920-282/23(2.3.4.32E-ADV)</text:span><text:span text:style-name="T116">;“</text:span></text:p>
      <text:p text:style-name="P117"><text:span text:style-name="T118">1.9</text:span><text:span text:style-name="T119">. papildau 1.1900–1.1935 papunkčiais:<text:s/></text:span></text:p>
      <text:p text:style-name="P120"><text:span text:style-name="T121">„</text:span><text:span text:style-name="T122">1.1900</text:span><text:span text:style-name="T123">. Užupio g. 27</text:span><text:span text:style-name="T124"><text:s/></text:span><text:span text:style-name="T125">pagal 2023 m. liepos 25 d. asmens prieštaravimą (Savivaldybėje registruota 2023 m. liepos 25 d., registracijos Nr.<text:s/></text:span><text:span text:style-name="T126">E920-250/23(2.3.4.32E-ADV);</text:span></text:p>
      <text:p text:style-name="P127"><text:span text:style-name="T128">1.1901</text:span><text:span text:style-name="T129">. M. Mažvydo g. 1 pagal 2023 m. liepos 25 d. asmens prieštaravimą (Savivaldybėje registruota 2023 m. liepos 25 d., registracijos Nr.<text:s/></text:span><text:span text:style-name="T130">A50-28162/23);</text:span></text:p>
      <text:p text:style-name="P131"><text:span text:style-name="T132">1.1902</text:span><text:span text:style-name="T133">. Latvių g. 55A<text:s/></text:span><text:span text:style-name="T134">pagal 2023 m. liepos 26 d. asmens prieštaravimą (Savivaldybėje registruota 2023 m. liepos 26 d., registracijos Nr.<text:s/></text:span><text:span text:style-name="T135">E920-251/23(2.3.4.32E-ADV);</text:span></text:p>
      <text:p text:style-name="P136"><text:span text:style-name="T137">1.1903</text:span><text:span text:style-name="T138">. Gerosios Vilties g. 40<text:s/></text:span><text:span text:style-name="T139">pagal 2023 m. liepos 26 d. asmens prieštaravimą (Savivaldybėje registruota 2023 m. liepos 26 d., registracijos Nr.</text:span><text:span text:style-name="T140"><text:s/>E920-252/23(2.3.4.32E-ADV);</text:span></text:p>
      <text:p text:style-name="P141"><text:span text:style-name="T142">1.1904</text:span><text:span text:style-name="T143">. Šešuolių g. 3<text:s/></text:span><text:span text:style-name="T144">pagal 2023 m. liepos 27 d. asmens prieštaravimą (Savivaldybėje registruota 2023 m. liepos 27 d., registracijos Nr.</text:span><text:span text:style-name="T145"><text:s/>A50-28530/23);</text:span></text:p>
      <text:p text:style-name="P146"><text:span text:style-name="T147">1.1905</text:span><text:span text:style-name="T148">. Paberžės g. 32<text:s/></text:span><text:span text:style-name="T149">pagal 2023 m. liepos 27 d. asmens prieštaravimą (Savivaldybėje registruota 2023 m. liepos 27 d., registracijos Nr.</text:span><text:span text:style-name="T150"><text:s/>E920-253/23(2.3.4.32E-ADV);</text:span></text:p>
      <text:p text:style-name="P151"><text:span text:style-name="T152">1.1906</text:span><text:span text:style-name="T153">. Gerovės g. 59<text:s/></text:span><text:span text:style-name="T154">pagal 2023 m. liepos 28 d. asmens prieštaravimą (Savivaldybėje registruota 2023 m. liepos 28 d., registracijos Nr.</text:span><text:span text:style-name="T155"><text:s/>E920-254/23(2.3.4.32E-ADV);</text:span></text:p>
      <text:p text:style-name="P156"><text:span text:style-name="T157">1.1907</text:span><text:span text:style-name="T158">. Gelvonų g. 50<text:s/></text:span><text:span text:style-name="T159">pagal 2023 m. liepos 28 d. asmens prieštaravimą (Savivaldybėje registruota 2023 m. liepos 28 d., registracijos Nr.</text:span><text:span text:style-name="T160"><text:s/>E920-255/23(2.3.4.32E-ADV);</text:span></text:p>
      <text:p text:style-name="P161"><text:span text:style-name="T162">1.1908</text:span><text:span text:style-name="T163">. Didlaukio g. 76<text:s/></text:span><text:span text:style-name="T164">pagal 2023 m. liepos 29 d. asmens prieštaravimą (Savivaldybėje registruota 2023 m. liepos 29 d., registracijos Nr.</text:span><text:span text:style-name="T165"><text:s/>E920-256/23(2.3.4.32E-ADV);</text:span></text:p>
      <text:p text:style-name="P166"><text:span text:style-name="T167">1.1909</text:span><text:span text:style-name="T168">. Paribio g. 30<text:s/></text:span><text:span text:style-name="T169">pagal 2023 m. liepos 30 d. asmens prieštaravimą (Savivaldybėje registruota 2023 m. liepos 30 d., registracijos Nr.</text:span><text:span text:style-name="T170"><text:s/>E920-258/23(2.3.4.32E-ADV);</text:span></text:p>
      <text:p text:style-name="P171"><text:span text:style-name="T172">1.1910</text:span><text:span text:style-name="T173">. Tuskulėnų g. 34<text:s/></text:span><text:span text:style-name="T174">pagal 2023 m. liepos 30 d. asmens prieštaravimą (Savivaldybėje registruota 2023 m. liepos 30 d., registracijos Nr.</text:span><text:span text:style-name="T175"><text:s/>E920-259/23(2.3.4.32E-ADV);</text:span></text:p>
      <text:p text:style-name="P176"><text:span text:style-name="T177">1.1911</text:span><text:span text:style-name="T178">. Subačiaus g. 45A<text:s/></text:span><text:span text:style-name="T179">pagal 2023 m. liepos 30 d. asmens prieštaravimą (Savivaldybėje registruota 2023 m. liepos 30 d., registracijos Nr.</text:span><text:span text:style-name="T180"><text:s/>E920-260/23(2.3.4.32E-ADV);</text:span></text:p>
      <text:p text:style-name="P181"><text:span text:style-name="T182">1.1912</text:span><text:span text:style-name="T183">. Kalvarijų g. 176<text:s/></text:span><text:span text:style-name="T184">pagal 2023 m. liepos 31 d. asmens prieštaravimą (Savivaldybėje registruota 2023 m. liepos 31 d., registracijos Nr.<text:s/></text:span><text:span text:style-name="T185">E920-262/23(2.3.4.32E-ADV);</text:span></text:p>
      <text:p text:style-name="P186"><text:span text:style-name="T187">1.1913</text:span><text:span text:style-name="T188">. Žemynos g. 1<text:s/></text:span><text:span text:style-name="T189">pagal 2023 m. liepos 31 d. asmens prieštaravimą (Savivaldybėje registruota 2023 m. rugpjūčio 1 d., registracijos Nr.<text:s/></text:span><text:span text:style-name="T190">A50-28937/23);</text:span></text:p>
      <text:p text:style-name="P191"><text:span text:style-name="T192">1.1914</text:span><text:span text:style-name="T193">. Sviliškių g. 16<text:s/></text:span><text:span text:style-name="T194">pagal 2023 m. liepos 31 d. asmens prieštaravimą (Savivaldybėje registruota 2023 m. rugpjūčio 1 d., registracijos Nr.</text:span><text:span text:style-name="T195"><text:s/>A50-28976/23);</text:span></text:p>
      <text:p text:style-name="P196"><text:span text:style-name="T197">1.1915</text:span><text:span text:style-name="T198">. Viršuliškių g. 73<text:s/></text:span><text:span text:style-name="T199">pagal 2023 m. rugpjūčio 1 d. asmens prieštaravimą (Savivaldybėje registruota 2023 m. rugpjūčio 1 d., registracijos Nr.</text:span><text:span text:style-name="T200"><text:s/>A50-29006/23);</text:span></text:p>
      <text:p text:style-name="P201"><text:span text:style-name="T202">1.1916</text:span><text:span text:style-name="T203">. Kovo 11-osios g. 29<text:s/></text:span><text:span text:style-name="T204">pagal 2023 m. rugpjūčio 1 d. asmens prieštaravimą (Savivaldybėje registruota 2023 m. rugpjūčio 1 d., registracijos Nr.</text:span><text:span text:style-name="T205"><text:s/>A50-29014/23);</text:span></text:p>
      <text:p text:style-name="P206"><text:span text:style-name="T207">1.1917</text:span><text:span text:style-name="T208">. Žirmūnų g. 23<text:s/></text:span><text:span text:style-name="T209">pagal 2023 m. rugpjūčio 1 d. asmens prieštaravimą (Savivaldybėje registruota 2023 m. rugpjūčio 1 d., registracijos Nr.</text:span><text:span text:style-name="T210"><text:s/>A50-29016/23);</text:span></text:p>
      <text:p text:style-name="P211"><text:span text:style-name="T212">1.1918</text:span><text:span text:style-name="T213">. Rugių g. 8A pagal<text:s/></text:span><text:span text:style-name="T214">2023 m. rugpjūčio 2 d. asmens prieštaravimą (Savivaldybėje registruota 2023 m. rugpjūčio 2 d., registracijos Nr.</text:span><text:span text:style-name="T215"><text:s/>E920-263/23(2.3.4.32E-ADV);</text:span></text:p>
      <text:p text:style-name="P216"><text:span text:style-name="T217">1.1919</text:span><text:span text:style-name="T218">. Erfurto g. 37 pagal<text:s/></text:span><text:span text:style-name="T219">2023 m. rugpjūčio 3 d. asmens prieštaravimą (Savivaldybėje registruota 2023 m. rugpjūčio 3 d., registracijos Nr.</text:span><text:span text:style-name="T220"><text:s/>E920-265/23(2.3.4.32E-ADV);</text:span></text:p>
      <text:p text:style-name="P221"><text:span text:style-name="T222">1.1920</text:span><text:span text:style-name="T223">. Šviesos g. 10 pagal<text:s/></text:span><text:span text:style-name="T224">2023 m. rugpjūčio 3 d. asmens prieštaravimą (Savivaldybėje registruota 2023 m. rugpjūčio 3 d., registracijos Nr.<text:s/></text:span><text:span text:style-name="T225">A50-29371/23);</text:span></text:p>
      <text:p text:style-name="P226"><text:span text:style-name="T227">1.1921</text:span><text:span text:style-name="T228">. Karaliaučiaus g. 7 pagal<text:s/></text:span><text:span text:style-name="T229">2023 m. rugpjūčio 3 d. asmens prieštaravimą (Savivaldybėje registruota 2023 m. rugpjūčio 3 d., registracijos Nr.<text:s/></text:span><text:span text:style-name="T230">E920-266/23(2.3.4.32E-ADV);</text:span></text:p>
      <text:p text:style-name="P231"><text:span text:style-name="T232">1.1922</text:span><text:span text:style-name="T233">. Gabijos g. 49 pagal<text:s/></text:span><text:span text:style-name="T234">2023 m. rugpjūčio 3 d. asmens prieštaravimą (Savivaldybėje registruota 2023 m. rugpjūčio 3 d., registracijos Nr.</text:span><text:span text:style-name="T235"><text:s/>E920-267/23(2.3.4.32E-ADV);</text:span></text:p>
      <text:p text:style-name="P236"><text:span text:style-name="T237">1.1923</text:span><text:span text:style-name="T238">. Žirmūnų g. 73 pagal<text:s/></text:span><text:span text:style-name="T239">2023 m. rugpjūčio 7 d. asmens prieštaravimą (Savivaldybėje registruota 2023 m. rugpjūčio 7 d., registracijos Nr.</text:span><text:span text:style-name="T240"><text:s/>E920-272/23(2.3.4.32E-ADV);</text:span></text:p>
      <text:p text:style-name="P241"><text:span text:style-name="T242">1.1924</text:span><text:span text:style-name="T243">. Tuskulėnų g. 15 pagal<text:s/></text:span><text:span text:style-name="T244">2023 m. rugpjūčio 7 d. asmens prieštaravimą (Savivaldybėje registruota 2023 m. rugpjūčio 7 d., registracijos Nr.<text:s/></text:span><text:span text:style-name="T245">E920-271/23(2.3.4.32E-ADV) ir<text:s/></text:span><text:span text:style-name="T246">2023 m. rugpjūčio 16 d. asmens prieštaravimą (Savivaldybėje registruota 2023 m. rugpjūčio 16 d., registracijos Nr.</text:span><text:span text:style-name="T247"><text:s/>E920-288/23(2.3.4.32E-ADV);</text:span></text:p>
      <text:p text:style-name="P248"><text:span text:style-name="T249">1.1925</text:span><text:span text:style-name="T250">. Linkmenų g. 19 pagal<text:s/></text:span><text:span text:style-name="T251">2023 m. rugpjūčio 7 d. asmens prieštaravimą (Savivaldybėje registruota 2023 m. rugpjūčio 7 d., registracijos Nr.<text:s/></text:span><text:span text:style-name="T252">E920-270/23(2.3.4.32E-ADV);</text:span></text:p>
      <text:p text:style-name="P253"><text:span text:style-name="T254">1.1926</text:span><text:span text:style-name="T255">. Baltupio g. 173 pagal<text:s/></text:span><text:span text:style-name="T256">2023 m. rugpjūčio 7 d. asmens prieštaravimą (Savivaldybėje registruota 2023 m. rugpjūčio 7 d., registracijos Nr.<text:s/></text:span><text:span text:style-name="T257">E920-269/23(2.3.4.32E-ADV);</text:span></text:p>
      <text:p text:style-name="P258"><text:span text:style-name="T259">1.1927</text:span><text:span text:style-name="T260">. Žirmūnų g. 46 pagal<text:s/></text:span><text:span text:style-name="T261">2023 m. rugpjūčio 6 d. asmens prieštaravimą (Savivaldybėje registruota 2023 m. rugpjūčio 6 d., registracijos Nr.<text:s/></text:span><text:span text:style-name="T262">E920-268/23(2.3.4.32E-ADV);</text:span></text:p>
      <text:p text:style-name="P263"><text:span text:style-name="T264">1.1928</text:span><text:span text:style-name="T265">. Paberžės g. 10 pagal<text:s/></text:span><text:span text:style-name="T266">2023 m. rugpjūčio 9 d. asmens prieštaravimą (Savivaldybėje registruota 2023 m. rugpjūčio 9 d., registracijos Nr.</text:span><text:span text:style-name="T267"><text:s/>E920-275/23(2.3.4.32E-ADV);</text:span></text:p>
      <text:p text:style-name="P268"><text:span text:style-name="T269">1.1929</text:span><text:span text:style-name="T270">. Gedvydžių g. 21 pagal<text:s/></text:span><text:span text:style-name="T271">2023 m. rugpjūčio 10 d. asmens prieštaravimą (Savivaldybėje registruota 2023 m. rugpjūčio 10 d., registracijos Nr.</text:span><text:span text:style-name="T272"><text:s/>E920-278/23(2.3.4.32E-ADV);</text:span></text:p>
      <text:p text:style-name="P273"><text:span text:style-name="T274">1.1930</text:span><text:span text:style-name="T275">. Santariškių g. 43 pagal<text:s/></text:span><text:span text:style-name="T276">2023 m. rugpjūčio 10 d. asmens prieštaravimą (Savivaldybėje registruota 2023 m. rugpjūčio 10 d., registracijos Nr.</text:span><text:span text:style-name="T277"><text:s/>E920-279/23(2.3.4.32E-ADV);</text:span></text:p>
      <text:p text:style-name="P278"><text:span text:style-name="T279">1.1931</text:span><text:span text:style-name="T280">. Žygio g. 95B pagal<text:s/></text:span><text:span text:style-name="T281">2023 m. rugpjūčio 11 d. asmens prieštaravimą (Savivaldybėje registruota 2023 m. rugpjūčio 11 d., registracijos Nr.</text:span><text:span text:style-name="T282"><text:s/>E920-280/23(2.3.4.32E-ADV);</text:span></text:p>
      <text:p text:style-name="P283"><text:span text:style-name="T284">1.1932</text:span><text:span text:style-name="T285">. Architektų g. 24 pagal<text:s/></text:span><text:span text:style-name="T286">2023 m. rugpjūčio 13 d. asmens prieštaravimą (Savivaldybėje registruota 2023 m. rugpjūčio 13 d., registracijos Nr.</text:span><text:span text:style-name="T287"><text:s/>E920-284/23(2.3.4.32E-ADV);</text:span></text:p>
      <text:p text:style-name="P288"><text:span text:style-name="T289">1.1933</text:span><text:span text:style-name="T290">. Žėručio g. 12 pagal<text:s/></text:span><text:span text:style-name="T291">2023 m. rugpjūčio 14 d. asmens prieštaravimą (Savivaldybėje registruota 2023 m. rugpjūčio 14 d., registracijos Nr.</text:span><text:span text:style-name="T292"><text:s/>E920-285/23(2.3.4.32E-ADV);</text:span></text:p>
      <text:p text:style-name="P293"><text:span text:style-name="T294">1.1934</text:span><text:span text:style-name="T295">. Šv. Stepono g. 10 pagal<text:s/></text:span><text:span text:style-name="T296">2023 m. rugpjūčio 15 d. asmens prieštaravimą (Savivaldybėje registruota 2023 m. rugpjūčio 15 d., registracijos Nr.<text:s/></text:span><text:span text:style-name="T297">E920-287/23(2.3.4.32E-ADV);</text:span></text:p>
      <text:p text:style-name="P298"><text:span text:style-name="T299">1.1935</text:span><text:span text:style-name="T300">. Gervuogių g. 16 pagal<text:s/></text:span><text:span text:style-name="T301">2023 m. rugpjūčio 14 d. asmens prieštaravimą (Savivaldybėje registruota 2023 m. rugpjūčio 16 d., registracijos Nr.</text:span><text:span text:style-name="T302"><text:s/>A50-30682/23).</text:span><text:span text:style-name="T303">“</text:span></text:p>
      <text:p text:style-name="P304"><text:span text:style-name="T305">2</text:span><text:span text:style-name="T306">. N u s t a t a u, <text:s/>kad šis įsakymas įsigalioja 2023 m. rugsėjo 7 d.</text:span></text:p>
      <text:p text:style-name="P307"/>
      <text:p text:style-name="P308"/>
      <text:p text:style-name="P309"/>
      <text:p text:style-name="P310"/>
      <text:p text:style-name="P311"/>
      <text:p text:style-name="P312"><text:span text:style-name="T313">Administracijos direktorius</text:span><text:span text:style-name="T314"><text:tab/></text:span><text:span text:style-name="T315"><text:tab/></text:span><text:span text:style-name="T316"><text:tab/></text:span><text:span text:style-name="T317"><text:tab/></text:span><text:span text:style-name="T318"><text:tab/></text:span><text:span text:style-name="T319">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17T07:22:00Z</meta:creation-date>
    <dc:date>2023-08-17T07:2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3" meta:word-count="1365" meta:character-count="11018" meta:row-count="575" meta:non-whitespace-character-count="9776"/>
  </office:meta>
</office:document-meta>
</file>