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text-properties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language-asian="lt" style:country-asian="LT"/>
    </style:style>
    <style:style style:name="T14" style:parent-style-name="DefaultParagraphFont" style:family="text">
      <style:text-properties fo:font-weight="bold" style:font-weight-asian="bold" fo:text-transform="uppercase"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size="14pt" style:font-size-asian="14pt" style:font-size-complex="14pt" style:language-asian="lt" style:country-asian="L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align="justify" fo:margin-left="3.9375in" style:page-number="1">
        <style:tab-stops/>
      </style:paragraph-properties>
    </style:style>
    <style:style style:name="P56" style:parent-style-name="Normal" style:family="paragraph">
      <style:paragraph-properties fo:text-align="justify" fo:margin-left="3.9375in">
        <style:tab-stops/>
      </style:paragraph-properties>
    </style:style>
    <style:style style:name="P57" style:parent-style-name="Normal" style:family="paragraph">
      <style:paragraph-properties fo:text-align="justify" fo:margin-left="3.9375in">
        <style:tab-stops/>
      </style:paragraph-properties>
    </style:style>
    <style:style style:name="P58" style:parent-style-name="Normal" style:family="paragraph">
      <style:paragraph-properties fo:text-align="justify" fo:margin-left="3.9375in">
        <style:tab-stops/>
      </style:paragraph-properties>
    </style:style>
    <style:style style:name="P59" style:parent-style-name="Normal" style:family="paragraph">
      <style:paragraph-properties fo:text-align="justify" fo:margin-left="3.9375in">
        <style:tab-stops/>
      </style:paragraph-properties>
    </style:style>
    <style:style style:name="P60" style:parent-style-name="Normal" style:family="paragraph">
      <style:paragraph-properties fo:text-align="justify" fo:margin-left="3.9375in">
        <style:tab-stops/>
      </style:paragraph-properties>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style:style>
    <style:style style:name="P68" style:parent-style-name="Normal" style:family="paragraph">
      <style:paragraph-properties fo:text-align="center">
        <style:tab-stops>
          <style:tab-stop style:type="left" style:position="0.1979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text-align="justify"/>
    </style:style>
    <style:style style:name="P74" style:parent-style-name="Normal" style:family="paragraph">
      <style:paragraph-properties fo:text-align="justify" fo:line-height="150%" fo:text-indent="0.5118in">
        <style:tab-stops>
          <style:tab-stop style:type="left" style:position="0.6729in"/>
        </style:tab-stops>
      </style:paragraph-properties>
    </style:style>
    <style:style style:name="P75" style:parent-style-name="Normal" style:family="paragraph">
      <style:paragraph-properties fo:text-align="justify" fo:line-height="150%" fo:text-indent="0.5118in">
        <style:tab-stops>
          <style:tab-stop style:type="left" style:position="0.6729in"/>
        </style:tab-stops>
      </style:paragraph-properties>
    </style:style>
    <style:style style:name="P76" style:parent-style-name="Normal" style:family="paragraph">
      <style:paragraph-properties fo:text-align="justify" fo:line-height="150%" fo:text-indent="0.5118in">
        <style:tab-stops>
          <style:tab-stop style:type="left" style:position="0.6729in"/>
        </style:tab-stops>
      </style:paragraph-properties>
    </style:style>
    <style:style style:name="P77" style:parent-style-name="Normal" style:family="paragraph">
      <style:paragraph-properties fo:text-align="justify" fo:line-height="150%" fo:text-indent="0.5118in">
        <style:tab-stops>
          <style:tab-stop style:type="left" style:position="0.6729in"/>
        </style:tab-stops>
      </style:paragraph-properties>
    </style:style>
    <style:style style:name="P78" style:parent-style-name="Normal" style:family="paragraph">
      <style:paragraph-properties fo:text-align="justify" fo:line-height="150%" fo:text-indent="0.5118in">
        <style:tab-stops>
          <style:tab-stop style:type="left" style:position="0.6729in"/>
        </style:tab-stops>
      </style:paragraph-properties>
    </style:style>
    <style:style style:name="P79" style:parent-style-name="Normal" style:family="paragraph">
      <style:paragraph-properties fo:text-align="justify" fo:line-height="150%" fo:text-indent="0.5118in">
        <style:tab-stops>
          <style:tab-stop style:type="left" style:position="0.6729in"/>
        </style:tab-stops>
      </style:paragraph-properties>
    </style:style>
    <style:style style:name="P80" style:parent-style-name="Normal" style:family="paragraph">
      <style:paragraph-properties fo:text-align="justify" fo:line-height="150%" fo:text-indent="0.5118in">
        <style:tab-stops>
          <style:tab-stop style:type="left" style:position="0.6729in"/>
        </style:tab-stops>
      </style:paragraph-properties>
    </style:style>
    <style:style style:name="P81" style:parent-style-name="Normal" style:family="paragraph">
      <style:paragraph-properties fo:text-align="justify" fo:line-height="150%" fo:text-indent="0.5118in">
        <style:tab-stops>
          <style:tab-stop style:type="left" style:position="0.6729in"/>
        </style:tab-stops>
      </style:paragraph-properties>
    </style:style>
    <style:style style:name="P82" style:parent-style-name="Normal" style:family="paragraph">
      <style:paragraph-properties fo:text-align="justify" fo:line-height="150%" fo:text-indent="0.5118in">
        <style:tab-stops>
          <style:tab-stop style:type="left" style:position="0.6729in"/>
        </style:tab-stops>
      </style:paragraph-properties>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line-height="150%" fo:text-indent="0.5118in">
        <style:tab-stops>
          <style:tab-stop style:type="left" style:position="0.7916in"/>
        </style:tab-stops>
      </style:paragraph-properties>
    </style:style>
    <style:style style:name="T85" style:parent-style-name="DefaultParagraphFont" style:family="text">
      <style:text-properties fo:color="#000000"/>
    </style:style>
    <style:style style:name="P86" style:parent-style-name="Normal" style:family="paragraph">
      <style:paragraph-properties fo:text-align="justify" fo:line-height="150%" fo:text-indent="0.5118in">
        <style:tab-stops>
          <style:tab-stop style:type="left" style:position="0.7916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text-align="center">
        <style:tab-stops>
          <style:tab-stop style:type="left" style:position="0.27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text-align="justify" fo:line-height="150%"/>
    </style:style>
    <style:style style:name="P96" style:parent-style-name="Normal" style:family="paragraph">
      <style:paragraph-properties fo:text-align="justify" fo:line-height="150%" fo:text-indent="0.5118in">
        <style:tab-stops>
          <style:tab-stop style:type="left" style:position="0.7916in"/>
        </style:tab-stops>
      </style:paragraph-properties>
    </style:style>
    <style:style style:name="P97" style:parent-style-name="Normal" style:family="paragraph">
      <style:paragraph-properties fo:text-align="justify" fo:line-height="150%" fo:text-indent="0.5118in">
        <style:tab-stops>
          <style:tab-stop style:type="left" style:position="0.7916in"/>
        </style:tab-stops>
      </style:paragraph-properties>
    </style:style>
    <style:style style:name="P98" style:parent-style-name="Normal" style:family="paragraph">
      <style:paragraph-properties fo:text-align="justify" fo:line-height="150%" fo:text-indent="0.5118in">
        <style:tab-stops>
          <style:tab-stop style:type="left" style:position="0.9104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5118in">
        <style:tab-stops>
          <style:tab-stop style:type="left" style:position="0.9104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5118in">
        <style:tab-stops>
          <style:tab-stop style:type="left" style:position="0.9104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50%" fo:text-indent="0.5118in">
        <style:tab-stops>
          <style:tab-stop style:type="left" style:position="0.9104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5118in">
        <style:tab-stops>
          <style:tab-stop style:type="left" style:position="0.9104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5118in">
        <style:tab-stops>
          <style:tab-stop style:type="left" style:position="0.9104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5118in">
        <style:tab-stops>
          <style:tab-stop style:type="left" style:position="0.9104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5118in">
        <style:tab-stops>
          <style:tab-stop style:type="left" style:position="0.9104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50%" fo:text-indent="0.5118in">
        <style:tab-stops>
          <style:tab-stop style:type="left" style:position="0.9104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5118in">
        <style:tab-stops>
          <style:tab-stop style:type="left" style:position="0.9104in"/>
          <style:tab-stop style:type="left" style:position="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5118in">
        <style:tab-stops>
          <style:tab-stop style:type="left" style:position="0.9104in"/>
          <style:tab-stop style:type="left" style:position="1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line-height="150%" fo:text-indent="0.5118in">
        <style:tab-stops>
          <style:tab-stop style:type="left" style:position="0.9104in"/>
          <style:tab-stop style:type="left" style:position="1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fo:text-indent="0.5118in">
        <style:tab-stops>
          <style:tab-stop style:type="left" style:position="0.989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line-height="150%" fo:text-indent="0.5118in">
        <style:tab-stops>
          <style:tab-stop style:type="left" style:position="0.989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50%" fo:text-indent="0.5118in">
        <style:tab-stops>
          <style:tab-stop style:type="left" style:position="0.989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50%" fo:text-indent="0.5118in">
        <style:tab-stops>
          <style:tab-stop style:type="left" style:position="0.989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50%" fo:text-indent="0.5118in">
        <style:tab-stops>
          <style:tab-stop style:type="left" style:position="0.989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50%" fo:text-indent="0.5118in">
        <style:tab-stops>
          <style:tab-stop style:type="left" style:position="0.989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50%" fo:text-indent="0.5118in">
        <style:tab-stops>
          <style:tab-stop style:type="left" style:position="0.9895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50%" fo:text-indent="0.5118in">
        <style:tab-stops>
          <style:tab-stop style:type="left" style:position="0.989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50%" fo:text-indent="0.5118in">
        <style:tab-stops>
          <style:tab-stop style:type="left" style:position="0.989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50%" fo:text-indent="0.5118in">
        <style:tab-stops>
          <style:tab-stop style:type="left" style:position="0.9895in"/>
          <style:tab-stop style:type="left" style:position="1.3423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50%" fo:text-indent="0.5118in">
        <style:tab-stops>
          <style:tab-stop style:type="left" style:position="0.9895in"/>
          <style:tab-stop style:type="left" style:position="1.3423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50%" fo:text-indent="0.5118in">
        <style:tab-stops>
          <style:tab-stop style:type="left" style:position="0.9895in"/>
          <style:tab-stop style:type="left" style:position="1.3423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line-height="150%" fo:text-indent="0.5118in">
        <style:tab-stops>
          <style:tab-stop style:type="left" style:position="0.9895in"/>
          <style:tab-stop style:type="left" style:position="1.3423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50%" fo:text-indent="0.5118in">
        <style:tab-stops>
          <style:tab-stop style:type="left" style:position="0.989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50%" fo:text-indent="0.5118in">
        <style:tab-stops>
          <style:tab-stop style:type="left" style:position="0.7916in"/>
        </style:tab-stops>
      </style:paragraph-properties>
    </style:style>
    <style:style style:name="P203" style:parent-style-name="Normal" style:family="paragraph">
      <style:paragraph-properties fo:text-align="justify" fo:line-height="150%" fo:text-indent="0.5118in">
        <style:tab-stops>
          <style:tab-stop style:type="left" style:position="0.9104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50%" fo:text-indent="0.5118in">
        <style:tab-stops>
          <style:tab-stop style:type="left" style:position="0.9104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line-height="150%" fo:text-indent="0.5118in">
        <style:tab-stops>
          <style:tab-stop style:type="left" style:position="0.9104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50%" fo:text-indent="0.5118in">
        <style:tab-stops>
          <style:tab-stop style:type="left" style:position="0.9104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line-height="150%" fo:text-indent="0.5118in">
        <style:tab-stops>
          <style:tab-stop style:type="left" style:position="0.9104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5118in">
        <style:tab-stops>
          <style:tab-stop style:type="left" style:position="0.9104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line-height="150%" fo:text-indent="0.5118in">
        <style:tab-stops>
          <style:tab-stop style:type="left" style:position="0.9104in"/>
          <style:tab-stop style:type="left" style:position="0.9847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line-height="150%" fo:text-indent="0.5118in">
        <style:tab-stops>
          <style:tab-stop style:type="left" style:position="0.9104in"/>
          <style:tab-stop style:type="left" style:position="0.9847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line-height="150%" fo:text-indent="0.5118in">
        <style:tab-stops>
          <style:tab-stop style:type="left" style:position="0.9104in"/>
          <style:tab-stop style:type="left" style:position="0.9847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line-height="150%" fo:text-indent="0.5118in">
        <style:tab-stops>
          <style:tab-stop style:type="left" style:position="0.989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150%" fo:text-indent="0.5118in">
        <style:tab-stops>
          <style:tab-stop style:type="left" style:position="0.9895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line-height="150%" fo:text-indent="0.5118in">
        <style:tab-stops>
          <style:tab-stop style:type="left" style:position="0.989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line-height="150%" fo:text-indent="0.5118in">
        <style:tab-stops>
          <style:tab-stop style:type="left" style:position="0.9895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line-height="150%" fo:text-indent="0.5118in">
        <style:tab-stops>
          <style:tab-stop style:type="left" style:position="0.989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line-height="150%" fo:text-indent="0.5118in">
        <style:tab-stops>
          <style:tab-stop style:type="left" style:position="0.989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line-height="150%" fo:text-indent="0.5118in">
        <style:tab-stops>
          <style:tab-stop style:type="left" style:position="0.9895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line-height="150%" fo:text-indent="0.5118in">
        <style:tab-stops>
          <style:tab-stop style:type="left" style:position="0.989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line-height="150%" fo:text-indent="0.5118in">
        <style:tab-stops>
          <style:tab-stop style:type="left" style:position="0.9895in"/>
          <style:tab-stop style:type="left" style:position="1.7354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line-height="150%" fo:text-indent="0.5118in">
        <style:tab-stops>
          <style:tab-stop style:type="left" style:position="0.9895in"/>
          <style:tab-stop style:type="left" style:position="1.7354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50%" fo:text-indent="0.5118in">
        <style:tab-stops>
          <style:tab-stop style:type="left" style:position="0.989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line-height="150%"/>
    </style:style>
    <style:style style:name="P285" style:parent-style-name="Normal" style:family="paragraph">
      <style:paragraph-properties fo:text-align="justify" fo:line-height="150%"/>
    </style:style>
    <style:style style:name="P286" style:parent-style-name="Normal" style:family="paragraph">
      <style:paragraph-properties fo:text-align="center">
        <style:tab-stops>
          <style:tab-stop style:type="left" style:position="0.277in"/>
        </style:tab-stops>
      </style:paragraph-properties>
    </style:style>
    <style:style style:name="T287" style:parent-style-name="DefaultParagraphFont" style:family="text">
      <style:text-properties fo:text-transform="uppercase"/>
    </style:style>
    <style:style style:name="T288" style:parent-style-name="DefaultParagraphFont" style:family="text">
      <style:text-properties fo:text-transform="uppercase"/>
    </style:style>
    <style:style style:name="T289" style:parent-style-name="DefaultParagraphFont" style:family="text">
      <style:text-properties fo:text-transform="uppercase"/>
    </style:style>
    <style:style style:name="T290" style:parent-style-name="DefaultParagraphFont" style:family="text">
      <style:text-properties fo:text-transform="uppercase"/>
    </style:style>
    <style:style style:name="P291" style:parent-style-name="Normal" style:family="paragraph">
      <style:paragraph-properties fo:text-align="justify" fo:line-height="150%"/>
    </style:style>
    <style:style style:name="P292" style:parent-style-name="Normal" style:family="paragraph">
      <style:paragraph-properties fo:text-align="justify" fo:line-height="150%" fo:text-indent="0.5118in">
        <style:tab-stops>
          <style:tab-stop style:type="left" style:position="0.7916in"/>
        </style:tab-stops>
      </style:paragraph-properties>
    </style:style>
    <style:style style:name="P293" style:parent-style-name="Normal" style:family="paragraph">
      <style:paragraph-properties fo:text-align="justify" fo:line-height="150%" fo:text-indent="0.5118in">
        <style:tab-stops>
          <style:tab-stop style:type="left" style:position="0.9104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line-height="150%" fo:text-indent="0.5118in">
        <style:tab-stops>
          <style:tab-stop style:type="left" style:position="0.9104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line-height="150%" fo:text-indent="0.5118in">
        <style:tab-stops>
          <style:tab-stop style:type="left" style:position="0.9104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line-height="150%" fo:text-indent="0.5118in">
        <style:tab-stops>
          <style:tab-stop style:type="left" style:position="0.9104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line-height="150%" fo:text-indent="0.5118in">
        <style:tab-stops>
          <style:tab-stop style:type="left" style:position="0.9104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line-height="150%"/>
    </style:style>
    <style:style style:name="P314" style:parent-style-name="Normal" style:family="paragraph">
      <style:paragraph-properties fo:text-align="center" fo:line-height="150%">
        <style:tab-stops>
          <style:tab-stop style:type="left" style:position="0.277in"/>
        </style:tab-stops>
      </style:paragraph-properties>
    </style:style>
    <style:style style:name="T315" style:parent-style-name="DefaultParagraphFont" style:family="text">
      <style:text-properties fo:text-transform="uppercase"/>
    </style:style>
    <style:style style:name="T316" style:parent-style-name="DefaultParagraphFont" style:family="text">
      <style:text-properties fo:text-transform="uppercase"/>
    </style:style>
    <style:style style:name="T317" style:parent-style-name="DefaultParagraphFont" style:family="text">
      <style:text-properties fo:text-transform="uppercase"/>
    </style:style>
    <style:style style:name="T318" style:parent-style-name="DefaultParagraphFont" style:family="text">
      <style:text-properties fo:text-transform="uppercase"/>
    </style:style>
    <style:style style:name="P319" style:parent-style-name="Normal" style:family="paragraph">
      <style:paragraph-properties fo:text-align="justify" fo:line-height="150%"/>
      <style:text-properties fo:font-size="11pt" style:font-size-asian="11pt"/>
    </style:style>
    <style:style style:name="P320" style:parent-style-name="Normal" style:family="paragraph">
      <style:paragraph-properties fo:text-align="justify" fo:line-height="150%" fo:text-indent="0.5118in">
        <style:tab-stops>
          <style:tab-stop style:type="left" style:position="0.7916in"/>
        </style:tab-stops>
      </style:paragraph-properties>
    </style:style>
    <style:style style:name="P321" style:parent-style-name="Normal" style:family="paragraph">
      <style:paragraph-properties fo:text-align="justify" fo:line-height="150%" fo:text-indent="0.5118in">
        <style:tab-stops>
          <style:tab-stop style:type="left" style:position="0.7916in"/>
        </style:tab-stops>
      </style:paragraph-properties>
    </style:style>
    <style:style style:name="P322" style:parent-style-name="Normal" style:family="paragraph">
      <style:paragraph-properties fo:text-align="justify" fo:line-height="150%" fo:text-indent="0.5118in">
        <style:tab-stops>
          <style:tab-stop style:type="left" style:position="0.7916in"/>
        </style:tab-stops>
      </style:paragraph-properties>
    </style:style>
    <style:style style:name="T323" style:parent-style-name="DefaultParagraphFont" style:family="text">
      <style:text-properties fo:color="#000000"/>
    </style:style>
    <style:style style:name="P324" style:parent-style-name="Normal" style:family="paragraph">
      <style:paragraph-properties fo:text-align="justify" fo:line-height="150%" fo:text-indent="0.5118in">
        <style:tab-stops>
          <style:tab-stop style:type="left" style:position="0.7916in"/>
        </style:tab-stops>
      </style:paragraph-properties>
    </style:style>
    <style:style style:name="P325" style:parent-style-name="Normal" style:family="paragraph">
      <style:paragraph-properties fo:text-align="justify" fo:line-height="150%" fo:text-indent="0.5118in">
        <style:tab-stops>
          <style:tab-stop style:type="left" style:position="0.7916in"/>
        </style:tab-stops>
      </style:paragraph-properties>
    </style:style>
    <style:style style:name="P326" style:parent-style-name="Normal" style:family="paragraph">
      <style:paragraph-properties fo:text-align="justify" fo:line-height="150%" fo:text-indent="0.5118in">
        <style:tab-stops>
          <style:tab-stop style:type="left" style:position="0.7916in"/>
        </style:tab-stops>
      </style:paragraph-properties>
    </style:style>
    <style:style style:name="P327" style:parent-style-name="Normal" style:family="paragraph">
      <style:paragraph-properties fo:text-align="justify" fo:line-height="150%" fo:margin-left="1.4409in" fo:text-indent="-0.9479in">
        <style:tab-stops>
          <style:tab-stop style:type="left" style:position="-0.5548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line-height="150%" fo:text-indent="0.4923in"/>
    </style:style>
    <style:style style:name="P332" style:parent-style-name="Normal" style:family="paragraph">
      <style:paragraph-properties fo:text-align="justify" fo:line-height="150%" fo:text-indent="0.4923in"/>
    </style:style>
    <style:style style:name="P333" style:parent-style-name="Normal" style:family="paragraph">
      <style:paragraph-properties fo:text-align="justify" fo:line-height="150%" fo:margin-left="0.8256in" fo:text-indent="-0.3333in">
        <style:tab-stops/>
      </style:paragraph-properties>
    </style:style>
    <style:style style:name="P334" style:parent-style-name="Normal" style:family="paragraph">
      <style:paragraph-properties fo:text-align="justify" fo:line-height="150%" fo:text-indent="0.5118in">
        <style:tab-stops>
          <style:tab-stop style:type="left" style:position="0.7916in"/>
        </style:tab-stops>
      </style:paragraph-properties>
    </style:style>
    <style:style style:name="P335" style:parent-style-name="Normal" style:family="paragraph">
      <style:paragraph-properties fo:text-align="justify" fo:line-height="150%" fo:text-indent="0.5118in">
        <style:tab-stops>
          <style:tab-stop style:type="left" style:position="0.7916in"/>
        </style:tab-stops>
      </style:paragraph-properties>
    </style:style>
    <style:style style:name="P336" style:parent-style-name="Normal" style:family="paragraph">
      <style:paragraph-properties fo:text-align="justify" fo:line-height="150%">
        <style:tab-stops>
          <style:tab-stop style:type="left" style:position="0.7916in"/>
        </style:tab-stops>
      </style:paragraph-properties>
    </style:style>
    <style:style style:name="P337" style:parent-style-name="Normal" style:family="paragraph">
      <style:paragraph-properties fo:line-height="150%" fo:margin-left="2.1736in" fo:text-indent="-0.5in">
        <style:tab-stops>
          <style:tab-stop style:type="left" style:position="0in"/>
        </style:tab-stops>
      </style:paragraph-properties>
    </style:style>
    <style:style style:name="P338" style:parent-style-name="Normal" style:family="paragraph">
      <style:paragraph-properties fo:text-align="justify" fo:line-height="150%">
        <style:tab-stops>
          <style:tab-stop style:type="left" style:position="0.7916in"/>
        </style:tab-stops>
      </style:paragraph-properties>
    </style:style>
    <style:style style:name="P339" style:parent-style-name="Normal" style:family="paragraph">
      <style:paragraph-properties fo:text-align="justify" fo:line-height="150%" fo:text-indent="0.5118in">
        <style:tab-stops>
          <style:tab-stop style:type="left" style:position="0.7916in"/>
        </style:tab-stops>
      </style:paragraph-properties>
    </style:style>
    <style:style style:name="P340" style:parent-style-name="Normal" style:family="paragraph">
      <style:paragraph-properties fo:text-align="justify" fo:line-height="150%" fo:text-indent="0.5118in">
        <style:tab-stops>
          <style:tab-stop style:type="left" style:position="0.7916in"/>
        </style:tab-stops>
      </style:paragraph-properties>
    </style:style>
    <style:style style:name="P341" style:parent-style-name="Normal" style:family="paragraph">
      <style:paragraph-properties fo:text-align="justify" fo:line-height="150%" fo:text-indent="0.5118in">
        <style:tab-stops>
          <style:tab-stop style:type="left" style:position="0.7916in"/>
        </style:tab-stops>
      </style:paragraph-properties>
    </style:style>
    <style:style style:name="P342" style:parent-style-name="Normal" style:family="paragraph">
      <style:paragraph-properties fo:text-align="justify" fo:line-height="150%" fo:text-indent="0.5118in">
        <style:tab-stops>
          <style:tab-stop style:type="left" style:position="0.7916in"/>
        </style:tab-stops>
      </style:paragraph-properties>
    </style:style>
    <style:style style:name="P343" style:parent-style-name="Normal" style:family="paragraph">
      <style:paragraph-properties fo:text-align="justify" fo:line-height="150%" fo:text-indent="0.5118in">
        <style:tab-stops>
          <style:tab-stop style:type="left" style:position="0.7916in"/>
        </style:tab-stops>
      </style:paragraph-properties>
    </style:style>
    <style:style style:name="P344" style:parent-style-name="Normal" style:family="paragraph">
      <style:paragraph-properties fo:text-align="center" fo:line-height="150%">
        <style:tab-stops>
          <style:tab-stop style:type="left" style:position="0.791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KAUNO RAJONO SAVIVALDYBĖS</text:p>
      <text:p text:style-name="P12"><text:span text:style-name="T13">ADMINISTRA</text:span><text:span text:style-name="T14">cijos direktorius</text:span></text:p>
      <text:p text:style-name="P15"/>
      <text:p text:style-name="P16">ĮSAKYMAS</text:p>
      <text:p text:style-name="P17"><text:span text:style-name="T18">DĖL KAUNO RAJONO SAVIVALDYBĖS ADMINISTRACIJOS DIREKTORIAUS 2016 M. SAUSIO 25 D. ĮSAKYMO NR. ĮS-122 „DĖL<text:s/></text:span><text:span text:style-name="T19">KAUNO RAJONO SAVIVALDYBĖS<text:s/></text:span><text:span text:style-name="T20">ADMINISTRACIJOS SENIŪNIJŲ VEIKLOS NUOSTATŲ TVIRTINIMO“ PAKEITIMO</text:span></text:p>
      <text:p text:style-name="P21"/>
      <text:p text:style-name="P22">2018 m. liepos 16 d. <text:s/>Nr. ĮS-1345</text:p>
      <text:p text:style-name="P23">Kaunas</text:p>
      <text:p text:style-name="P24"/>
      <text:p text:style-name="P25"/>
      <text:p text:style-name="P26"><text:span text:style-name="T27">Vadovaudamasis Lietuvos Respublikos vietos savivaldos įstatymo 18 straipsnio 1 dalimi:<text:s/></text:span></text:p>
      <text:p text:style-name="P28"><text:span text:style-name="T29">1</text:span><text:span text:style-name="T30">. P a k e i č i u Kauno rajono savivaldybės administracijos Karmėlavos seniūnijos veiklos nuostatus, patvirtintus Kauno rajono savivaldybės administracijos direktoriaus 2016 m. sausio 25 d. įsakymu Nr. ĮS-122 „Dėl<text:s/></text:span><text:span text:style-name="T31">Kauno rajono savivaldybės<text:s/></text:span><text:span text:style-name="T32">administracijos seniūnijų veiklos nuostatų tvirtinimo“ ir išdėstau juos nauja redakcija (pridedama).<text:s/></text:span></text:p>
      <text:p text:style-name="P33"><text:span text:style-name="T34">2</text:span><text:span text:style-name="T35">. Į p a r e i g o j u Karmėlavos seniūną įregistruoti nurodytus nuostatus Juridinių asmenų registre teisės aktų nustatyta tvarka.</text:span></text:p>
      <text:p text:style-name="P36"><text:span text:style-name="T37">3</text:span><text:span text:style-name="T38">. N u s t a t a u, kad nurodyti nuostatai įsigalioja nuo jų įregistravimo Juridinių asmenų registre.</text:span></text:p>
      <text:p text:style-name="P39"><text:span text:style-name="T40">Šis įsakymas gali būti skundžiamas Lietuvos Respublikos administracinių bylų teisenos įstatymo nustatyta tvarka Regionų apygardos administracinio teismo Kauno rūmams (A. Mickevičiaus g. 8A, LT-44312 Kaunas).</text:span></text:p>
      <text:p text:style-name="P41"/>
      <text:p text:style-name="P42"/>
      <text:p text:style-name="P43"/>
      <text:p text:style-name="P44">Administracijos direktoriaus pavaduotojas,<text:s/></text:p>
      <text:p text:style-name="P45"><text:span text:style-name="T46">pavaduojantis Administracijos direktorių</text:span><text:span text:style-name="T47"><text:tab/></text:span><text:span text:style-name="T48"><text:tab/>Šarūnas Šukevičius</text:span></text:p>
      <text:soft-page-break/>
      <text:p text:style-name="P49">PATVIRTINTA</text:p>
      <text:p text:style-name="P56">Kauno rajono savivaldybės<text:s/></text:p>
      <text:p text:style-name="P57">administracijos direktoriaus</text:p>
      <text:p text:style-name="P58">2016 m. sausio 25 d. įsakymu Nr. ĮS-122</text:p>
      <text:p text:style-name="P59">(2018 m. liepos 16 <text:s/>d. įsakymo<text:s/></text:p>
      <text:p text:style-name="P60">Nr. ĮS-1345 redakcija)</text:p>
      <text:p text:style-name="P61"/>
      <text:p text:style-name="P62"/>
      <text:p text:style-name="P63"><text:span text:style-name="T64">Kauno rajono savivaldybės administracijos<text:s/></text:span></text:p>
      <text:p text:style-name="P65"><text:span text:style-name="T66">KARMĖLAVOS seniūnijOS veiklos nuostatai</text:span></text:p>
      <text:p text:style-name="P67"/>
      <text:p text:style-name="P68"><text:span text:style-name="T69">I</text:span><text:span text:style-name="T70">.</text:span><text:span text:style-name="T71"><text:tab/></text:span><text:span text:style-name="T72">Bendrosios nuostatos</text:span></text:p>
      <text:p text:style-name="P73"/>
      <text:p text:style-name="P74">1.<text:tab/><text:s/>Kauno rajono savivaldybės administracija (toliau – Administracija) yra biudžetinė įstaiga. Administracijos adresas Kauno m. sav. Savanorių pr. 371. Juridinio asmens kodas 188756386. Karmėlavos seniūnija (toliau – Seniūnija) yra Administracijos filialas.</text:p>
      <text:p text:style-name="P75">2.<text:tab/>Seniūnijos aptarnaujamos teritorijos ribas ir Seniūnijai perduodamas Administracijos funkcijas savo sprendimu nustato Savivaldybės taryba.</text:p>
      <text:p text:style-name="P76">3.<text:tab/><text:s/>Seniūnijos ir seniūno funkcijas nustato Vietos savivaldos įstatymas ir kiti teisės aktai.</text:p>
      <text:p text:style-name="P77">4.<text:tab/><text:s/>Seniūnija savo veikloje vadovaujasi Lietuvos Respublikos Konstitucija, Lietuvos Respublikos vietos savivaldos įstatymu ir kitais teisės aktais, reglamentuojančiais savivaldybių veiklą, Kauno rajono savivaldybės tarybos, Kauno rajono savivaldybės mero potvarkiais, Savivaldybės administracijos direktoriaus (toliau – Administracijos direktorius) įsakymais ir šiais nuostatais (toliau – Nuostatai).</text:p>
      <text:p text:style-name="P78">5.<text:tab/><text:s/>Seniūnijos veikla organizuojama pagal jos metinį veiklos planą.</text:p>
      <text:p text:style-name="P79">6.<text:tab/><text:s/>Seniūnija pavaldi ir atskaitinga Administracijos direktoriui.</text:p>
      <text:p text:style-name="P80">7.<text:tab/><text:s/>Seniūnijos veikla finansuojama iš Savivaldybės biudžeto ir kitų įstatymuose nustatytų lėšų.</text:p>
      <text:p text:style-name="P81">8.<text:tab/><text:s/>Seniūno įsakymus Seniūnijos kompetencijos klausimais privalo vykdyti visi gyventojai ir jos teritorijoje esančios įmonės, įstaigos ir organizacijos.</text:p>
      <text:p text:style-name="P82">9.<text:tab/><text:s/>Seniūnas turi herbinį antspaudą su valstybės herbu ir naudoja teisės aktų nustatyta tvarka<text:span text:style-name="T83">.</text:span></text:p>
      <text:p text:style-name="P84">10.<text:tab/><text:span text:style-name="T85"><text:s/>Seniūnija turi savo herbą.<text:s/></text:span></text:p>
      <text:p text:style-name="P86"><text:span text:style-name="T87">11</text:span><text:span text:style-name="T88">.</text:span><text:span text:style-name="T89"><text:tab/></text:span><text:s/>Seniūnijos adresas – Kauno r. sav., Karmėlavos sen., Karmėlavos mstl., Vilniaus g. 65A- 2.</text:p>
      <text:p text:style-name="Normal"/>
      <text:p text:style-name="P90"><text:span text:style-name="T91">II</text:span><text:span text:style-name="T92">.</text:span><text:span text:style-name="T93"><text:tab/></text:span><text:span text:style-name="T94">seniūnijos TIKSLAI, UŽDAVINIAI ir funkcijos</text:span></text:p>
      <text:p text:style-name="P95"/>
      <text:p text:style-name="P96">12.<text:tab/><text:s/>Seniūnijos tikslas – plėtoti vietos savivaldą, spręsti jos kompetencijai priklausančius klausimus priskirtoje teritorijoje bei įgyvendinti pavestas viešojo administravimo funkcijas.</text:p>
      <text:p text:style-name="P97">13.<text:tab/><text:s/>Seniūnija:</text:p>
      <text:p text:style-name="P98"><text:span text:style-name="T99">13.1</text:span><text:span text:style-name="T100">.</text:span><text:span text:style-name="T101"><text:tab/></text:span>neviršydama įgaliojimų, savo teritorijoje organizuoja ir kontroliuoja Savivaldybės institucijų sprendimų įgyvendinimą arba pati juos įgyvendina;</text:p>
      <text:p text:style-name="P102"><text:span text:style-name="T103">13.2</text:span><text:span text:style-name="T104">.</text:span><text:span text:style-name="T105"><text:tab/></text:span>tvarko gyvenamosios vietos deklaravimo duomenų ir gyvenamosios vietos neturinčių asmenų apskaitą;</text:p>
      <text:p text:style-name="P106"><text:span text:style-name="T107">13.3</text:span><text:span text:style-name="T108">.</text:span><text:span text:style-name="T109"><text:tab/></text:span>tvarko priskirtus registrus ir nustatyta tvarka teikia duomenis;</text:p>
      <text:p text:style-name="P110"><text:span text:style-name="T111">13.4</text:span><text:span text:style-name="T112">.</text:span><text:span text:style-name="T113"><text:tab/></text:span>registruoja žemės, vandens telkinių, miško sklypų savininkų, valdytojų ir naudotojų pranešimus apie medžiojamųjų gyvūnų ir giežtai saugomų rūšių laukinių gyvūnų padarytą žalą ir teikia duomenis Administracijos direktoriui;</text:p>
      <text:p text:style-name="P114"><text:span text:style-name="T115">13.5</text:span><text:span text:style-name="T116">.</text:span><text:span text:style-name="T117"><text:tab/></text:span>renka ir Administracijos direktoriui teikia duomenis, reikalingus Seniūnijos teritorijoje gyvenančių vaikų apskaitai;</text:p>
      <text:p text:style-name="P118"><text:span text:style-name="T119">13.6</text:span><text:span text:style-name="T120">.</text:span><text:span text:style-name="T121"><text:tab/></text:span>prireikus įvertina atskirų šeimų (asmenų) gyvenimo sąlygas ir poreikius, surašo buities ir tyrimų aktą, teikia Administracijai siūlymus dėl socialinės paramos toms šeimoms (asmenims) reikalingumo bei paramos būdų;</text:p>
      <text:p text:style-name="P122"><text:span text:style-name="T123">13.7</text:span><text:span text:style-name="T124">.</text:span><text:span text:style-name="T125"><text:tab/></text:span>dalyvauja vykdant vaiko teisių apsaugą ir darbą su socialinės rizikos šeimomis;</text:p>
      <text:p text:style-name="P126"><text:span text:style-name="T127">13.8</text:span><text:span text:style-name="T128">.</text:span><text:span text:style-name="T129"><text:tab/></text:span>telkia socialinius partnerius spręsti vaikų socialines ir edukacines problemas;</text:p>
      <text:p text:style-name="P130"><text:span text:style-name="T131">13.9</text:span><text:span text:style-name="T132">.</text:span><text:span text:style-name="T133"><text:tab/></text:span>dalyvauja organizuojant gyventojų sporto ir kultūros renginius;</text:p>
      <text:p text:style-name="P134"><text:span text:style-name="T135">13.10</text:span><text:span text:style-name="T136">.</text:span><text:span text:style-name="T137"><text:tab/></text:span>dalyvauja rengiant ir įgyvendinant gyventojų užimtumo programas savo aptarnaujamoje teritorijoje;</text:p>
      <text:p text:style-name="P138"><text:span text:style-name="T139">13.11</text:span><text:span text:style-name="T140">.</text:span><text:span text:style-name="T141"><text:tab/></text:span>dalyvauja organizuojant visuomenei naudingą veiklą;</text:p>
      <text:p text:style-name="P142"><text:span text:style-name="T143">13.12</text:span><text:span text:style-name="T144">.</text:span><text:span text:style-name="T145"><text:tab/></text:span>dalyvauja vykdant socialinės paramos teikimą ir socialinių išmokų, pašalpų mokėjimą;</text:p>
      <text:p text:style-name="P146"><text:span text:style-name="T147">13.13</text:span><text:span text:style-name="T148">.</text:span><text:span text:style-name="T149"><text:tab/></text:span>nustatyta tvarka dalyvauja organizuojant vietos gyventojų apklausą, vykstant gyventojų ir būstų ar kitam visuotiniam surašymui;</text:p>
      <text:p text:style-name="P150"><text:span text:style-name="T151">13.14</text:span><text:span text:style-name="T152">.</text:span><text:span text:style-name="T153"><text:tab/></text:span>teisės aktų nustatyta tvarka organizuoja seniūnaičių rinkimus ir sueigas;</text:p>
      <text:p text:style-name="P154"><text:span text:style-name="T155">13.15</text:span><text:span text:style-name="T156">.</text:span><text:span text:style-name="T157"><text:tab/></text:span>dalyvauja kuriant ir įgyvendinant informacinės visuomenės plėtros programas;</text:p>
      <text:p text:style-name="P158"><text:span text:style-name="T159">13.16</text:span><text:span text:style-name="T160">.</text:span><text:span text:style-name="T161"><text:tab/></text:span>organizuoja ir kontroliuoja Savivaldybės kelių, bendrojo naudojimo teritorijų, gatvių, šaligatvių valymą ir priežiūrą bei gatvių ir kitų viešųjų vietų apšvietimą;</text:p>
      <text:p text:style-name="P162"><text:span text:style-name="T163">13.17</text:span><text:span text:style-name="T164">.</text:span><text:span text:style-name="T165"><text:tab/></text:span>organizuoja ir kontroliuoja želdinių priežiūrą;</text:p>
      <text:p text:style-name="P166"><text:span text:style-name="T167">13.18</text:span><text:span text:style-name="T168">.</text:span><text:span text:style-name="T169"><text:tab/></text:span>dalyvauja organizuojant viešųjų paslaugų teikimą ir (arba) prižiūrint, kaip teikiamos viešosios paslaugos, teikia siūlymus Administracijai dėl viešųjų paslaugų teikimo gerinimo;</text:p>
      <text:p text:style-name="P170"><text:span text:style-name="T171">13.19</text:span><text:span text:style-name="T172">.</text:span><text:span text:style-name="T173"><text:tab/></text:span>dalyvauja rengiant ir įgyvendinant vietos veiklos grupių programą ir vietos plėtros strategiją;</text:p>
      <text:p text:style-name="P174"><text:span text:style-name="T175">13.20</text:span><text:span text:style-name="T176">.</text:span><text:span text:style-name="T177"><text:tab/></text:span>teisės aktų nustatyta tvarka dalyvauja įgyvendinant valstybės perduotas funkcijas žemės ūkio srityje;</text:p>
      <text:p text:style-name="P178"><text:span text:style-name="T179">13.21</text:span><text:span text:style-name="T180">.</text:span><text:span text:style-name="T181"><text:tab/></text:span>nustatyta tvarka priima ir registruoja Seniūnijos gyventojų, kuriems reikia gerinti gyvenimo sąlygas, prašymus, atstovauja jiems Savivaldybėje skiriant gyvenamąsias patalpas;</text:p>
      <text:p text:style-name="P182"><text:span text:style-name="T183">13.22</text:span><text:span text:style-name="T184">.</text:span><text:span text:style-name="T185"><text:tab/></text:span>nustatyta tvarka informuoja Savivaldybės administraciją apie iškilusias žemės, teritorijų bei kraštovaizdžio problemas ir teikia jos prašymu reikalingą informaciją;</text:p>
      <text:p text:style-name="P186"><text:span text:style-name="T187">13.23</text:span><text:span text:style-name="T188">.</text:span><text:span text:style-name="T189"><text:tab/></text:span>dalyvauja organizuojant ir įgyvendinant civilinę saugą;</text:p>
      <text:p text:style-name="P190"><text:span text:style-name="T191">13.24</text:span><text:span text:style-name="T192">.</text:span><text:span text:style-name="T193"><text:tab/></text:span>Savivaldybės tarybos sprendimu, tik tuo atveju, kai nėra viešųjų paslaugų teikėjo, gali laikinai teikti viešąsias paslaugas, kurias administruoti paskiriamas rinkimus kitas Savivaldybės administracijos padalinys;</text:p>
      <text:p text:style-name="P194"><text:span text:style-name="T195">13.25</text:span><text:span text:style-name="T196">.</text:span><text:span text:style-name="T197"><text:tab/></text:span>dalyvauja organizuojant Respublikos Prezidento, Seimo, Europos Parlamento, Savivaldybės tarybos, mero rinkimus bei referendumus;</text:p>
      <text:p text:style-name="P198"><text:span text:style-name="T199">13.26</text:span><text:span text:style-name="T200">.</text:span><text:span text:style-name="T201"><text:tab/></text:span>atlieka kitas Lietuvos Respublikos įstatymų, Lietuvos Respublikos Vyriausybės nutarimų ir kitų teisės aktų seniūnijoms nustatytas funkcijas.</text:p>
      <text:p text:style-name="P202">14.<text:tab/>Seniūnas:</text:p>
      <text:p text:style-name="P203"><text:span text:style-name="T204">14.1</text:span><text:span text:style-name="T205">.</text:span><text:span text:style-name="T206"><text:tab/></text:span>atlieka Seniūnijos vidaus administravimą;</text:p>
      <text:p text:style-name="P207"><text:span text:style-name="T208">14.2</text:span><text:span text:style-name="T209">.</text:span><text:span text:style-name="T210"><text:tab/></text:span>išduoda seniūnijai priskirtos teritorijos gyventojams Lietuvos Respublikos gyvenamosios vietos deklaravimo įstatyme nustatytus, taip pat šeimos sudėtį, gyvenamąją vietą ir kitokius faktinę padėtį patvirtinančius dokumentus, išskyrus atvejus, kai tai pagal teisės aktus turi būti patvirtinta kitais dokumentais;<text:s/></text:p>
      <text:p text:style-name="P211"><text:span text:style-name="T212">14.3</text:span><text:span text:style-name="T213">.</text:span><text:span text:style-name="T214"><text:tab/></text:span>Lietuvos Respublikos notariato įstatymo nustatyta tvarka neatlygintinai atlieka Seniūnijos aptarnaujamos teritorijos gyventojų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liga, neįgalumas) negali atvykti į Seniūnijos patalpas ir kviečiasi seniūną į gyvenamąją vietą;</text:p>
      <text:p text:style-name="P215"><text:span text:style-name="T216">14.4</text:span><text:span text:style-name="T217">.</text:span><text:span text:style-name="T218"><text:tab/></text:span>Administracijos direktoriui teikia siūlymus dėl Savivaldybės strateginio plėtros plano, atskirų Savivaldybės ūkio šakų plėtros programas ir Savivaldybės veiklos planų projektų, rengia Seniūnijos metinio veiklos plano projektą ir šio plano įgyvendinimo ataskaitą, teikia juos svarstyti seniūnaičių sueigoje. Supažindina seniūnaičius ir vietos gyventojus su patvirtintu Seniūnijos metiniu veiklos planu ir aptaria Seniūnijos šio plano įgyvendinimo ataskaitą;</text:p>
      <text:p text:style-name="P219"><text:span text:style-name="T220">14.5</text:span><text:span text:style-name="T221">.</text:span><text:span text:style-name="T222"><text:tab/></text:span>administruoja Seniūnijai skirtus asignavimus;</text:p>
      <text:p text:style-name="P223"><text:span text:style-name="T224">14.6</text:span><text:span text:style-name="T225">.</text:span><text:span text:style-name="T226"><text:tab/></text:span>Administracijos direktoriaus nustatyta tvarka sudaro sutartis, rūpinasi jų vykdymu;</text:p>
      <text:p text:style-name="P227"><text:span text:style-name="T228">14.7</text:span><text:span text:style-name="T229">.</text:span><text:span text:style-name="T230"><text:tab/></text:span>kontroliuoja, ar teikiant viešąsias paslaugas laikomasi teisės aktuose bei sutartyse nustatytų jų teikimo reikalavimų, nagrinėja gyventojų prašymus skundus dėl viešųjų paslaugų teikimo ir šiais klausimais pagal savo kompetenciją priima sprendimus. Administracijai ir kitiems viešųjų paslaugų teikimą administruojantiems subjektams teikia pasiūlymus dėl viešųjų paslaugų teikimo gerinimo;</text:p>
      <text:p text:style-name="P231"><text:span text:style-name="T232">14.8</text:span><text:span text:style-name="T233">.</text:span><text:span text:style-name="T234"><text:tab/></text:span>nustatyta tvarka prižiūri prekybą, išorinę reklamą viešosiose vietose;</text:p>
      <text:p text:style-name="P235"><text:span text:style-name="T236">14.9</text:span><text:span text:style-name="T237">.</text:span><text:span text:style-name="T238"><text:tab/></text:span>teikia Administracijos direktoriui pasiūlymus dėl kitų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priežiūros, viešųjų paslaugų teikimo gyventojams organizavimo;</text:p>
      <text:p text:style-name="P239"><text:span text:style-name="T240">14.10</text:span><text:span text:style-name="T241">.</text:span><text:span text:style-name="T242"><text:tab/></text:span>prireikus rengia Administracijos direktoriaus įsakymų projektus, rengia Savivaldybės tarybos sprendimų ir mero potvarkių projektus Seniūnijos veiklos klausimais, organizuoja ir kontroliuoja priimtų sprendimų vykdymą;</text:p>
      <text:p text:style-name="P243"><text:span text:style-name="T244">14.11</text:span><text:span text:style-name="T245">.</text:span><text:span text:style-name="T246"><text:tab/></text:span>šaukia seniūnaičių ar aptarnaujamos teritorijos gyventojų sueigas, rengia šių sueigų darbotvarkes, apibendrina šiose sueigose priimtus sprendimus ir perduoda juos vertinti atsakingoms institucijoms, prireikus organizuoja gyventojų susitikimą su Savivaldybės ir valstybės institucijų pareigūnais;</text:p>
      <text:p text:style-name="P247"><text:span text:style-name="T248">14.12</text:span><text:span text:style-name="T249">.</text:span><text:span text:style-name="T250"><text:tab/></text:span>apibendrina gyvenamųjų vietovių bendruomenių atstovų pastabas bei pasiūlymus ir teikia juos Administracijos direktoriui.<text:s/></text:p>
      <text:p text:style-name="P251"><text:span text:style-name="T252">14.13</text:span><text:span text:style-name="T253">.</text:span><text:span text:style-name="T254"><text:tab/></text:span>teikia Seniūnijos aptarnaujamos teritorijos gyventojams informaciją apie Savivaldybės institucijų ir Administracijos bei valstybės institucijų veiklą Savivaldybės teritorijoje. Pagal kompetenciją konsultuoja Seniūnijai priskirtos teritorijos gyventojus;</text:p>
      <text:p text:style-name="P255"><text:span text:style-name="T256">14.14</text:span><text:span text:style-name="T257">.</text:span><text:span text:style-name="T258"><text:tab/></text:span>dalyvauja Savivaldybės institucijų posėdžiuose, kai svarstomi klausimai susiję su Seniūnijai aptarnaujamos teritorijos gyventojų viešaisiais reikalais, arba įgalioja tai padaryti kitą Seniūnijos valstybės tarnautoją ar darbuotoją, dirbantį pagal darbo sutartį;</text:p>
      <text:p text:style-name="P259"><text:span text:style-name="T260">14.15</text:span><text:span text:style-name="T261">.</text:span><text:span text:style-name="T262"><text:tab/></text:span>ne rečiau kaip kartą per metus teikia seniūnijos metinio veiklos plano įgyvendinimo ataskaitą seniūnaičių sueigai ir Administracijos direktoriui;</text:p>
      <text:p text:style-name="P263"><text:span text:style-name="T264">14.16</text:span><text:span text:style-name="T265">.</text:span><text:span text:style-name="T266"><text:tab/></text:span>teisės aktų nustatyta tvarka nagrinėja Seniūnijai priskirtos teritorijos gyventojų skundus, prašymus, Savivaldybės tarybos narių, Administracijos direktoriaus bei Administracijos padalinių paklausimus ir teikia pagal kompetenciją atsakymus;</text:p>
      <text:p text:style-name="P267"><text:span text:style-name="T268">14.17</text:span><text:span text:style-name="T269">.</text:span><text:span text:style-name="T270"><text:tab/></text:span>priima ir registruoja Seniūnijos gyventojų, kuriems reikia gerinti gyvenimo sąlygas, prašymus, atstovauja jiems Savivaldybėje skiriant gyvenamąsias patalpas;</text:p>
      <text:p text:style-name="P271"><text:span text:style-name="T272">14.18</text:span><text:span text:style-name="T273">.</text:span><text:span text:style-name="T274"><text:tab/></text:span>pagal kompetenciją kontroliuoja Savivaldybės tarybos patvirtintų taisyklių laikymąsi,<text:s/><text:span text:style-name="T275">pagal suteiktus<text:s/></text:span>įgaliojimus surašo administracinių nusižengimų protokolus ir (arba) nagrinėja bylas:</text:p>
      <text:p text:style-name="P276"><text:span text:style-name="T277">14.19</text:span><text:span text:style-name="T278">.</text:span><text:span text:style-name="T279"><text:tab/></text:span>informuoja Administraciją apie iškilusias žemės, teritorijų bei kraštovaizdžio problemas ir teikia jos prašymu reikalingą informaciją;</text:p>
      <text:p text:style-name="P280"><text:span text:style-name="T281">14.20</text:span><text:span text:style-name="T282">.</text:span><text:span text:style-name="T283"><text:tab/></text:span>vykdo kitas teisės aktuose nustatytas funkcijas.</text:p>
      <text:p text:style-name="P284"/>
      <text:p text:style-name="P285"/>
      <text:p text:style-name="P286"><text:span text:style-name="T287">III</text:span><text:span text:style-name="T288">.</text:span><text:span text:style-name="T289"><text:tab/></text:span><text:span text:style-name="T290">SENIŪNIJOS Teisės</text:span></text:p>
      <text:p text:style-name="P291"/>
      <text:p text:style-name="P292">15.<text:tab/><text:s/>Seniūnija (seniūnas) turi teisę:</text:p>
      <text:p text:style-name="P293"><text:span text:style-name="T294">15.1</text:span><text:span text:style-name="T295">.</text:span><text:span text:style-name="T296"><text:tab/></text:span>dalyvauti arba įgalioti dalyvauti kitą asmenį Savivaldybės komisijų, darbo grupių posėdžiuose, kai svarstomi su seniūnijos teritorijos bendruomenės gyvenimu susiję klausimai;</text:p>
      <text:p text:style-name="P297"><text:span text:style-name="T298">15.2</text:span><text:span text:style-name="T299">.</text:span><text:span text:style-name="T300"><text:tab/></text:span>bendradarbiaudama su Administracijos padaliniais, gauti iš jų reikalingus dokumentus ir informaciją savo funkcijoms vykdyti;</text:p>
      <text:p text:style-name="P301"><text:span text:style-name="T302">15.3</text:span><text:span text:style-name="T303">.</text:span><text:span text:style-name="T304"><text:tab/></text:span>vadovaudamasi teisės aktais, savarankiškai organizuoti Seniūnijos veiklą;</text:p>
      <text:p text:style-name="P305"><text:span text:style-name="T306">15.4</text:span><text:span text:style-name="T307">.</text:span><text:span text:style-name="T308"><text:tab/></text:span>naudoti tikslinę paramą, gautą iš Administracijos Seniūnijos bendruomenės sporto, kultūros ir socialiniams poreikiams tenkinti;</text:p>
      <text:p text:style-name="P309"><text:span text:style-name="T310">15.5</text:span><text:span text:style-name="T311">.</text:span><text:span text:style-name="T312"><text:tab/></text:span>turėti kitas teisės aktų suteiktas teises.</text:p>
      <text:p text:style-name="P313"/>
      <text:p text:style-name="P314"><text:span text:style-name="T315">IV</text:span><text:span text:style-name="T316">.</text:span><text:span text:style-name="T317"><text:tab/></text:span><text:span text:style-name="T318">SENIŪNIJOS Darbo organizavimas</text:span></text:p>
      <text:p text:style-name="P319"/>
      <text:p text:style-name="P320">16.<text:tab/><text:s/>Seniūnijai vadovauja ir jos veiklą savarankiškai planuoja ir organizuoja seniūnas, vadovaudamasis šiais nuostatais. Jis yra Seniūnijai skirtų asignavimų valdytojas. Seniūnas yra karjeros valstybės tarnautojas, kurį konkurso būdu skiria ir atleidžia Administracijos direktorius, vadovaudamasis Lietuvos Respublikos vietos savivaldos ir Lietuvos Respublikos valstybės tarnybos įstatymu.<text:s/></text:p>
      <text:p text:style-name="P321">17.<text:tab/><text:s/>Seniūnas savo kompetencijos klausimais leidžia įsakymus.</text:p>
      <text:p text:style-name="P322">18.<text:tab/><text:s/>Seniūno atostogų, ligos metu, ar kai jis laikinai negali eiti savo pareigų dėl kitų priežasčių (komandiruočių ir kt.), šias funkcijas vykdo seniūno pavaduotojas arba kitas Administracijos direktoriaus<text:s/><text:span text:style-name="T323">paskirtas</text:span><text:s/>asmuo.</text:p>
      <text:p text:style-name="P324">19.<text:tab/><text:s/>Seniūnijos pareigybių sąrašą, neviršydamas Savivaldybės tarybos nustatyto didžiausio leistino valstybės tarnautojų ir darbuotojų, dirbančių pagal darbo sutartis, skaičiaus ir Savivaldybės biudžete numatyto finansavimo, nustato Administracijos direktorius.</text:p>
      <text:p text:style-name="P325">20.<text:tab/><text:s/>Seniūnijos darbuotojai yra karjeros valstybės tarnautojai ir darbuotojai, dirbantys pagal darbo sutartis. Darbuotojus, dirbančius pagal darbo sutartis, priima į darbą ir atleidžia iš jo seniūnas.<text:s/></text:p>
      <text:p text:style-name="P326">21.<text:tab/>Seniūnas, vykdydamas su Seniūnijos darbuotojų, dirbančių pagal darbo sutartis, darbo santykiais susijusias funkcijas:</text:p>
      <text:p text:style-name="P327"><text:span text:style-name="T328">21.1</text:span><text:span text:style-name="T329">.</text:span><text:span text:style-name="T330"><text:tab/></text:span>leidžia įsakymus dėl darbuotojų priėmimo į darbą ir atleidimo iš jo;</text:p>
      <text:p text:style-name="P331">21.2. Darbo kodekso ir kitų teisės aktų nustatyta tvarka išleidžia darbuotojus atostogų;</text:p>
      <text:p text:style-name="P332">21.3. Darbo kodekso ir kitų teisės aktų nustatyta tvarka taiko drausminę atsakomybę ir skatina darbuotojus;</text:p>
      <text:p text:style-name="P333">21.4.<text:tab/><text:s/>teisės aktų nustatyta tvarka leidžia ir kitus su darbo santykiais susijusius įsakymus.</text:p>
      <text:p text:style-name="P334">22.<text:tab/><text:s/>Seniūnas Administracijos darbo tvarkos taisyklėse nustatyta tvarka teikia informaciją apie Seniūnijos darbuotojus Administracijos Buhalterinės apskaitos ir Personalo skyriams.</text:p>
      <text:p text:style-name="P335">23.<text:tab/><text:s/>Seniūno ir kitų valstybės tarnautojų ir darbuotojų, dirbančių pagal darbo sutartis, pareigybių aprašymus tvirtina Administracijos direktorius.</text:p>
      <text:p text:style-name="P336"/>
      <text:p text:style-name="P337">V.<text:tab/>BAIGIAMOSIOS NUOSTATOS</text:p>
      <text:p text:style-name="P338"/>
      <text:p text:style-name="P339">24.<text:tab/><text:s/>Administracijos direktoriaus įsakymu iš pareigų atleidžiamas seniūnas perduoda reikalus asmeniui, paskirtam laikinai ar nuolat eiti seniūno pareigas. Reikalams perduoti sudaroma komisija. Perdavimo akte pateikiami svarbiausi duomenys apie faktinę Seniūnijos būklę, struktūrą, etatus, jos personalą, archyvinių dokumentų būklę (pateikiant bylų apyrašus). Prie akto pridedami Seniūnijos valdomo turto apyrašai. Aktą pasirašo komisijos nariai ir reikalus perduodantis ir juos perimantis asmuo. Aktas pasirašomas trimis egzemplioriais: vienas egzempliorius perduodamas Administracijos direktoriui, kitas saugomas Seniūnijoje, trečias atiduodamas reikalus perduodančiam asmeniui.</text:p>
      <text:p text:style-name="P340">25.<text:tab/><text:s/>Seniūnijos veiklos nuostatus tvirtina Administracijos direktorius savo įsakymu.</text:p>
      <text:p text:style-name="P341">26.<text:tab/><text:s/>Informacija apie Seniūnijos veiklą skelbtina Seniūnijos interneto svetainėje arba skelbimų lentoje.</text:p>
      <text:p text:style-name="P342">27.<text:tab/><text:s/>Seniūnija reorganizuojama, likviduojama Savivaldybės tarybos sprendimu Lietuvos Respublikos teisės aktų nustatyta tvarka. Nutraukus Seniūnijos veiklą, jos turtas bei dokumentai perduodami Administracijai ar teisės aktų nustatyta tvarka – kitiems subjektams.</text:p>
      <text:p text:style-name="P343">28.<text:tab/><text:s/>Lietuvos Respublikos įstatymuose, Lietuvos Respublikos Vyriausybės nutarimuose ir kituose teisės aktuose nustatytos nuostatos, reglamentuojančios seniūnijų veiklą, turi aukštesnę galią nei šių nuostatų nuostatos ir, esant prieštaravimams, taikomos aukštesnę galią turinčios teisės aktų normos.<text:s/></text:p>
      <text:p text:style-name="P344">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6</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Steiblytė</meta:initial-creator>
    <dc:creator>adlibuser</dc:creator>
    <meta:creation-date>2018-07-19T07:27:00Z</meta:creation-date>
    <dc:date>2018-07-19T07:27:00Z</dc:date>
    <meta:print-date>2018-01-25T14:04:00Z</meta:print-date>
    <meta:template xlink:href="Normal.dotm" xlink:type="simple"/>
    <meta:editing-cycles>2</meta:editing-cycles>
    <meta:editing-duration>PT0S</meta:editing-duration>
    <meta:user-defined meta:name="LabbisDVSAttachmentId">a0ab8bc2-5526-421e-9271-4204702467d4</meta:user-defined>
    <meta:document-statistic meta:page-count="7" meta:paragraph-count="138" meta:word-count="1839" meta:character-count="15611" meta:row-count="479" meta:non-whitespace-character-count="13910"/>
  </office:meta>
</office:document-meta>
</file>